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83-001g-mnc-10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verzuring en grootschalige luchtverontreinigin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kstofoxiden (NOx)</text:p>
          </table:table-cell>
          <table:table-cell office:value-type="string">
            <text:p>Niet-Methaan-VOS (NMVOS)</text:p>
          </table:table-cell>
          <table:table-cell office:value-type="string">
            <text:p>Ammoniak (NH3)</text:p>
          </table:table-cell>
          <table:table-cell office:value-type="string">
            <text:p>Zwaveldioxide (SO2)</text:p>
          </table:table-cell>
          <table:table-cell office:value-type="string">
            <text:p>Fijn stof (PM10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iloton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59.250208357677" office:value-type="float"/>
          <table:table-cell office:value="452.18416749121155" office:value-type="float"/>
          <table:table-cell office:value="249.82413725422816" office:value-type="float"/>
          <table:table-cell office:value="191.39748105584007" office:value-type="float"/>
          <table:table-cell office:value="74.38197430298163" office:value-type="float"/>
        </table:table-row>
        <table:table-row>
          <table:table-cell office:value="1995" office:value-type="float"/>
          <table:table-cell office:value="464.47597446174075" office:value-type="float"/>
          <table:table-cell office:value="316.5987469328339" office:value-type="float"/>
          <table:table-cell office:value="192.54466222260697" office:value-type="float"/>
          <table:table-cell office:value="129.1758526111904" office:value-type="float"/>
          <table:table-cell office:value="55.19279315269195" office:value-type="float"/>
        </table:table-row>
        <table:table-row>
          <table:table-cell office:value="2000" office:value-type="float"/>
          <table:table-cell office:value="401.79824004735315" office:value-type="float"/>
          <table:table-cell office:value="221.4156245771298" office:value-type="float"/>
          <table:table-cell office:value="152.2104470469598" office:value-type="float"/>
          <table:table-cell office:value="72.98039682545976" office:value-type="float"/>
          <table:table-cell office:value="44.77989265627883" office:value-type="float"/>
        </table:table-row>
        <table:table-row>
          <table:table-cell office:value="2001" office:value-type="float"/>
          <table:table-cell office:value="393.55877318647765" office:value-type="float"/>
          <table:table-cell office:value="201.00091784040293" office:value-type="float"/>
          <table:table-cell office:value="143.57175583295972" office:value-type="float"/>
          <table:table-cell office:value="74.89787038851884" office:value-type="float"/>
          <table:table-cell office:value="42.90440089806927" office:value-type="float"/>
        </table:table-row>
        <table:table-row>
          <table:table-cell office:value="2002" office:value-type="float"/>
          <table:table-cell office:value="385.13673822964023" office:value-type="float"/>
          <table:table-cell office:value="191.42643556708623" office:value-type="float"/>
          <table:table-cell office:value="138.76718658867873" office:value-type="float"/>
          <table:table-cell office:value="68.06347152460252" office:value-type="float"/>
          <table:table-cell office:value="42.30696460928809" office:value-type="float"/>
        </table:table-row>
        <table:table-row>
          <table:table-cell office:value="2003" office:value-type="float"/>
          <table:table-cell office:value="383.4808734936373" office:value-type="float"/>
          <table:table-cell office:value="176.5626657471696" office:value-type="float"/>
          <table:table-cell office:value="134.59682606994622" office:value-type="float"/>
          <table:table-cell office:value="64.0947831775724" office:value-type="float"/>
          <table:table-cell office:value="39.96430890523194" office:value-type="float"/>
        </table:table-row>
        <table:table-row>
          <table:table-cell office:value="2004" office:value-type="float"/>
          <table:table-cell office:value="363.294680718176" office:value-type="float"/>
          <table:table-cell office:value="169.68530441722766" office:value-type="float"/>
          <table:table-cell office:value="133.91476303749616" office:value-type="float"/>
          <table:table-cell office:value="66.86295525778007" office:value-type="float"/>
          <table:table-cell office:value="39.22568977005352" office:value-type="float"/>
        </table:table-row>
        <table:table-row>
          <table:table-cell office:value="2005" office:value-type="float"/>
          <table:table-cell office:value="348.4104807101735" office:value-type="float"/>
          <table:table-cell office:value="170.69858934005669" office:value-type="float"/>
          <table:table-cell office:value="132.95511927263698" office:value-type="float"/>
          <table:table-cell office:value="66.25940402912691" office:value-type="float"/>
          <table:table-cell office:value="38.44898213970636" office:value-type="float"/>
        </table:table-row>
        <table:table-row>
          <table:table-cell office:value-type="string">
            <text:p>2006*</text:p>
          </table:table-cell>
          <table:table-cell office:value="334.6637131640758" office:value-type="float"/>
          <table:table-cell office:value="165.3833421459511" office:value-type="float"/>
          <table:table-cell office:value="132.97095174648996" office:value-type="float"/>
          <table:table-cell office:value="64.69491202431692" office:value-type="float"/>
          <table:table-cell office:value="37.8713463097933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, MNP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* voorlopige cijfer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jul07/018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9.465237</meta:creation-date>
    <dc:date>2023-04-11T18:06:59.4692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