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09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erzuring en grootschalige luchtverontreinig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OS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9.250208357677" office:value-type="float"/>
          <table:table-cell office:value="452.1841674912115" office:value-type="float"/>
          <table:table-cell office:value="249.8241372542282" office:value-type="float"/>
          <table:table-cell office:value="191.39748105584002" office:value-type="float"/>
          <table:table-cell office:value="74.38197430298163" office:value-type="float"/>
        </table:table-row>
        <table:table-row>
          <table:table-cell office:value="1995" office:value-type="float"/>
          <table:table-cell office:value="464.47597446174063" office:value-type="float"/>
          <table:table-cell office:value="316.5987469328339" office:value-type="float"/>
          <table:table-cell office:value="192.54466222260697" office:value-type="float"/>
          <table:table-cell office:value="129.17585261119038" office:value-type="float"/>
          <table:table-cell office:value="55.19279315269195" office:value-type="float"/>
        </table:table-row>
        <table:table-row>
          <table:table-cell office:value="2000" office:value-type="float"/>
          <table:table-cell office:value="401.79824004735303" office:value-type="float"/>
          <table:table-cell office:value="221.41562457712985" office:value-type="float"/>
          <table:table-cell office:value="152.2104470469598" office:value-type="float"/>
          <table:table-cell office:value="72.98039682545976" office:value-type="float"/>
          <table:table-cell office:value="44.77989265627883" office:value-type="float"/>
        </table:table-row>
        <table:table-row>
          <table:table-cell office:value="2001" office:value-type="float"/>
          <table:table-cell office:value="393.55877318647765" office:value-type="float"/>
          <table:table-cell office:value="201.00091784040296" office:value-type="float"/>
          <table:table-cell office:value="143.57175583295972" office:value-type="float"/>
          <table:table-cell office:value="74.89787038851884" office:value-type="float"/>
          <table:table-cell office:value="42.904400898069255" office:value-type="float"/>
        </table:table-row>
        <table:table-row>
          <table:table-cell office:value="2002" office:value-type="float"/>
          <table:table-cell office:value="385.1367382296402" office:value-type="float"/>
          <table:table-cell office:value="191.4257188390862" office:value-type="float"/>
          <table:table-cell office:value="138.76718658867873" office:value-type="float"/>
          <table:table-cell office:value="68.06347152460252" office:value-type="float"/>
          <table:table-cell office:value="42.30696460928809" office:value-type="float"/>
        </table:table-row>
        <table:table-row>
          <table:table-cell office:value="2003" office:value-type="float"/>
          <table:table-cell office:value="383.4850868706374" office:value-type="float"/>
          <table:table-cell office:value="176.56593473216958" office:value-type="float"/>
          <table:table-cell office:value="134.59682606994622" office:value-type="float"/>
          <table:table-cell office:value="64.0947831775724" office:value-type="float"/>
          <table:table-cell office:value="39.96399101763193" office:value-type="float"/>
        </table:table-row>
        <table:table-row>
          <table:table-cell office:value="2004" office:value-type="float"/>
          <table:table-cell office:value="363.2887353181759" office:value-type="float"/>
          <table:table-cell office:value="169.67651638722762" office:value-type="float"/>
          <table:table-cell office:value="133.91476303749616" office:value-type="float"/>
          <table:table-cell office:value="66.86295525778007" office:value-type="float"/>
          <table:table-cell office:value="39.24309225396354" office:value-type="float"/>
        </table:table-row>
        <table:table-row>
          <table:table-cell office:value="2005" office:value-type="float"/>
          <table:table-cell office:value="348.4105272641735" office:value-type="float"/>
          <table:table-cell office:value="170.69041774505672" office:value-type="float"/>
          <table:table-cell office:value="132.95511927263698" office:value-type="float"/>
          <table:table-cell office:value="66.25940794442691" office:value-type="float"/>
          <table:table-cell office:value="38.4652245541663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C plafond 2010</text:p>
          </table:table-cell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  <table:table-cell office:value-type="string">
            <text:p>ge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R2007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7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8.853106</meta:creation-date>
    <dc:date>2023-04-11T18:05:58.857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