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s verzuring en grt. luvo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s verzuring en grootschalige luchtverontreiniging <text:s/>(conform NEC-richtlijn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ikstofoxiden (NOx)</text:p>
          </table:table-cell>
          <table:table-cell office:value-type="string">
            <text:p>Ammoniak (NH3)</text:p>
          </table:table-cell>
          <table:table-cell office:value-type="string">
            <text:p>Zwaveldioxide (SO2)</text:p>
          </table:table-cell>
          <table:table-cell office:value-type="string">
            <text:p>Niet-methaan-VOS(NMVOS)</text:p>
          </table:table-cell>
          <table:table-cell office:value-type="string">
            <text:p>Fijn stof (PM10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ton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581.6738314463823" office:value-type="float"/>
          <table:table-cell office:value="249.72002396852008" office:value-type="float"/>
          <table:table-cell office:value="191.50837355707955" office:value-type="float"/>
          <table:table-cell office:value="467.19795489348473" office:value-type="float"/>
          <table:table-cell office:value="77.5198550630156" office:value-type="float"/>
        </table:table-row>
        <table:table-row>
          <table:table-cell office:value="1995" office:value-type="float"/>
          <table:table-cell office:value="492.84981050970583" office:value-type="float"/>
          <table:table-cell office:value="192.65177177171577" office:value-type="float"/>
          <table:table-cell office:value="129.49302263022656" office:value-type="float"/>
          <table:table-cell office:value="334.1360539654282" office:value-type="float"/>
          <table:table-cell office:value="58.1690287192353" office:value-type="float"/>
        </table:table-row>
        <table:table-row>
          <table:table-cell office:value="2000" office:value-type="float"/>
          <table:table-cell office:value="418.92880362633525" office:value-type="float"/>
          <table:table-cell office:value="152.24271326892665" office:value-type="float"/>
          <table:table-cell office:value="73.10312895888119" office:value-type="float"/>
          <table:table-cell office:value="235.94668765621523" office:value-type="float"/>
          <table:table-cell office:value="47.06880198936369" office:value-type="float"/>
        </table:table-row>
        <table:table-row>
          <table:table-cell office:value="2001" office:value-type="float"/>
          <table:table-cell office:value="409.15162293205333" office:value-type="float"/>
          <table:table-cell office:value="143.654793086538" office:value-type="float"/>
          <table:table-cell office:value="74.9887854624316" office:value-type="float"/>
          <table:table-cell office:value="213.95024495446276" office:value-type="float"/>
          <table:table-cell office:value="44.97042384246137" office:value-type="float"/>
        </table:table-row>
        <table:table-row>
          <table:table-cell office:value="2002" office:value-type="float"/>
          <table:table-cell office:value="400.3644483921972" office:value-type="float"/>
          <table:table-cell office:value="138.84072812161256" office:value-type="float"/>
          <table:table-cell office:value="68.1600749457168" office:value-type="float"/>
          <table:table-cell office:value="203.30613325549857" office:value-type="float"/>
          <table:table-cell office:value="44.48405219265772" office:value-type="float"/>
        </table:table-row>
        <table:table-row>
          <table:table-cell office:value="2003" office:value-type="float"/>
          <table:table-cell office:value="397.57701190421" office:value-type="float"/>
          <table:table-cell office:value="134.68600020744907" office:value-type="float"/>
          <table:table-cell office:value="64.18661803118702" office:value-type="float"/>
          <table:table-cell office:value="188.22822548202637" office:value-type="float"/>
          <table:table-cell office:value="41.49939792781171" office:value-type="float"/>
        </table:table-row>
        <table:table-row>
          <table:table-cell office:value="2004" office:value-type="float"/>
          <table:table-cell office:value="379.49854376310765" office:value-type="float"/>
          <table:table-cell office:value="134.3076547845516" office:value-type="float"/>
          <table:table-cell office:value="65.03545462454237" office:value-type="float"/>
          <table:table-cell office:value="181.24501279910243" office:value-type="float"/>
          <table:table-cell office:value="40.685862027203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R2006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mei06/018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2:01.143587</meta:creation-date>
    <dc:date>2023-04-11T18:02:01.14658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