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mnc-06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erzurende stoffen, 1980 - 2003</text:p>
          </table:table-cell>
          <table:table-cell office:value-type="string">
            <text:p>Emissies verzurende stoffen, 1980 - 2003</text:p>
          </table:table-cell>
          <table:table-cell office:value-type="string">
            <text:p>Emissies verzurende stoffen, 1980 - 2003</text:p>
          </table:table-cell>
          <table:table-cell office:value-type="string">
            <text:p>Emissies verzurende stoffen, 1980 - 2003</text:p>
          </table:table-cell>
          <table:table-cell office:value-type="string">
            <text:p>Emissies verzurende stoffen, 1980 - 2003</text:p>
          </table:table-cell>
          <table:table-cell office:value-type="string">
            <text:p>Emissies verzurende stoffen, 1980 - 2003</text:p>
          </table:table-cell>
          <table:table-cell office:value-type="string">
            <text:p>Emissies verzurende stoffen, 1980 - 2003</text:p>
          </table:table-cell>
          <table:table-cell office:value-type="string">
            <text:p>Emissies verzurende stoffen, 1980 - 20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1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C-richtlijn</text:p>
          </table:table-cell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 totaal (exclusief zeescheepvaart) </text:p>
          </table:table-cell>
          <table:table-cell office:value-type="string">
            <text:p>Landelijk totaal (exclusief zeescheepvaart) </text:p>
          </table:table-cell>
          <table:table-cell office:value-type="string">
            <text:p>Landelijk totaal (exclusief zeescheepvaart) </text:p>
          </table:table-cell>
          <table:table-cell office:value-type="string">
            <text:p>Landelijk totaal (exclusief zeescheepvaart) </text:p>
          </table:table-cell>
          <table:table-cell office:value-type="string">
            <text:p>Landelijk totaal (exclusief zeescheepvaart) </text:p>
          </table:table-cell>
          <table:table-cell office:value-type="string">
            <text:p>Landelijk totaal (exclusief zeescheepvaart) </text:p>
          </table:table-cell>
          <table:table-cell office:value-type="string">
            <text:p>Landelijk totaal (exclusief zeescheepvaart) </text:p>
          </table:table-cell>
          <table:table-cell office:value-type="string">
            <text:p>Landelijk totaal (exclusief zeescheepvaart) </text:p>
          </table:table-cell>
        </table:table-row>
        <table:table-row>
          <table:table-cell office:value-type="string">
            <text:p>Ammoniak (NH3)</text:p>
          </table:table-cell>
          <table:table-cell office:value="249" office:value-type="float"/>
          <table:table-cell office:value="193" office:value-type="float"/>
          <table:table-cell office:value="152" office:value-type="float"/>
          <table:table-cell office:value="143" office:value-type="float"/>
          <table:table-cell office:value="136" office:value-type="float"/>
          <table:table-cell office:value="128" office:value-type="float"/>
          <table:table-cell office:value="128" office:value-type="float"/>
        </table:table-row>
        <table:table-row>
          <table:table-cell office:value-type="string">
            <text:p>Stikstofoxiden (NOx)</text:p>
          </table:table-cell>
          <table:table-cell office:value="583" office:value-type="float"/>
          <table:table-cell office:value="499" office:value-type="float"/>
          <table:table-cell office:value="419" office:value-type="float"/>
          <table:table-cell office:value="409" office:value-type="float"/>
          <table:table-cell office:value="397" office:value-type="float"/>
          <table:table-cell office:value="390" office:value-type="float"/>
          <table:table-cell office:value="260" office:value-type="float"/>
        </table:table-row>
        <table:table-row>
          <table:table-cell office:value-type="string">
            <text:p>Zwaveldioxide (SO2)</text:p>
          </table:table-cell>
          <table:table-cell office:value="191" office:value-type="float"/>
          <table:table-cell office:value="129" office:value-type="float"/>
          <table:table-cell office:value="75" office:value-type="float"/>
          <table:table-cell office:value="75" office:value-type="float"/>
          <table:table-cell office:value="67" office:value-type="float"/>
          <table:table-cell office:value="66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Stikstofoxiden (NOx)</text:p>
          </table:table-cell>
          <table:table-cell office:value="89" office:value-type="float"/>
          <table:table-cell office:value="102" office:value-type="float"/>
          <table:table-cell office:value="116" office:value-type="float"/>
          <table:table-cell office:value="120" office:value-type="float"/>
          <table:table-cell office:value="123" office:value-type="float"/>
          <table:table-cell office:value="126" office:value-type="float"/>
          <table:table-cell/>
        </table:table-row>
        <table:table-row>
          <table:table-cell office:value-type="string">
            <text:p>Zwaveldioxide (SO2)</text:p>
          </table:table-cell>
          <table:table-cell office:value="51" office:value-type="float"/>
          <table:table-cell office:value="54" office:value-type="float"/>
          <table:table-cell office:value="67" office:value-type="float"/>
          <table:table-cell office:value="69" office:value-type="float"/>
          <table:table-cell office:value="71" office:value-type="float"/>
          <table:table-cell office:value="7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 totaa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="249" office:value-type="float"/>
          <table:table-cell office:value="193" office:value-type="float"/>
          <table:table-cell office:value="152" office:value-type="float"/>
          <table:table-cell office:value="143" office:value-type="float"/>
          <table:table-cell office:value="136" office:value-type="float"/>
          <table:table-cell office:value="128" office:value-type="float"/>
          <table:table-cell/>
        </table:table-row>
        <table:table-row>
          <table:table-cell office:value-type="string">
            <text:p>Stikstofoxiden (NOx)</text:p>
          </table:table-cell>
          <table:table-cell office:value="672" office:value-type="float"/>
          <table:table-cell office:value="601" office:value-type="float"/>
          <table:table-cell office:value="535" office:value-type="float"/>
          <table:table-cell office:value="529" office:value-type="float"/>
          <table:table-cell office:value="520" office:value-type="float"/>
          <table:table-cell office:value="516" office:value-type="float"/>
          <table:table-cell/>
        </table:table-row>
        <table:table-row>
          <table:table-cell office:value-type="string">
            <text:p>Zwaveldioxide (SO2)</text:p>
          </table:table-cell>
          <table:table-cell office:value="242" office:value-type="float"/>
          <table:table-cell office:value="183" office:value-type="float"/>
          <table:table-cell office:value="142" office:value-type="float"/>
          <table:table-cell office:value="144" office:value-type="float"/>
          <table:table-cell office:value="138" office:value-type="float"/>
          <table:table-cell office:value="139" office:value-type="float"/>
          <table:table-cell/>
        </table:table-row>
        <table:table-row>
          <table:table-cell office:value-type="string">
            <text:p>bron: CCDM, 2004</text:p>
          </table:table-cell>
          <table:table-cell office:value-type="string">
            <text:p>bron: CCDM, 2004</text:p>
          </table:table-cell>
          <table:table-cell office:value-type="string">
            <text:p>bron: CCDM, 2004</text:p>
          </table:table-cell>
          <table:table-cell office:value-type="string">
            <text:p>bron: CCDM, 2004</text:p>
          </table:table-cell>
          <table:table-cell office:value-type="string">
            <text:p>bron: CCDM, 2004</text:p>
          </table:table-cell>
          <table:table-cell office:value-type="string">
            <text:p>bron: CCDM, 2004</text:p>
          </table:table-cell>
          <table:table-cell office:value-type="string">
            <text:p>bron: CCDM, 2004</text:p>
          </table:table-cell>
          <table:table-cell office:value-type="string">
            <text:p>bron: CCDM, 200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feb05/095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490003</meta:creation-date>
    <dc:date>2023-04-11T18:14:12.4950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