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83-001g-mnc-04-nl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erzurende stoffen, 1980 - 2002</text:p>
          </table:table-cell>
          <table:table-cell office:value-type="string">
            <text:p>Emissies verzurende stoffen, 1980 - 2002</text:p>
          </table:table-cell>
          <table:table-cell office:value-type="string">
            <text:p>Emissies verzurende stoffen, 1980 - 2002</text:p>
          </table:table-cell>
          <table:table-cell office:value-type="string">
            <text:p>Emissies verzurende stoffen, 1980 - 2002</text:p>
          </table:table-cell>
          <table:table-cell office:value-type="string">
            <text:p>Emissies verzurende stoffen, 1980 - 2002</text:p>
          </table:table-cell>
          <table:table-cell office:value-type="string">
            <text:p>Emissies verzurende stoffen, 1980 - 2002</text:p>
          </table:table-cell>
          <table:table-cell office:value-type="string">
            <text:p>Emissies verzurende stoffen, 1980 - 2002</text:p>
          </table:table-cell>
          <table:table-cell office:value-type="string">
            <text:p>Emissies verzurende stoffen, 1980 - 200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O21)</text:p>
          </table:table-cell>
          <table:table-cell office:value-type="string">
            <text:p>NOx1)</text:p>
          </table:table-cell>
          <table:table-cell office:value-type="string">
            <text:p>NH3</text:p>
          </table:table-cell>
          <table:table-cell office:value-type="string">
            <text:p>SO21)</text:p>
          </table:table-cell>
          <table:table-cell office:value-type="string">
            <text:p>NOx1)</text:p>
          </table:table-cell>
          <table:table-cell office:value-type="string">
            <text:p>NH3</text:p>
          </table:table-cell>
          <table:table-cell office:value-type="string">
            <text:p>Totaal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  <table:table-cell office:value-type="string">
            <text:p/>
          </table:table-cell>
          <table:table-cell office:value-type="string">
            <text:p>mld z-eq</text:p>
          </table:table-cell>
          <table:table-cell office:value-type="string">
            <text:p>mld z-eq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80 2)</text:p>
          </table:table-cell>
          <table:table-cell office:value="481.3" office:value-type="float"/>
          <table:table-cell office:value="596.2" office:value-type="float"/>
          <table:table-cell office:value="233.5" office:value-type="float"/>
          <table:table-cell office:value="15" office:value-type="float"/>
          <table:table-cell office:value="13" office:value-type="float"/>
          <table:table-cell office:value="13.7" office:value-type="float"/>
          <table:table-cell office:value="41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" office:value-type="float"/>
          <table:table-cell office:value-type="string">
            <text:p>.</text:p>
          </table:table-cell>
        </table:table-row>
        <table:table-row>
          <table:table-cell office:value="198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2.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3" office:value-type="float"/>
          <table:table-cell office:value-type="string">
            <text:p>.</text:p>
          </table:table-cell>
        </table:table-row>
        <table:table-row>
          <table:table-cell office:value="1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7.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5" office:value-type="float"/>
          <table:table-cell office:value-type="string">
            <text:p>.</text:p>
          </table:table-cell>
        </table:table-row>
        <table:table-row>
          <table:table-cell office:value="19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1.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8" office:value-type="float"/>
          <table:table-cell office:value-type="string">
            <text:p>.</text:p>
          </table:table-cell>
        </table:table-row>
        <table:table-row>
          <table:table-cell office:value-type="string">
            <text:p>1985 2)</text:p>
          </table:table-cell>
          <table:table-cell office:value="257.6" office:value-type="float"/>
          <table:table-cell office:value="599.2" office:value-type="float"/>
          <table:table-cell office:value="256.1" office:value-type="float"/>
          <table:table-cell office:value="8.1" office:value-type="float"/>
          <table:table-cell office:value="13" office:value-type="float"/>
          <table:table-cell office:value="15.1" office:value-type="float"/>
          <table:table-cell office:value="36.2" office:value-type="float"/>
        </table:table-row>
        <table:table-row>
          <table:table-cell office:value="19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51.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8" office:value-type="float"/>
          <table:table-cell office:value-type="string">
            <text:p>.</text:p>
          </table:table-cell>
        </table:table-row>
        <table:table-row>
          <table:table-cell office:value="198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6.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5" office:value-type="float"/>
          <table:table-cell office:value-type="string">
            <text:p>.</text:p>
          </table:table-cell>
        </table:table-row>
        <table:table-row>
          <table:table-cell office:value="198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41.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.2" office:value-type="float"/>
          <table:table-cell office:value-type="string">
            <text:p>.</text:p>
          </table:table-cell>
        </table:table-row>
        <table:table-row>
          <table:table-cell office:value="198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236.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9" office:value-type="float"/>
          <table:table-cell office:value-type="string">
            <text:p>.</text:p>
          </table:table-cell>
        </table:table-row>
        <table:table-row>
          <table:table-cell office:value="1990" office:value-type="float"/>
          <table:table-cell office:value="191.4" office:value-type="float"/>
          <table:table-cell office:value="579.4" office:value-type="float"/>
          <table:table-cell office:value="232" office:value-type="float"/>
          <table:table-cell office:value="6" office:value-type="float"/>
          <table:table-cell office:value="12.6" office:value-type="float"/>
          <table:table-cell office:value="13.6" office:value-type="float"/>
          <table:table-cell office:value="3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="1995" office:value-type="float"/>
          <table:table-cell office:value="130" office:value-type="float"/>
          <table:table-cell office:value="497" office:value-type="float"/>
          <table:table-cell office:value="192.7" office:value-type="float"/>
          <table:table-cell office:value="4.1" office:value-type="float"/>
          <table:table-cell office:value="10.8" office:value-type="float"/>
          <table:table-cell office:value="11.3" office:value-type="float"/>
          <table:table-cell office:value="26.2" office:value-type="float"/>
        </table:table-row>
        <table:table-row>
          <table:table-cell office:value="19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9" office:value-type="float"/>
          <table:table-cell office:value-type="string">
            <text:p>.</text:p>
          </table:table-cell>
        </table:table-row>
        <table:table-row>
          <table:table-cell office:value="199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5" office:value-type="float"/>
          <table:table-cell office:value-type="string">
            <text:p>.</text:p>
          </table:table-cell>
        </table:table-row>
        <table:table-row>
          <table:table-cell office:value="19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0.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" office:value-type="float"/>
          <table:table-cell office:value-type="string">
            <text:p>.</text:p>
          </table:table-cell>
        </table:table-row>
        <table:table-row>
          <table:table-cell office:value="1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6.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.8" office:value-type="float"/>
          <table:table-cell office:value-type="string">
            <text:p>.</text:p>
          </table:table-cell>
        </table:table-row>
        <table:table-row>
          <table:table-cell office:value="2000" office:value-type="float"/>
          <table:table-cell office:value="76.5" office:value-type="float"/>
          <table:table-cell office:value="423.4" office:value-type="float"/>
          <table:table-cell office:value="151.7" office:value-type="float"/>
          <table:table-cell office:value="2.4" office:value-type="float"/>
          <table:table-cell office:value="9.2" office:value-type="float"/>
          <table:table-cell office:value="8.9" office:value-type="float"/>
          <table:table-cell office:value="20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76" office:value-type="float"/>
          <table:table-cell office:value="412.8" office:value-type="float"/>
          <table:table-cell office:value="142" office:value-type="float"/>
          <table:table-cell office:value="2.4" office:value-type="float"/>
          <table:table-cell office:value="9" office:value-type="float"/>
          <table:table-cell office:value="8.4" office:value-type="float"/>
          <table:table-cell office:value="19.7" office:value-type="float"/>
        </table:table-row>
        <table:table-row>
          <table:table-cell office:value="2002" office:value-type="float"/>
          <table:table-cell office:value="71.1" office:value-type="float"/>
          <table:table-cell office:value="406.1" office:value-type="float"/>
          <table:table-cell office:value="136.4" office:value-type="float"/>
          <table:table-cell office:value="2.2" office:value-type="float"/>
          <table:table-cell office:value="8.8" office:value-type="float"/>
          <table:table-cell office:value="8" office:value-type="float"/>
          <table:table-cell office:value="19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CDM/RIVM</text:p>
          </table:table-cell>
          <table:table-cell office:value-type="string">
            <text:p>Bron: CCDM/RIVM</text:p>
          </table:table-cell>
          <table:table-cell office:value-type="string">
            <text:p>Bron: CCDM/RIV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IVM/MC/dec03/0953</text:p>
          </table:table-cell>
          <table:table-cell office:value-type="string">
            <text:p>RIVM/MC/dec03/0953</text:p>
          </table:table-cell>
          <table:table-cell office:value-type="string">
            <text:p>RIVM/MC/dec03/0953</text:p>
          </table:table-cell>
        </table:table-row>
        <table:table-row>
          <table:table-cell office:value-type="string">
            <text:p>1) Emissies van NOx en SO2 volgens definitie NEC-richtlijn, dus exclusief de emissies van de zeescheepvaart.</text:p>
          </table:table-cell>
          <table:table-cell office:value-type="string">
            <text:p>1) Emissies van NOx en SO2 volgens definitie NEC-richtlijn, dus exclusief de emissies van de zeescheepvaart.</text:p>
          </table:table-cell>
          <table:table-cell office:value-type="string">
            <text:p>1) Emissies van NOx en SO2 volgens definitie NEC-richtlijn, dus exclusief de emissies van de zeescheepvaart.</text:p>
          </table:table-cell>
          <table:table-cell office:value-type="string">
            <text:p>1) Emissies van NOx en SO2 volgens definitie NEC-richtlijn, dus exclusief de emissies van de zeescheepvaart.</text:p>
          </table:table-cell>
          <table:table-cell office:value-type="string">
            <text:p>1) Emissies van NOx en SO2 volgens definitie NEC-richtlijn, dus exclusief de emissies van de zeescheepvaart.</text:p>
          </table:table-cell>
          <table:table-cell office:value-type="string">
            <text:p>1) Emissies van NOx en SO2 volgens definitie NEC-richtlijn, dus exclusief de emissies van de zeescheepvaart.</text:p>
          </table:table-cell>
          <table:table-cell office:value-type="string">
            <text:p>1) Emissies van NOx en SO2 volgens definitie NEC-richtlijn, dus exclusief de emissies van de zeescheepvaart.</text:p>
          </table:table-cell>
          <table:table-cell office:value-type="string">
            <text:p>1) Emissies van NOx en SO2 volgens definitie NEC-richtlijn, dus exclusief de emissies van de zeescheepvaart.</text:p>
          </table:table-cell>
        </table:table-row>
        <table:table-row>
          <table:table-cell office:value-type="string">
            <text:p>2) Emissies inclusief zeescheepvaart.</text:p>
          </table:table-cell>
          <table:table-cell office:value-type="string">
            <text:p>2) Emissies inclusief zeescheepvaart.</text:p>
          </table:table-cell>
          <table:table-cell office:value-type="string">
            <text:p>2) Emissies inclusief zeescheepvaart.</text:p>
          </table:table-cell>
          <table:table-cell office:value-type="string">
            <text:p>2) Emissies inclusief zeescheepvaart.</text:p>
          </table:table-cell>
          <table:table-cell office:value-type="string">
            <text:p>2) Emissies inclusief zeescheepvaart.</text:p>
          </table:table-cell>
          <table:table-cell office:value-type="string">
            <text:p>2) Emissies inclusief zeescheepvaart.</text:p>
          </table:table-cell>
          <table:table-cell office:value-type="string">
            <text:p>2) Emissies inclusief zeescheepvaart.</text:p>
          </table:table-cell>
          <table:table-cell office:value-type="string">
            <text:p>2) Emissies inclusief zeescheepvaart.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4.367336</meta:creation-date>
    <dc:date>2023-04-11T18:07:54.37833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