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83-001g-mnc-03-n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erzurende stoffen</text:p>
          </table:table-cell>
          <table:table-cell office:value-type="string">
            <text:p>Emissies verzurende stoffen</text:p>
          </table:table-cell>
          <table:table-cell office:value-type="string">
            <text:p>Emissies verzurende stoffen</text:p>
          </table:table-cell>
          <table:table-cell office:value-type="string">
            <text:p>Emissies verzurende stoffen</text:p>
          </table:table-cell>
          <table:table-cell office:value-type="string">
            <text:p>Emissies verzurende stoffen</text:p>
          </table:table-cell>
          <table:table-cell office:value-type="string">
            <text:p>Emissies verzurende stoffen</text:p>
          </table:table-cell>
          <table:table-cell office:value-type="string">
            <text:p>Emissies verzurende stoffen</text:p>
          </table:table-cell>
          <table:table-cell office:value-type="string">
            <text:p>Emissies verzurende stoffen</text:p>
          </table:table-cell>
          <table:table-cell office:value-type="string">
            <text:p>Emissies verzurende stoff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O2</text:p>
          </table:table-cell>
          <table:table-cell office:value-type="string">
            <text:p>NOx</text:p>
          </table:table-cell>
          <table:table-cell office:value-type="string">
            <text:p>NH3</text:p>
          </table:table-cell>
          <table:table-cell office:value-type="string">
            <text:p>VOS 1)</text:p>
          </table:table-cell>
          <table:table-cell office:value-type="string">
            <text:p>Fijn stof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481.3" office:value-type="float"/>
          <table:table-cell office:value="595.9" office:value-type="float"/>
          <table:table-cell office:value="233.5" office:value-type="float"/>
          <table:table-cell office:value="569.3" office:value-type="float"/>
          <table:table-cell office:value="97.7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39.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="198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43.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="198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44.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="198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46.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="1985" office:value-type="float"/>
          <table:table-cell office:value="257.6" office:value-type="float"/>
          <table:table-cell office:value="598.3" office:value-type="float"/>
          <table:table-cell office:value="256.1" office:value-type="float"/>
          <table:table-cell office:value="515.9" office:value-type="float"/>
          <table:table-cell office:value="68.7" office:value-type="float"/>
          <table:table-cell/>
          <table:table-cell/>
          <table:table-cell/>
        </table:table-row>
        <table:table-row>
          <table:table-cell office:value="198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59.1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="198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58.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="198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35.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="198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30.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="1990" office:value-type="float"/>
          <table:table-cell office:value="202.4" office:value-type="float"/>
          <table:table-cell office:value="569.6" office:value-type="float"/>
          <table:table-cell office:value="232" office:value-type="float"/>
          <table:table-cell office:value="492.3" office:value-type="float"/>
          <table:table-cell office:value="70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="19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="199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="199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="1995" office:value-type="float"/>
          <table:table-cell office:value="141.5" office:value-type="float"/>
          <table:table-cell office:value="486.3" office:value-type="float"/>
          <table:table-cell office:value="192.8" office:value-type="float"/>
          <table:table-cell office:value="363" office:value-type="float"/>
          <table:table-cell office:value="48.6" office:value-type="float"/>
          <table:table-cell/>
          <table:table-cell/>
          <table:table-cell/>
        </table:table-row>
        <table:table-row>
          <table:table-cell office:value="199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7.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="199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7.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="19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0.4" office:value-type="float"/>
          <table:table-cell office:value-type="string">
            <text:p>.</text:p>
          </table:table-cell>
          <table:table-cell office:value="41" office:value-type="float"/>
          <table:table-cell/>
          <table:table-cell/>
          <table:table-cell/>
        </table:table-row>
        <table:table-row>
          <table:table-cell office:value="1999" office:value-type="float"/>
          <table:table-cell office:value="103.2" office:value-type="float"/>
          <table:table-cell office:value="421.3" office:value-type="float"/>
          <table:table-cell office:value="166.5" office:value-type="float"/>
          <table:table-cell office:value="290.9" office:value-type="float"/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="2000" office:value-type="float"/>
          <table:table-cell office:value="91.5" office:value-type="float"/>
          <table:table-cell office:value="412.6" office:value-type="float"/>
          <table:table-cell office:value="152.2" office:value-type="float"/>
          <table:table-cell office:value="278" office:value-type="float"/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luchtige organische stoffen, exclusief methaan.</text:p>
          </table:table-cell>
          <table:table-cell office:value-type="string">
            <text:p>1) Vluchtige organische stoffen, exclusief methaan.</text:p>
          </table:table-cell>
          <table:table-cell office:value-type="string">
            <text:p>1) Vluchtige organische stoffen, exclusief methaan.</text:p>
          </table:table-cell>
          <table:table-cell office:value-type="string">
            <text:p>1) Vluchtige organische stoffen, exclusief methaan.</text:p>
          </table:table-cell>
          <table:table-cell office:value-type="string">
            <text:p>1) Vluchtige organische stoffen, exclusief methaan.</text:p>
          </table:table-cell>
          <table:table-cell office:value-type="string">
            <text:p>1) Vluchtige organische stoffen, exclusief methaan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CDM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okt02/09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ze indicator is voor het laatst gewijzigd op 1 oktober 2002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0.702288</meta:creation-date>
    <dc:date>2023-04-11T18:07:30.70928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