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1-003g-mnc-03-nl">
        <table:table-column/>
        <table:table-column/>
        <table:table-column/>
        <table:table-column/>
        <table:table-row>
          <table:table-cell office:value-type="string">
            <text:p>VOS en fijn stof, emissies per doelgroep, 2001</text:p>
          </table:table-cell>
          <table:table-cell office:value-type="string">
            <text:p>VOS en fijn stof, emissies per doelgroep, 2001</text:p>
          </table:table-cell>
          <table:table-cell office:value-type="string">
            <text:p>VOS en fijn stof, emissies per doelgroep, 2001</text:p>
          </table:table-cell>
          <table:table-cell office:value-type="string">
            <text:p>VOS en fijn stof, emissies per doelgroep, 200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VOS 1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doelgroep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" office:value-type="float"/>
          <table:table-cell/>
          <table:table-cell/>
        </table:table-row>
        <table:table-row>
          <table:table-cell office:value-type="string">
            <text:p>Energie</text:p>
          </table:table-cell>
          <table:table-cell office:value="8" office:value-type="float"/>
          <table:table-cell/>
          <table:table-cell/>
        </table:table-row>
        <table:table-row>
          <table:table-cell office:value-type="string">
            <text:p>Industrie (incl. raffinaderijen)</text:p>
          </table:table-cell>
          <table:table-cell office:value="25" office:value-type="float"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11" office:value-type="float"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41" office:value-type="float"/>
          <table:table-cell/>
          <table:table-cell/>
        </table:table-row>
        <table:table-row>
          <table:table-cell office:value-type="string">
            <text:p>Overig</text:p>
          </table:table-cell>
          <table:table-cell office:value="1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 Vluchtige organische stoffen, exclusief methaan.</text:p>
          </table:table-cell>
          <table:table-cell office:value-type="string">
            <text:p>1) Vluchtige organische stoffen, exclusief methaan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doelgroep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Industrie (incl. raffinaderijen)</text:p>
          </table:table-cell>
          <table:table-cell office:value="31.63" office:value-type="float"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9.49" office:value-type="float"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46.23" office:value-type="float"/>
          <table:table-cell/>
          <table:table-cell/>
        </table:table-row>
        <table:table-row>
          <table:table-cell office:value-type="string">
            <text:p>Overig</text:p>
          </table:table-cell>
          <table:table-cell office:value="12.6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CDM. </text:p>
          </table:table-cell>
          <table:table-cell/>
          <table:table-cell/>
          <table:table-cell/>
        </table:table-row>
        <table:table-row>
          <table:table-cell office:value-type="string">
            <text:p>CBS/MC/okt02/0729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5.849844</meta:creation-date>
    <dc:date>2023-04-11T18:12:35.8538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