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, PM10, VOS per doelgroep">
        <table:table-column/>
        <table:table-column/>
        <table:table-column/>
        <table:table-column/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PM10 en VOS per doelgroep, 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PM10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.1983890704362998" office:value-type="float"/>
          <table:table-cell office:value="9.203010066168352" office:value-type="float"/>
          <table:table-cell office:value="1.5977326200572999" office:value-type="float"/>
        </table:table-row>
        <table:table-row>
          <table:table-cell office:value-type="string">
            <text:p>Industrie</text:p>
          </table:table-cell>
          <table:table-cell office:value="157.63772543834034" office:value-type="float"/>
          <table:table-cell office:value="10.605284402148113" office:value-type="float"/>
          <table:table-cell office:value="56.5658194414295" office:value-type="float"/>
        </table:table-row>
        <table:table-row>
          <table:table-cell office:value-type="string">
            <text:p>Verkeer en vervoer</text:p>
          </table:table-cell>
          <table:table-cell office:value="53.68718069037799" office:value-type="float"/>
          <table:table-cell office:value="3.3828869315836" office:value-type="float"/>
          <table:table-cell office:value="32.020362753600004" office:value-type="float"/>
        </table:table-row>
        <table:table-row>
          <table:table-cell office:value-type="string">
            <text:p>Huishoudens</text:p>
          </table:table-cell>
          <table:table-cell office:value="349.9924882723969" office:value-type="float"/>
          <table:table-cell office:value="11.554192987393852" office:value-type="float"/>
          <table:table-cell office:value="45.506285054747266" office:value-type="float"/>
        </table:table-row>
        <table:table-row>
          <table:table-cell office:value-type="string">
            <text:p>Bouw en Handel, diensten en overheid</text:p>
          </table:table-cell>
          <table:table-cell office:value="3.9895827350960644" office:value-type="float"/>
          <table:table-cell office:value="2.322711330217899" office:value-type="float"/>
          <table:table-cell office:value="28.1073716628561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66.5053662066475" office:value-type="float"/>
          <table:table-cell office:value="37.06808571751181" office:value-type="float"/>
          <table:table-cell office:value="163.797571532690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missies koolmonoxide, fijn stof en VOS per doelgroep</text:p>
          </table:table-cell>
          <table:table-cell/>
          <table:table-cell/>
          <table:table-cell/>
        </table:table-row>
        <table:table-row>
          <table:table-cell office:value-type="string">
            <text:p>Emissies CO, PM10 en VOS per doelgroep, 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PM10</text:p>
          </table:table-cell>
          <table:table-cell office:value-type="string">
            <text:p>VO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2115406387870219" office:value-type="float"/>
          <table:table-cell office:value="24.82731408441909" office:value-type="float"/>
          <table:table-cell office:value="0.9754312015171901" office:value-type="float"/>
        </table:table-row>
        <table:table-row>
          <table:table-cell office:value-type="string">
            <text:p>Industrie</text:p>
          </table:table-cell>
          <table:table-cell office:value="27.82634284541585" office:value-type="float"/>
          <table:table-cell office:value="28.610283473953263" office:value-type="float"/>
          <table:table-cell office:value="34.53397929659796" office:value-type="float"/>
        </table:table-row>
        <table:table-row>
          <table:table-cell office:value-type="string">
            <text:p>Verkeer en vervoer</text:p>
          </table:table-cell>
          <table:table-cell office:value="9.476905938220929" office:value-type="float"/>
          <table:table-cell office:value="9.126144137476857" office:value-type="float"/>
          <table:table-cell office:value="19.548740835397226" office:value-type="float"/>
        </table:table-row>
        <table:table-row>
          <table:table-cell office:value-type="string">
            <text:p>Huishoudens</text:p>
          </table:table-cell>
          <table:table-cell office:value="61.78096610381058" office:value-type="float"/>
          <table:table-cell office:value="31.170190647140394" office:value-type="float"/>
          <table:table-cell office:value="27.7820266985248" office:value-type="float"/>
        </table:table-row>
        <table:table-row>
          <table:table-cell office:value-type="string">
            <text:p>Bouw en Handel, diensten en overheid</text:p>
          </table:table-cell>
          <table:table-cell office:value="0.7042444737656308" office:value-type="float"/>
          <table:table-cell office:value="6.2660676570104" office:value-type="float"/>
          <table:table-cell office:value="17.1598219679628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7.291068</meta:creation-date>
    <dc:date>2023-04-11T18:14:57.2980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