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, PM10, VOS per doelgroep">
        <table:table-column/>
        <table:table-column/>
        <table:table-column/>
        <table:table-column/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7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PM10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2093528919999001" office:value-type="float"/>
          <table:table-cell office:value="8.83730083219" office:value-type="float"/>
          <table:table-cell office:value="1.6796475823103998" office:value-type="float"/>
        </table:table-row>
        <table:table-row>
          <table:table-cell office:value-type="string">
            <text:p>Industrie</text:p>
          </table:table-cell>
          <table:table-cell office:value="169.38945933584554" office:value-type="float"/>
          <table:table-cell office:value="10.770291119621291" office:value-type="float"/>
          <table:table-cell office:value="59.7657835409745" office:value-type="float"/>
        </table:table-row>
        <table:table-row>
          <table:table-cell office:value-type="string">
            <text:p>Verkeer en vervoer</text:p>
          </table:table-cell>
          <table:table-cell office:value="307.04277940294526" office:value-type="float"/>
          <table:table-cell office:value="11.763049716442243" office:value-type="float"/>
          <table:table-cell office:value="43.10209828963382" office:value-type="float"/>
        </table:table-row>
        <table:table-row>
          <table:table-cell office:value-type="string">
            <text:p>Huishoudens</text:p>
          </table:table-cell>
          <table:table-cell office:value="53.676142378204" office:value-type="float"/>
          <table:table-cell office:value="3.3821350824038" office:value-type="float"/>
          <table:table-cell office:value="32.004363747599704" office:value-type="float"/>
        </table:table-row>
        <table:table-row>
          <table:table-cell office:value-type="string">
            <text:p>Bouw en Handel, diensten en overheid</text:p>
          </table:table-cell>
          <table:table-cell office:value="3.4161202798940167" office:value-type="float"/>
          <table:table-cell office:value="2.2513106652979005" office:value-type="float"/>
          <table:table-cell office:value="28.1908113746201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34.7338542888887" office:value-type="float"/>
          <table:table-cell office:value="37.00408741595523" office:value-type="float"/>
          <table:table-cell office:value="164.74270453513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7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PM10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22615977692456896" office:value-type="float"/>
          <table:table-cell office:value="23.881958587038625" office:value-type="float"/>
          <table:table-cell office:value="1.0195580963963968" office:value-type="float"/>
        </table:table-row>
        <table:table-row>
          <table:table-cell office:value-type="string">
            <text:p>Industrie</text:p>
          </table:table-cell>
          <table:table-cell office:value="31.677339666684595" office:value-type="float"/>
          <table:table-cell office:value="29.105679593053313" office:value-type="float"/>
          <table:table-cell office:value="36.2782580931994" office:value-type="float"/>
        </table:table-row>
        <table:table-row>
          <table:table-cell office:value-type="string">
            <text:p>Verkeer en vervoer</text:p>
          </table:table-cell>
          <table:table-cell office:value="57.41973823805555" office:value-type="float"/>
          <table:table-cell office:value="31.788514561151725" office:value-type="float"/>
          <table:table-cell office:value="26.163281956100466" office:value-type="float"/>
        </table:table-row>
        <table:table-row>
          <table:table-cell office:value-type="string">
            <text:p>Huishoudens</text:p>
          </table:table-cell>
          <table:table-cell office:value="10.037917357894754" office:value-type="float"/>
          <table:table-cell office:value="9.139895937402603" office:value-type="float"/>
          <table:table-cell office:value="19.426877710856914" office:value-type="float"/>
        </table:table-row>
        <table:table-row>
          <table:table-cell office:value-type="string">
            <text:p>Bouw en Handel, diensten en overheid</text:p>
          </table:table-cell>
          <table:table-cell office:value="0.6388449604405383" office:value-type="float"/>
          <table:table-cell office:value="6.083951321353737" office:value-type="float"/>
          <table:table-cell office:value="17.112024143446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996409</meta:creation-date>
    <dc:date>2023-04-11T18:00:43.0014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