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0181">
        <table:table-column/>
        <table:table-column/>
        <table:table-column/>
        <table:table-column/>
        <table:table-row>
          <table:table-cell office:value-type="string">
            <text:p>Emissies koolmonoxide, fijn stof en VOS per doelgroep</text:p>
          </table:table-cell>
          <table:table-cell/>
          <table:table-cell/>
          <table:table-cell/>
        </table:table-row>
        <table:table-row>
          <table:table-cell office:value-type="string">
            <text:p>Emissies CO, PM10 en VOS per doelgroep, 200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PM10</text:p>
          </table:table-cell>
          <table:table-cell office:value-type="string">
            <text:p>VO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.35022499999968" office:value-type="float"/>
          <table:table-cell office:value="8.597869992" office:value-type="float"/>
          <table:table-cell office:value="1.7996678972265698" office:value-type="float"/>
        </table:table-row>
        <table:table-row>
          <table:table-cell office:value-type="string">
            <text:p>Industrie</text:p>
          </table:table-cell>
          <table:table-cell office:value="169.18454232937657" office:value-type="float"/>
          <table:table-cell office:value="10.933041851467209" office:value-type="float"/>
          <table:table-cell office:value="58.19140304502468" office:value-type="float"/>
        </table:table-row>
        <table:table-row>
          <table:table-cell office:value-type="string">
            <text:p>Verkeer en vervoer</text:p>
          </table:table-cell>
          <table:table-cell office:value="323.24215825436573" office:value-type="float"/>
          <table:table-cell office:value="12.42552129840267" office:value-type="float"/>
          <table:table-cell office:value="48.01967286050926" office:value-type="float"/>
        </table:table-row>
        <table:table-row>
          <table:table-cell office:value-type="string">
            <text:p>Huishoudens</text:p>
          </table:table-cell>
          <table:table-cell office:value="54.092726596" office:value-type="float"/>
          <table:table-cell office:value="3.5057556716043" office:value-type="float"/>
          <table:table-cell office:value="31.742462779480196" office:value-type="float"/>
        </table:table-row>
        <table:table-row>
          <table:table-cell office:value-type="string">
            <text:p>Bouw en Handel, diensten en overheid</text:p>
          </table:table-cell>
          <table:table-cell office:value="3.5044221591941778" office:value-type="float"/>
          <table:table-cell office:value="2.1610669673075975" office:value-type="float"/>
          <table:table-cell office:value="28.1737417648802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1.3740743389361" office:value-type="float"/>
          <table:table-cell office:value="37.623255780781776" office:value-type="float"/>
          <table:table-cell office:value="167.926948347120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apr08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181</text:p>
          </table:table-cell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Emissies koolmonoxide, fijn stof en VOS per doelgroep</text:p>
          </table:table-cell>
          <table:table-cell/>
          <table:table-cell/>
          <table:table-cell/>
        </table:table-row>
        <table:table-row>
          <table:table-cell office:value-type="string">
            <text:p>Emissies CO, PM10 en VOS per doelgroep, 200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PM10</text:p>
          </table:table-cell>
          <table:table-cell office:value-type="string">
            <text:p>VO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0.244883657545654" office:value-type="float"/>
          <table:table-cell office:value="22.85254110408981" office:value-type="float"/>
          <table:table-cell office:value="1.071696898526665" office:value-type="float"/>
        </table:table-row>
        <table:table-row>
          <table:table-cell office:value-type="string">
            <text:p>Industrie</text:p>
          </table:table-cell>
          <table:table-cell office:value="30.684167102382993" office:value-type="float"/>
          <table:table-cell office:value="29.05926567113281" office:value-type="float"/>
          <table:table-cell office:value="34.65280803217929" office:value-type="float"/>
        </table:table-row>
        <table:table-row>
          <table:table-cell office:value-type="string">
            <text:p>Verkeer en vervoer</text:p>
          </table:table-cell>
          <table:table-cell office:value="58.62483807239457" office:value-type="float"/>
          <table:table-cell office:value="33.02617235148935" office:value-type="float"/>
          <table:table-cell office:value="28.595572856625758" office:value-type="float"/>
        </table:table-row>
        <table:table-row>
          <table:table-cell office:value-type="string">
            <text:p>Huishoudens</text:p>
          </table:table-cell>
          <table:table-cell office:value="9.810531382139045" office:value-type="float"/>
          <table:table-cell office:value="9.318055013715917" office:value-type="float"/>
          <table:table-cell office:value="18.902542499531116" office:value-type="float"/>
        </table:table-row>
        <table:table-row>
          <table:table-cell office:value-type="string">
            <text:p>Bouw en Handel, diensten en overheid</text:p>
          </table:table-cell>
          <table:table-cell office:value="0.6355797855377524" office:value-type="float"/>
          <table:table-cell office:value="5.743965859572115" office:value-type="float"/>
          <table:table-cell office:value="16.77737971313718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apr08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181</text:p>
          </table:table-cell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7.440523</meta:creation-date>
    <dc:date>2023-04-11T18:09:27.4455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