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row>
          <table:table-cell office:value-type="string">
            <text:p>Emissies koolmonoxide, fijn stof en VOS per doelgroep</text:p>
          </table:table-cell>
          <table:table-cell/>
          <table:table-cell/>
          <table:table-cell/>
        </table:table-row>
        <table:table-row>
          <table:table-cell office:value-type="string">
            <text:p>Emissies CO, fijn stof en VOS per doelgroep, 2006*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VO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.26726301628019" office:value-type="float"/>
          <table:table-cell office:value="8.66340423225374" office:value-type="float"/>
          <table:table-cell office:value="1.66118060640233" office:value-type="float"/>
        </table:table-row>
        <table:table-row>
          <table:table-cell office:value-type="string">
            <text:p>Industrie, raffinaderijen</text:p>
          </table:table-cell>
          <table:table-cell/>
          <table:table-cell/>
          <table:table-cell/>
        </table:table-row>
        <table:table-row>
          <table:table-cell office:value-type="string">
            <text:p>en energie</text:p>
          </table:table-cell>
          <table:table-cell office:value="160.9158247359924" office:value-type="float"/>
          <table:table-cell office:value="10.784067031317946" office:value-type="float"/>
          <table:table-cell office:value="58.56093542857026" office:value-type="float"/>
        </table:table-row>
        <table:table-row>
          <table:table-cell office:value-type="string">
            <text:p>Verkeer en vervoer</text:p>
          </table:table-cell>
          <table:table-cell office:value="306.6081398786336" office:value-type="float"/>
          <table:table-cell office:value="12.698528141484067" office:value-type="float"/>
          <table:table-cell office:value="44.83488017605596" office:value-type="float"/>
        </table:table-row>
        <table:table-row>
          <table:table-cell office:value-type="string">
            <text:p>Huishoudens</text:p>
          </table:table-cell>
          <table:table-cell office:value="54.20779401510599" office:value-type="float"/>
          <table:table-cell office:value="3.4701718876111998" office:value-type="float"/>
          <table:table-cell office:value="32.667702496050296" office:value-type="float"/>
        </table:table-row>
        <table:table-row>
          <table:table-cell office:value-type="string">
            <text:p>Bouw en HDO</text:p>
          </table:table-cell>
          <table:table-cell office:value="3.6264298740519507" office:value-type="float"/>
          <table:table-cell office:value="2.252133699682801" office:value-type="float"/>
          <table:table-cell office:value="28.67099029861040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26.6254515200641" office:value-type="float"/>
          <table:table-cell office:value="37.868304992349756" office:value-type="float"/>
          <table:table-cell office:value="166.3956890056892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</table:table-row>
        <table:table-row>
          <table:table-cell office:value-type="string">
            <text:p>N.B. De cijfers over 2006 zijn voorlopig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7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5.478860</meta:creation-date>
    <dc:date>2023-04-11T18:12:45.4818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