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row>
          <table:table-cell office:value-type="string">
            <text:p>Emissies koolmonoxide, fijn stof en VOS per doelgroep</text:p>
          </table:table-cell>
          <table:table-cell/>
          <table:table-cell/>
          <table:table-cell/>
        </table:table-row>
        <table:table-row>
          <table:table-cell office:value-type="string">
            <text:p>Emissies CO, PM10 en VOS per doelgroep, 200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VO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.2681999999999998" office:value-type="float"/>
          <table:table-cell office:value="8.5191413" office:value-type="float"/>
          <table:table-cell office:value="1.6598163059999997" office:value-type="float"/>
        </table:table-row>
        <table:table-row>
          <table:table-cell office:value-type="string">
            <text:p>Industrie,etc.</text:p>
          </table:table-cell>
          <table:table-cell office:value="179.41071262468085" office:value-type="float"/>
          <table:table-cell office:value="11.170639108277156" office:value-type="float"/>
          <table:table-cell office:value="58.522148596623445" office:value-type="float"/>
        </table:table-row>
        <table:table-row>
          <table:table-cell office:value-type="string">
            <text:p>Consumenten</text:p>
          </table:table-cell>
          <table:table-cell office:value="54.56579478631" office:value-type="float"/>
          <table:table-cell office:value="3.41836283553894" office:value-type="float"/>
          <table:table-cell office:value="31.925280369224986" office:value-type="float"/>
        </table:table-row>
        <table:table-row>
          <table:table-cell office:value-type="string">
            <text:p>Verkeer&amp;Vervoer</text:p>
          </table:table-cell>
          <table:table-cell office:value="384.32662341558597" office:value-type="float"/>
          <table:table-cell office:value="14.250406706133873" office:value-type="float"/>
          <table:table-cell office:value="63.6830868363398" office:value-type="float"/>
        </table:table-row>
        <table:table-row>
          <table:table-cell office:value-type="string">
            <text:p>HDO&amp;Bouw</text:p>
          </table:table-cell>
          <table:table-cell office:value="3.5673413442636956" office:value-type="float"/>
          <table:table-cell office:value="3.3273120772537297" office:value-type="float"/>
          <table:table-cell office:value="25.48993138297587" office:value-type="float"/>
        </table:table-row>
        <table:table-row>
          <table:table-cell office:value-type="string">
            <text:p>Totaal</text:p>
          </table:table-cell>
          <table:table-cell office:value="623.1386721708406" office:value-type="float"/>
          <table:table-cell office:value="40.6858620272037" office:value-type="float"/>
          <table:table-cell office:value="181.280263491164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Emissieregistratie.</text:p>
          </table:table-cell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jul0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18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0.287885</meta:creation-date>
    <dc:date>2023-04-11T18:04:10.2918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