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row>
          <table:table-cell office:value-type="string">
            <text:p>Emissies koolmonoxide, fijn stof en VOS per doelgroep</text:p>
          </table:table-cell>
          <table:table-cell/>
          <table:table-cell/>
          <table:table-cell/>
        </table:table-row>
        <table:table-row>
          <table:table-cell office:value-type="string">
            <text:p>Emissies CO, PM10 en VOS per doelgroep, 2004*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PM10</text:p>
          </table:table-cell>
          <table:table-cell office:value-type="string">
            <text:p>VO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.2852067442" office:value-type="float"/>
          <table:table-cell office:value="8.540327342099" office:value-type="float"/>
          <table:table-cell office:value="1.6839384835468" office:value-type="float"/>
        </table:table-row>
        <table:table-row>
          <table:table-cell office:value-type="string">
            <text:p>Industrie,etc.</text:p>
          </table:table-cell>
          <table:table-cell office:value="176.6262100090548" office:value-type="float"/>
          <table:table-cell office:value="11.752175796835335" office:value-type="float"/>
          <table:table-cell office:value="69.68305770979782" office:value-type="float"/>
        </table:table-row>
        <table:table-row>
          <table:table-cell office:value-type="string">
            <text:p>Consumenten</text:p>
          </table:table-cell>
          <table:table-cell office:value="54.55916581233" office:value-type="float"/>
          <table:table-cell office:value="3.41864100793932" office:value-type="float"/>
          <table:table-cell office:value="31.9327705510499" office:value-type="float"/>
        </table:table-row>
        <table:table-row>
          <table:table-cell office:value-type="string">
            <text:p>Verkeer&amp;Vervoer</text:p>
          </table:table-cell>
          <table:table-cell office:value="384.8002529546066" office:value-type="float"/>
          <table:table-cell office:value="15.03315378313139" office:value-type="float"/>
          <table:table-cell office:value="88.62426161525707" office:value-type="float"/>
        </table:table-row>
        <table:table-row>
          <table:table-cell office:value-type="string">
            <text:p>HDO&amp;Bouw</text:p>
          </table:table-cell>
          <table:table-cell office:value="3.30964228113271" office:value-type="float"/>
          <table:table-cell office:value="3.372044903722049" office:value-type="float"/>
          <table:table-cell office:value="25.99473380409603" office:value-type="float"/>
        </table:table-row>
        <table:table-row>
          <table:table-cell office:value-type="string">
            <text:p>Totaal</text:p>
          </table:table-cell>
          <table:table-cell office:value="620.5804778013242" office:value-type="float"/>
          <table:table-cell office:value="42.116342833727096" office:value-type="float"/>
          <table:table-cell office:value="217.918762163747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okt05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181</text:p>
          </table:table-cell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5.076724</meta:creation-date>
    <dc:date>2023-04-11T18:11:25.0817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