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fijn stof en VOS per doelgroep, 20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C-indeling</text:p>
          </table:table-cell>
          <table:table-cell office:value-type="string">
            <text:p>Koolmonoxide</text:p>
          </table:table-cell>
          <table:table-cell office:value-type="string">
            <text:p>Fijn stof</text:p>
          </table:table-cell>
          <table:table-cell office:value-type="string">
            <text:p>Vluchtige</text:p>
          </table:table-cell>
        </table:table-row>
        <table:table-row>
          <table:table-cell office:value-type="string">
            <text:p/>
          </table:table-cell>
          <table:table-cell office:value-type="string">
            <text:p>(CO)</text:p>
          </table:table-cell>
          <table:table-cell office:value-type="string">
            <text:p>(PM10)</text:p>
          </table:table-cell>
          <table:table-cell office:value-type="string">
            <text:p>organisch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offen1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26" office:value-type="float"/>
          <table:table-cell office:value="7.88" office:value-type="float"/>
          <table:table-cell office:value="1.66" office:value-type="float"/>
        </table:table-row>
        <table:table-row>
          <table:table-cell office:value-type="string">
            <text:p>Industrie en energie</text:p>
          </table:table-cell>
          <table:table-cell office:value="174.15" office:value-type="float"/>
          <table:table-cell office:value="11.8" office:value-type="float"/>
          <table:table-cell office:value="69.86" office:value-type="float"/>
        </table:table-row>
        <table:table-row>
          <table:table-cell office:value-type="string">
            <text:p>Verkeer2)</text:p>
          </table:table-cell>
          <table:table-cell office:value="410.61199999999997" office:value-type="float"/>
          <table:table-cell office:value="15.708" office:value-type="float"/>
          <table:table-cell office:value="95.6" office:value-type="float"/>
        </table:table-row>
        <table:table-row>
          <table:table-cell office:value-type="string">
            <text:p>Consumenten</text:p>
          </table:table-cell>
          <table:table-cell office:value="56.31" office:value-type="float"/>
          <table:table-cell office:value="3.59" office:value-type="float"/>
          <table:table-cell office:value="32.01" office:value-type="float"/>
        </table:table-row>
        <table:table-row>
          <table:table-cell office:value-type="string">
            <text:p>Bouw en HDO</text:p>
          </table:table-cell>
          <table:table-cell office:value="3.43" office:value-type="float"/>
          <table:table-cell office:value="3.4" office:value-type="float"/>
          <table:table-cell office:value="25.9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45.762" office:value-type="float"/>
          <table:table-cell office:value="42.378" office:value-type="float"/>
          <table:table-cell office:value="224.1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 (2005).</text:p>
          </table:table-cell>
          <table:table-cell/>
          <table:table-cell/>
          <table:table-cell/>
        </table:table-row>
        <table:table-row>
          <table:table-cell office:value-type="string">
            <text:p>1) Exclusief methaan.</text:p>
          </table:table-cell>
          <table:table-cell/>
          <table:table-cell/>
          <table:table-cell/>
        </table:table-row>
        <table:table-row>
          <table:table-cell office:value-type="string">
            <text:p>2) Verkeersemissies, exclusief internationale scheepvaart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C/mei05/073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81</text:p>
          </table:table-cell>
          <table:table-cell/>
          <table:table-cell/>
          <table:table-cell/>
        </table:table-row>
        <table:table-row>
          <table:table-cell office:value-type="string">
            <text:p>Indicatorversie-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960405</meta:creation-date>
    <dc:date>2023-04-11T18:08:26.9644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