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1-001x-mnc-05-nl">
        <table:table-column/>
        <table:table-column/>
        <table:table-column/>
        <table:table-column/>
        <table:table-row>
          <table:table-cell office:value-type="string">
            <text:p>Emissies koolmonoxide, fijn stof en VOS per doelgroep, 2002</text:p>
          </table:table-cell>
          <table:table-cell office:value-type="string">
            <text:p>Emissies koolmonoxide, fijn stof en VOS per doelgroep, 2002</text:p>
          </table:table-cell>
          <table:table-cell office:value-type="string">
            <text:p>Emissies koolmonoxide, fijn stof en VOS per doelgroep, 2002</text:p>
          </table:table-cell>
          <table:table-cell office:value-type="string">
            <text:p>Emissies koolmonoxide, fijn stof en VOS per doelgroep, 200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monoxide (CO)</text:p>
          </table:table-cell>
          <table:table-cell office:value-type="string">
            <text:p>Fijn stof (PM10)</text:p>
          </table:table-cell>
          <table:table-cell office:value-type="string">
            <text:p>VOS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2" office:value-type="float"/>
          <table:table-cell office:value="9.3" office:value-type="float"/>
          <table:table-cell office:value="1.6" office:value-type="float"/>
        </table:table-row>
        <table:table-row>
          <table:table-cell office:value-type="string">
            <text:p>Industrie, etc</text:p>
          </table:table-cell>
          <table:table-cell office:value="196" office:value-type="float"/>
          <table:table-cell office:value="11" office:value-type="float"/>
          <table:table-cell office:value="76" office:value-type="float"/>
        </table:table-row>
        <table:table-row>
          <table:table-cell office:value-type="string">
            <text:p>Verkeer 1)</text:p>
          </table:table-cell>
          <table:table-cell office:value="412" office:value-type="float"/>
          <table:table-cell office:value="16" office:value-type="float"/>
          <table:table-cell office:value="91" office:value-type="float"/>
        </table:table-row>
        <table:table-row>
          <table:table-cell office:value-type="string">
            <text:p>Consumenten</text:p>
          </table:table-cell>
          <table:table-cell office:value="58" office:value-type="float"/>
          <table:table-cell office:value="3.7" office:value-type="float"/>
          <table:table-cell office:value="26" office:value-type="float"/>
        </table:table-row>
        <table:table-row>
          <table:table-cell office:value-type="string">
            <text:p>Bouw en HDO</text:p>
          </table:table-cell>
          <table:table-cell office:value="3.2" office:value-type="float"/>
          <table:table-cell office:value="3.8" office:value-type="float"/>
          <table:table-cell office:value="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71" office:value-type="float"/>
          <table:table-cell office:value="44" office:value-type="float"/>
          <table:table-cell office:value="2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CD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mei04/0181</text:p>
          </table:table-cell>
        </table:table-row>
        <table:table-row>
          <table:table-cell office:value-type="string">
            <text:p>1) Verkeersemissies, exclusief internationale scheepvaart</text:p>
          </table:table-cell>
          <table:table-cell office:value-type="string">
            <text:p>1) Verkeersemissies, exclusief internationale scheepvaart</text:p>
          </table:table-cell>
          <table:table-cell office:value-type="string">
            <text:p>1) Verkeersemissies, exclusief internationale scheepvaart</text:p>
          </table:table-cell>
          <table:table-cell office:value-type="string">
            <text:p>1) Verkeersemissies, exclusief internationale scheepvaart</text:p>
          </table:table-cell>
        </table:table-row>
        <table:table-row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  <table:table-cell office:value-type="string">
            <text:p>2) Vluchtige organische stoffen, exclusief methaan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9.489429</meta:creation-date>
    <dc:date>2023-04-11T18:08:39.4924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