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Trend verzurende emissies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koolmonoxide, fijn stof en VOS, 1990-20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of/doelgroep (NEC)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</text:p>
          </table:table-cell>
          <table:table-cell office:value="1119.427790464052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911.293142581100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754.9249197103544" office:value-type="float"/>
          <table:table-cell office:value="735.3324767095947" office:value-type="float"/>
          <table:table-cell office:value="708.2524456635911" office:value-type="float"/>
          <table:table-cell office:value="686.6041167949502" office:value-type="float"/>
          <table:table-cell office:value="697.0245970605788" office:value-type="float"/>
          <table:table-cell office:value="668.7868108233343" office:value-type="float"/>
          <table:table-cell office:value="661.4184078808747" office:value-type="float"/>
          <table:table-cell office:value="643.6762926057252" office:value-type="float"/>
          <table:table-cell office:value="648.9317901580218" office:value-type="float"/>
          <table:table-cell office:value="599.4686248193627" office:value-type="float"/>
        </table:table-row>
        <table:table-row>
          <table:table-cell office:value-type="string">
            <text:p>Landbouw</text:p>
          </table:table-cell>
          <table:table-cell office:value="1.33911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437747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315245344070753" office:value-type="float"/>
          <table:table-cell office:value="1.270905" office:value-type="float"/>
          <table:table-cell office:value="1.210155" office:value-type="float"/>
          <table:table-cell office:value="1.209105" office:value-type="float"/>
          <table:table-cell office:value="1.246105" office:value-type="float"/>
          <table:table-cell office:value="1.232019" office:value-type="float"/>
          <table:table-cell office:value="1.143521" office:value-type="float"/>
          <table:table-cell office:value="1.237743" office:value-type="float"/>
          <table:table-cell office:value="1.3615168999999998" office:value-type="float"/>
          <table:table-cell office:value="1.418696" office:value-type="float"/>
        </table:table-row>
        <table:table-row>
          <table:table-cell office:value-type="string">
            <text:p>Industrie</text:p>
          </table:table-cell>
          <table:table-cell office:value="282.777782145358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26.721285929655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79.47948577150333" office:value-type="float"/>
          <table:table-cell office:value="175.40276411153752" office:value-type="float"/>
          <table:table-cell office:value="167.2705283863517" office:value-type="float"/>
          <table:table-cell office:value="160.50112992547346" office:value-type="float"/>
          <table:table-cell office:value="178.95134554261486" office:value-type="float"/>
          <table:table-cell office:value="163.97371901864767" office:value-type="float"/>
          <table:table-cell office:value="169.1723336953023" office:value-type="float"/>
          <table:table-cell office:value="157.667851204799" office:value-type="float"/>
          <table:table-cell office:value="161.14118096685095" office:value-type="float"/>
          <table:table-cell office:value="123.94832329560845" office:value-type="float"/>
        </table:table-row>
        <table:table-row>
          <table:table-cell office:value-type="string">
            <text:p>Verkeer en vervoer 1)</text:p>
          </table:table-cell>
          <table:table-cell office:value="759.4615052219982" office:value-type="float"/>
          <table:table-cell office:value="683.4896972243018" office:value-type="float"/>
          <table:table-cell office:value="676.3966644697605" office:value-type="float"/>
          <table:table-cell office:value="649.1470961097091" office:value-type="float"/>
          <table:table-cell office:value="641.7644916343655" office:value-type="float"/>
          <table:table-cell office:value="608.7201636775981" office:value-type="float"/>
          <table:table-cell office:value="591.8703215096733" office:value-type="float"/>
          <table:table-cell office:value="566.820940005701" office:value-type="float"/>
          <table:table-cell office:value="549.7426081678918" office:value-type="float"/>
          <table:table-cell office:value="537.2862810904143" office:value-type="float"/>
          <table:table-cell office:value="518.560961628939" office:value-type="float"/>
          <table:table-cell office:value="502.18356073017577" office:value-type="float"/>
          <table:table-cell office:value="485.72597903348833" office:value-type="float"/>
          <table:table-cell office:value="470.3438503699716" office:value-type="float"/>
          <table:table-cell office:value="459.89720748721095" office:value-type="float"/>
          <table:table-cell office:value="445.4445936688002" office:value-type="float"/>
          <table:table-cell office:value="431.28765629866496" office:value-type="float"/>
          <table:table-cell office:value="423.7501755761741" office:value-type="float"/>
          <table:table-cell office:value="425.21099724771443" office:value-type="float"/>
          <table:table-cell office:value="413.6972729565132" office:value-type="float"/>
        </table:table-row>
        <table:table-row>
          <table:table-cell office:value-type="string">
            <text:p>Huishoudens</text:p>
          </table:table-cell>
          <table:table-cell office:value="72.8744478114401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71.3745228723163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52.71008786584133" office:value-type="float"/>
          <table:table-cell office:value="52.76970936212485" office:value-type="float"/>
          <table:table-cell office:value="50.90857354375104" office:value-type="float"/>
          <table:table-cell office:value="51.028508978866874" office:value-type="float"/>
          <table:table-cell office:value="52.98313993308733" office:value-type="float"/>
          <table:table-cell office:value="54.63457128088119" office:value-type="float"/>
          <table:table-cell office:value="55.75977480768025" office:value-type="float"/>
          <table:table-cell office:value="56.8486201327566" office:value-type="float"/>
          <table:table-cell office:value="57.137356906800804" office:value-type="float"/>
          <table:table-cell office:value="56.94472391961226" office:value-type="float"/>
        </table:table-row>
        <table:table-row>
          <table:table-cell office:value-type="string">
            <text:p>HDO en bouw</text:p>
          </table:table-cell>
          <table:table-cell office:value="2.974940285255115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.039422601530418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.859139099999993" office:value-type="float"/>
          <table:table-cell office:value="3.705537505756638" office:value-type="float"/>
          <table:table-cell office:value="3.1372096999999712" office:value-type="float"/>
          <table:table-cell office:value="3.5215225206382" office:value-type="float"/>
          <table:table-cell office:value="3.9467990976656893" office:value-type="float"/>
          <table:table-cell office:value="3.5019078550052427" office:value-type="float"/>
          <table:table-cell office:value="4.055122079227203" office:value-type="float"/>
          <table:table-cell office:value="4.171902691995456" office:value-type="float"/>
          <table:table-cell office:value="4.080738136655668" office:value-type="float"/>
          <table:table-cell office:value="3.459608647628783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ijn Stof (PM10)</text:p>
          </table:table-cell>
          <table:table-cell office:value="67.3725856351640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9.9725218878071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8.57216364080286" office:value-type="float"/>
          <table:table-cell office:value="37.31000296930255" office:value-type="float"/>
          <table:table-cell office:value="36.60247829662413" office:value-type="float"/>
          <table:table-cell office:value="34.53859650251313" office:value-type="float"/>
          <table:table-cell office:value="33.954181083063055" office:value-type="float"/>
          <table:table-cell office:value="33.12863302446622" office:value-type="float"/>
          <table:table-cell office:value="32.45380446206437" office:value-type="float"/>
          <table:table-cell office:value="32.314713075162125" office:value-type="float"/>
          <table:table-cell office:value="31.533453920768423" office:value-type="float"/>
          <table:table-cell office:value="29.7786823601539" office:value-type="float"/>
        </table:table-row>
        <table:table-row>
          <table:table-cell office:value-type="string">
            <text:p>Landbouw</text:p>
          </table:table-cell>
          <table:table-cell office:value="4.82526659319999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.820032942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5.193601088640707" office:value-type="float"/>
          <table:table-cell office:value="5.071802485699999" office:value-type="float"/>
          <table:table-cell office:value="5.4819757435" office:value-type="float"/>
          <table:table-cell office:value="4.5598758982" office:value-type="float"/>
          <table:table-cell office:value="5.2697428617" office:value-type="float"/>
          <table:table-cell office:value="5.538599716699999" office:value-type="float"/>
          <table:table-cell office:value="5.4195064763000005" office:value-type="float"/>
          <table:table-cell office:value="5.7456681381" office:value-type="float"/>
          <table:table-cell office:value="5.9378008126" office:value-type="float"/>
          <table:table-cell office:value="5.9824130025" office:value-type="float"/>
        </table:table-row>
        <table:table-row>
          <table:table-cell office:value-type="string">
            <text:p>Industrie</text:p>
          </table:table-cell>
          <table:table-cell office:value="35.0069693304656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1.74347753212489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2.738094328939999" office:value-type="float"/>
          <table:table-cell office:value="12.037649346838" office:value-type="float"/>
          <table:table-cell office:value="11.82576814338566" office:value-type="float"/>
          <table:table-cell office:value="11.441474139852524" office:value-type="float"/>
          <table:table-cell office:value="10.8666842326113" office:value-type="float"/>
          <table:table-cell office:value="10.37575659890236" office:value-type="float"/>
          <table:table-cell office:value="10.318893476606801" office:value-type="float"/>
          <table:table-cell office:value="9.867345122879566" office:value-type="float"/>
          <table:table-cell office:value="9.298624059546675" office:value-type="float"/>
          <table:table-cell office:value="8.534080991820185" office:value-type="float"/>
        </table:table-row>
        <table:table-row>
          <table:table-cell office:value-type="string">
            <text:p>Verkeer en vervoer 1)</text:p>
          </table:table-cell>
          <table:table-cell office:value="20.275793741012553" office:value-type="float"/>
          <table:table-cell office:value="19.627293910405044" office:value-type="float"/>
          <table:table-cell office:value="19.216119442496144" office:value-type="float"/>
          <table:table-cell office:value="18.471788693186095" office:value-type="float"/>
          <table:table-cell office:value="17.7079676138042" office:value-type="float"/>
          <table:table-cell office:value="16.802951718727655" office:value-type="float"/>
          <table:table-cell office:value="15.981025526845166" office:value-type="float"/>
          <table:table-cell office:value="15.537942462311413" office:value-type="float"/>
          <table:table-cell office:value="14.944927940475418" office:value-type="float"/>
          <table:table-cell office:value="14.957002995663068" office:value-type="float"/>
          <table:table-cell office:value="14.521186053330537" office:value-type="float"/>
          <table:table-cell office:value="14.185775875491311" office:value-type="float"/>
          <table:table-cell office:value="13.2926536362331" office:value-type="float"/>
          <table:table-cell office:value="12.690950380370971" office:value-type="float"/>
          <table:table-cell office:value="12.206350819270636" office:value-type="float"/>
          <table:table-cell office:value="11.832809745502493" office:value-type="float"/>
          <table:table-cell office:value="11.296138151580479" office:value-type="float"/>
          <table:table-cell office:value="11.042836778708999" office:value-type="float"/>
          <table:table-cell office:value="10.59688974604877" office:value-type="float"/>
          <table:table-cell office:value="9.814139708277555" office:value-type="float"/>
        </table:table-row>
        <table:table-row>
          <table:table-cell office:value-type="string">
            <text:p>Huishoudens</text:p>
          </table:table-cell>
          <table:table-cell office:value="4.39097439142821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.129104987220034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.459844029891618" office:value-type="float"/>
          <table:table-cell office:value="3.3184992412732326" office:value-type="float"/>
          <table:table-cell office:value="3.4103481665053645" office:value-type="float"/>
          <table:table-cell office:value="3.409154676089632" office:value-type="float"/>
          <table:table-cell office:value="3.287795564499191" office:value-type="float"/>
          <table:table-cell office:value="3.1884027268072055" office:value-type="float"/>
          <table:table-cell office:value="3.241382120068972" office:value-type="float"/>
          <table:table-cell office:value="3.283135623992088" office:value-type="float"/>
          <table:table-cell office:value="3.2329000825280283" office:value-type="float"/>
          <table:table-cell office:value="3.243443267572886" office:value-type="float"/>
        </table:table-row>
        <table:table-row>
          <table:table-cell office:value-type="string">
            <text:p>HDO en bouw</text:p>
          </table:table-cell>
          <table:table-cell office:value="2.873581579057642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.476954707034579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.659438140000006" office:value-type="float"/>
          <table:table-cell office:value="2.696276020000006" office:value-type="float"/>
          <table:table-cell office:value="2.5917326070000044" office:value-type="float"/>
          <table:table-cell office:value="2.4371414080000022" office:value-type="float"/>
          <table:table-cell office:value="2.3236076049819268" office:value-type="float"/>
          <table:table-cell office:value="2.1930642365541644" office:value-type="float"/>
          <table:table-cell office:value="2.177884237508117" office:value-type="float"/>
          <table:table-cell office:value="2.3757274114814706" office:value-type="float"/>
          <table:table-cell office:value="2.4672392200449487" office:value-type="float"/>
          <table:table-cell office:value="2.20460538998327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OS 2)</text:p>
          </table:table-cell>
          <table:table-cell office:value="464.9276499118285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28.443326581740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32.61112614566585" office:value-type="float"/>
          <table:table-cell office:value="209.04498186372302" office:value-type="float"/>
          <table:table-cell office:value="197.5249368745211" office:value-type="float"/>
          <table:table-cell office:value="184.15202476617722" office:value-type="float"/>
          <table:table-cell office:value="173.75874541384601" office:value-type="float"/>
          <table:table-cell office:value="178.1138922007484" office:value-type="float"/>
          <table:table-cell office:value="168.96104180064205" office:value-type="float"/>
          <table:table-cell office:value="166.54593792485295" office:value-type="float"/>
          <table:table-cell office:value="165.61040676479743" office:value-type="float"/>
          <table:table-cell office:value="155.33794403979542" office:value-type="float"/>
        </table:table-row>
        <table:table-row>
          <table:table-cell office:value-type="string">
            <text:p>Landbouw</text:p>
          </table:table-cell>
          <table:table-cell office:value="1.804202570000000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914246669999999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7780119801026408" office:value-type="float"/>
          <table:table-cell office:value="1.72924767" office:value-type="float"/>
          <table:table-cell office:value="1.59665703" office:value-type="float"/>
          <table:table-cell office:value="1.59407269" office:value-type="float"/>
          <table:table-cell office:value="1.633148106" office:value-type="float"/>
          <table:table-cell office:value="1.6267679597118399" office:value-type="float"/>
          <table:table-cell office:value="1.494494832555" office:value-type="float"/>
          <table:table-cell office:value="1.59824822988" office:value-type="float"/>
          <table:table-cell office:value="1.75854505381335" office:value-type="float"/>
          <table:table-cell office:value="1.74865261259517" office:value-type="float"/>
        </table:table-row>
        <table:table-row>
          <table:table-cell office:value-type="string">
            <text:p>Industrie</text:p>
          </table:table-cell>
          <table:table-cell office:value="169.3945472692082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18.4494177303388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86.02793479624609" office:value-type="float"/>
          <table:table-cell office:value="70.2016957385026" office:value-type="float"/>
          <table:table-cell office:value="66.10914420477674" office:value-type="float"/>
          <table:table-cell office:value="60.24310618303046" office:value-type="float"/>
          <table:table-cell office:value="57.66981630032951" office:value-type="float"/>
          <table:table-cell office:value="59.58849477054256" office:value-type="float"/>
          <table:table-cell office:value="55.70824140086715" office:value-type="float"/>
          <table:table-cell office:value="55.09891928637559" office:value-type="float"/>
          <table:table-cell office:value="54.77919213580025" office:value-type="float"/>
          <table:table-cell office:value="48.95681318020434" office:value-type="float"/>
        </table:table-row>
        <table:table-row>
          <table:table-cell office:value-type="string">
            <text:p>Verkeer en vervoer 1)</text:p>
          </table:table-cell>
          <table:table-cell office:value="181.03638874387613" office:value-type="float"/>
          <table:table-cell office:value="158.48113396625277" office:value-type="float"/>
          <table:table-cell office:value="149.69271244800862" office:value-type="float"/>
          <table:table-cell office:value="139.56512642977324" office:value-type="float"/>
          <table:table-cell office:value="131.69952923320537" office:value-type="float"/>
          <table:table-cell office:value="119.61005695669672" office:value-type="float"/>
          <table:table-cell office:value="110.5224364865889" office:value-type="float"/>
          <table:table-cell office:value="99.8314107764443" office:value-type="float"/>
          <table:table-cell office:value="91.9982599822323" office:value-type="float"/>
          <table:table-cell office:value="85.59291325795701" office:value-type="float"/>
          <table:table-cell office:value="79.44074981874306" office:value-type="float"/>
          <table:table-cell office:value="74.62587120118836" office:value-type="float"/>
          <table:table-cell office:value="68.49094640828426" office:value-type="float"/>
          <table:table-cell office:value="63.97859910012314" office:value-type="float"/>
          <table:table-cell office:value="59.6670941929057" office:value-type="float"/>
          <table:table-cell office:value="56.04004097396983" office:value-type="float"/>
          <table:table-cell office:value="51.21862539765691" office:value-type="float"/>
          <table:table-cell office:value="48.65959751448458" office:value-type="float"/>
          <table:table-cell office:value="47.072925816680524" office:value-type="float"/>
          <table:table-cell office:value="44.35374816048537" office:value-type="float"/>
        </table:table-row>
        <table:table-row>
          <table:table-cell office:value-type="string">
            <text:p>Huishoudens</text:p>
          </table:table-cell>
          <table:table-cell office:value="39.2457010155031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9.8019865826272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3.78335846158417" office:value-type="float"/>
          <table:table-cell office:value="33.89909043999988" office:value-type="float"/>
          <table:table-cell office:value="33.73844200642781" office:value-type="float"/>
          <table:table-cell office:value="33.26328973783131" office:value-type="float"/>
          <table:table-cell office:value="31.693355887109146" office:value-type="float"/>
          <table:table-cell office:value="32.37950235509805" office:value-type="float"/>
          <table:table-cell office:value="32.57024905258145" office:value-type="float"/>
          <table:table-cell office:value="32.954341408530915" office:value-type="float"/>
          <table:table-cell office:value="32.97591425522252" office:value-type="float"/>
          <table:table-cell office:value="32.59170789786791" office:value-type="float"/>
        </table:table-row>
        <table:table-row>
          <table:table-cell office:value-type="string">
            <text:p>HDO en bouw</text:p>
          </table:table-cell>
          <table:table-cell office:value="73.4468103132410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8.6676186420779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1.581071088989887" office:value-type="float"/>
          <table:table-cell office:value="28.589076814032182" office:value-type="float"/>
          <table:table-cell office:value="27.589747225032283" office:value-type="float"/>
          <table:table-cell office:value="25.07295705519232" office:value-type="float"/>
          <table:table-cell office:value="23.095330927501664" office:value-type="float"/>
          <table:table-cell office:value="28.479086141426137" office:value-type="float"/>
          <table:table-cell office:value="27.969431116981553" office:value-type="float"/>
          <table:table-cell office:value="28.23483148558188" office:value-type="float"/>
          <table:table-cell office:value="29.02382950328078" office:value-type="float"/>
          <table:table-cell office:value="27.6870221886426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Exclusief zeescheepvaart, inclusief mobiele werktuig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luchtige organische stoffen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mei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8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24.981517</meta:creation-date>
    <dc:date>2023-04-11T18:09:24.99951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