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koolmonoxide, fijn stof en VOS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f/doelgroep (NEC)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</text:p>
          </table:table-cell>
          <table:table-cell office:value="1117.6945627635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01.0383159953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62.3409201850523" office:value-type="float"/>
          <table:table-cell office:value="740.0631877523462" office:value-type="float"/>
          <table:table-cell office:value="712.5112473987255" office:value-type="float"/>
          <table:table-cell office:value="690.8024783177734" office:value-type="float"/>
          <table:table-cell office:value="698.7124360353572" office:value-type="float"/>
          <table:table-cell office:value="669.1498840846386" office:value-type="float"/>
          <table:table-cell office:value="660.1853734011967" office:value-type="float"/>
          <table:table-cell office:value="640.2204645644078" office:value-type="float"/>
          <table:table-cell office:value="646.5276788980235" office:value-type="float"/>
          <table:table-cell office:value="639.2919736140968" office:value-type="float"/>
        </table:table-row>
        <table:table-row>
          <table:table-cell office:value-type="string">
            <text:p>Landbouw</text:p>
          </table:table-cell>
          <table:table-cell office:value="1.3397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4605" office:value-type="float"/>
          <table:table-cell office:value="1.272705" office:value-type="float"/>
          <table:table-cell office:value="1.209555" office:value-type="float"/>
          <table:table-cell office:value="1.212105" office:value-type="float"/>
          <table:table-cell office:value="1.244205" office:value-type="float"/>
          <table:table-cell office:value="1.231123" office:value-type="float"/>
          <table:table-cell office:value="1.136245" office:value-type="float"/>
          <table:table-cell office:value="1.22025" office:value-type="float"/>
          <table:table-cell office:value="1.3674198999999998" office:value-type="float"/>
          <table:table-cell office:value="1.3778353942" office:value-type="float"/>
        </table:table-row>
        <table:table-row>
          <table:table-cell office:value-type="string">
            <text:p>Industrie</text:p>
          </table:table-cell>
          <table:table-cell office:value="282.7777820553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6.721285929655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47948577150333" office:value-type="float"/>
          <table:table-cell office:value="175.40276411153755" office:value-type="float"/>
          <table:table-cell office:value="167.27052838635169" office:value-type="float"/>
          <table:table-cell office:value="160.50112992547352" office:value-type="float"/>
          <table:table-cell office:value="178.95134554261486" office:value-type="float"/>
          <table:table-cell office:value="163.97371901864767" office:value-type="float"/>
          <table:table-cell office:value="169.17233369530226" office:value-type="float"/>
          <table:table-cell office:value="157.667851204799" office:value-type="float"/>
          <table:table-cell office:value="161.14105077296284" office:value-type="float"/>
          <table:table-cell office:value="160.980985517333" office:value-type="float"/>
        </table:table-row>
        <table:table-row>
          <table:table-cell office:value-type="string">
            <text:p>Verkeer en vervoer 1)</text:p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  <table:table-cell office:value="419.3569058398141" office:value-type="float"/>
        </table:table-row>
        <table:table-row>
          <table:table-cell office:value-type="string">
            <text:p>Huishoudens</text:p>
          </table:table-cell>
          <table:table-cell office:value="70.3922136915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65491118951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.017504797541335" office:value-type="float"/>
          <table:table-cell office:value="58.79493200292485" office:value-type="float"/>
          <table:table-cell office:value="55.818847470151034" office:value-type="float"/>
          <table:table-cell office:value="54.68333296966688" office:value-type="float"/>
          <table:table-cell office:value="54.574448923887324" office:value-type="float"/>
          <table:table-cell office:value="54.287315271681194" office:value-type="float"/>
          <table:table-cell office:value="54.070733798480255" office:value-type="float"/>
          <table:table-cell office:value="53.68812412355659" office:value-type="float"/>
          <table:table-cell office:value="54.23557589760081" office:value-type="float"/>
          <table:table-cell office:value="54.26866565229001" office:value-type="float"/>
        </table:table-row>
        <table:table-row>
          <table:table-cell office:value-type="string">
            <text:p>HDO en bouw</text:p>
          </table:table-cell>
          <table:table-cell office:value="2.8830413955724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9358168095577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986226172104921" office:value-type="float"/>
          <table:table-cell office:value="3.8538520625573938" office:value-type="float"/>
          <table:table-cell office:value="3.2784926325736024" office:value-type="float"/>
          <table:table-cell office:value="3.7865633086506705" office:value-type="float"/>
          <table:table-cell office:value="3.774777932284792" office:value-type="float"/>
          <table:table-cell office:value="3.3549719380540637" office:value-type="float"/>
          <table:table-cell office:value="3.7998260197032323" office:value-type="float"/>
          <table:table-cell office:value="3.9608847720724043" office:value-type="float"/>
          <table:table-cell office:value="3.270061942905727" office:value-type="float"/>
          <table:table-cell office:value="3.3075812104597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="71.33499073100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1.229868700433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7565195344504" office:value-type="float"/>
          <table:table-cell office:value="38.43737982541393" office:value-type="float"/>
          <table:table-cell office:value="37.88841377174914" office:value-type="float"/>
          <table:table-cell office:value="36.00739868084112" office:value-type="float"/>
          <table:table-cell office:value="35.35455819596257" office:value-type="float"/>
          <table:table-cell office:value="34.67637626569031" office:value-type="float"/>
          <table:table-cell office:value="34.021289099528076" office:value-type="float"/>
          <table:table-cell office:value="33.79662117294583" office:value-type="float"/>
          <table:table-cell office:value="33.101512910645766" office:value-type="float"/>
          <table:table-cell office:value="31.402156296300006" office:value-type="float"/>
        </table:table-row>
        <table:table-row>
          <table:table-cell office:value-type="string">
            <text:p>Landbouw</text:p>
          </table:table-cell>
          <table:table-cell office:value="5.85520543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79251325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0606527551" office:value-type="float"/>
          <table:table-cell office:value="5.945482407699999" office:value-type="float"/>
          <table:table-cell office:value="6.3112351793" office:value-type="float"/>
          <table:table-cell office:value="5.366695753400001" office:value-type="float"/>
          <table:table-cell office:value="6.0778186268" office:value-type="float"/>
          <table:table-cell office:value="6.3614096911" office:value-type="float"/>
          <table:table-cell office:value="6.230377668800001" office:value-type="float"/>
          <table:table-cell office:value="6.553009264700001" office:value-type="float"/>
          <table:table-cell office:value="6.778803155" office:value-type="float"/>
          <table:table-cell office:value="6.8389044016371" office:value-type="float"/>
        </table:table-row>
        <table:table-row>
          <table:table-cell office:value-type="string">
            <text:p>Industrie</text:p>
          </table:table-cell>
          <table:table-cell office:value="37.679982169465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.313835332124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29548632894" office:value-type="float"/>
          <table:table-cell office:value="12.545567346838002" office:value-type="float"/>
          <table:table-cell office:value="12.359434143385664" office:value-type="float"/>
          <table:table-cell office:value="11.943408139852522" office:value-type="float"/>
          <table:table-cell office:value="11.363767232611297" office:value-type="float"/>
          <table:table-cell office:value="10.914383598902361" office:value-type="float"/>
          <table:table-cell office:value="10.9317774766068" office:value-type="float"/>
          <table:table-cell office:value="10.621520122879566" office:value-type="float"/>
          <table:table-cell office:value="9.928167359410727" office:value-type="float"/>
          <table:table-cell office:value="9.110323639106454" office:value-type="float"/>
        </table:table-row>
        <table:table-row>
          <table:table-cell office:value-type="string">
            <text:p>Verkeer en vervoer 1)</text:p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  <table:table-cell office:value="9.916258180103283" office:value-type="float"/>
        </table:table-row>
        <table:table-row>
          <table:table-cell office:value-type="string">
            <text:p>Huishoudens</text:p>
          </table:table-cell>
          <table:table-cell office:value="4.3753674847282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9139447811200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783097944691618" office:value-type="float"/>
          <table:table-cell office:value="3.6637560103732327" office:value-type="float"/>
          <table:table-cell office:value="3.7042044259053655" office:value-type="float"/>
          <table:table-cell office:value="3.6259148466896316" office:value-type="float"/>
          <table:table-cell office:value="3.4568528350991907" office:value-type="float"/>
          <table:table-cell office:value="3.3204559974072057" office:value-type="float"/>
          <table:table-cell office:value="3.339159990668972" office:value-type="float"/>
          <table:table-cell office:value="3.382908294592088" office:value-type="float"/>
          <table:table-cell office:value="3.353913553128028" office:value-type="float"/>
          <table:table-cell office:value="3.3549225232105497" office:value-type="float"/>
        </table:table-row>
        <table:table-row>
          <table:table-cell office:value-type="string">
            <text:p>HDO en bouw</text:p>
          </table:table-cell>
          <table:table-cell office:value="2.809777450010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4185498338225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444207757210506" office:value-type="float"/>
          <table:table-cell office:value="2.5799130105680064" office:value-type="float"/>
          <table:table-cell office:value="2.502254032325723" office:value-type="float"/>
          <table:table-cell office:value="2.3968284428801354" office:value-type="float"/>
          <table:table-cell office:value="2.2979841693281102" office:value-type="float"/>
          <table:table-cell office:value="2.165035999384635" office:value-type="float"/>
          <table:table-cell office:value="2.1640210059128684" office:value-type="float"/>
          <table:table-cell office:value="2.3224243505861786" office:value-type="float"/>
          <table:table-cell office:value="2.3520195751074375" office:value-type="float"/>
          <table:table-cell office:value="2.18174755224261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S 2)</text:p>
          </table:table-cell>
          <table:table-cell office:value="463.188430849751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5.16614010538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2.04506996245578" office:value-type="float"/>
          <table:table-cell office:value="207.86812794864784" office:value-type="float"/>
          <table:table-cell office:value="196.64159243619838" office:value-type="float"/>
          <table:table-cell office:value="183.7428057784068" office:value-type="float"/>
          <table:table-cell office:value="172.60841543229986" office:value-type="float"/>
          <table:table-cell office:value="177.28248561085798" office:value-type="float"/>
          <table:table-cell office:value="168.2588130421253" office:value-type="float"/>
          <table:table-cell office:value="165.2001583228127" office:value-type="float"/>
          <table:table-cell office:value="165.0477545660159" office:value-type="float"/>
          <table:table-cell office:value="157.39724699844587" office:value-type="float"/>
        </table:table-row>
        <table:table-row>
          <table:table-cell office:value-type="string">
            <text:p>Landbouw</text:p>
          </table:table-cell>
          <table:table-cell office:value="1.804290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441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642387" office:value-type="float"/>
          <table:table-cell office:value="1.72948167" office:value-type="float"/>
          <table:table-cell office:value="1.59657903" office:value-type="float"/>
          <table:table-cell office:value="1.5944626899999998" office:value-type="float"/>
          <table:table-cell office:value="1.6329011059999998" office:value-type="float"/>
          <table:table-cell office:value="1.62772147971184" office:value-type="float"/>
          <table:table-cell office:value="1.4967589525549998" office:value-type="float"/>
          <table:table-cell office:value="1.6137776497934198" office:value-type="float"/>
          <table:table-cell office:value="1.78071244381335" office:value-type="float"/>
          <table:table-cell office:value="1.77894699122" office:value-type="float"/>
        </table:table-row>
        <table:table-row>
          <table:table-cell office:value-type="string">
            <text:p>Industrie</text:p>
          </table:table-cell>
          <table:table-cell office:value="169.624542831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8.679416775938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6.25793479624608" office:value-type="float"/>
          <table:table-cell office:value="70.4316957385026" office:value-type="float"/>
          <table:table-cell office:value="66.33914420477673" office:value-type="float"/>
          <table:table-cell office:value="60.47310618303047" office:value-type="float"/>
          <table:table-cell office:value="57.69533930032952" office:value-type="float"/>
          <table:table-cell office:value="59.600463447288796" office:value-type="float"/>
          <table:table-cell office:value="55.683536810442156" office:value-type="float"/>
          <table:table-cell office:value="55.25099990864618" office:value-type="float"/>
          <table:table-cell office:value="54.724934682534176" office:value-type="float"/>
          <table:table-cell office:value="49.83226684796839" office:value-type="float"/>
        </table:table-row>
        <table:table-row>
          <table:table-cell office:value-type="string">
            <text:p>Verkeer en vervoer 1)</text:p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  <table:table-cell office:value="45.78319349355958" office:value-type="float"/>
        </table:table-row>
        <table:table-row>
          <table:table-cell office:value-type="string">
            <text:p>Huishoudens</text:p>
          </table:table-cell>
          <table:table-cell office:value="37.42158132549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161174510827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59949887385417" office:value-type="float"/>
          <table:table-cell office:value="33.617464474129875" office:value-type="float"/>
          <table:table-cell office:value="33.3766143681378" office:value-type="float"/>
          <table:table-cell office:value="32.807413741861296" office:value-type="float"/>
          <table:table-cell office:value="31.011193991139148" office:value-type="float"/>
          <table:table-cell office:value="31.58565995912805" office:value-type="float"/>
          <table:table-cell office:value="31.716447956611447" office:value-type="float"/>
          <table:table-cell office:value="32.024018612560916" office:value-type="float"/>
          <table:table-cell office:value="32.156307659172526" office:value-type="float"/>
          <table:table-cell office:value="32.316365834082006" office:value-type="float"/>
        </table:table-row>
        <table:table-row>
          <table:table-cell office:value-type="string">
            <text:p>HDO en bouw</text:p>
          </table:table-cell>
          <table:table-cell office:value="73.36114603216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.0916041010051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427883312063358" office:value-type="float"/>
          <table:table-cell office:value="28.42422001220848" office:value-type="float"/>
          <table:table-cell office:value="27.418982629305845" office:value-type="float"/>
          <table:table-cell office:value="24.943246283006317" office:value-type="float"/>
          <table:table-cell office:value="22.66910452416238" office:value-type="float"/>
          <table:table-cell office:value="28.231935912303328" office:value-type="float"/>
          <table:table-cell office:value="27.994896722784603" office:value-type="float"/>
          <table:table-cell office:value="27.812663205922973" office:value-type="float"/>
          <table:table-cell office:value="28.405518657250582" office:value-type="float"/>
          <table:table-cell office:value="27.686473831615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zeescheepvaart, inclusief mobiele werktui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7.567882</meta:creation-date>
    <dc:date>2023-04-11T18:04:07.5828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