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36"/>
    <style:style style:name="ce13" style:family="table-cell" style:parent-style-name="Percent" style:data-style-name="N36"/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rkomst_van_verzurende_depos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8">
            <text:p>Herkomst van verzurende depositie,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 table:style-name="ce3"/>
          <table:table-cell table:style-name="ce14"/>
          <table:table-cell table:number-columns-repeated="16378"/>
        </table:table-row>
        <table:table-row table:style-name="ro4">
          <table:table-cell table:style-name="ce1"/>
          <table:table-cell office:value-type="string" table:style-name="ce8">
            <text:p>Landbouw Nederland</text:p>
          </table:table-cell>
          <table:table-cell office:value-type="string" table:style-name="ce8">
            <text:p>Verkeer Nederland</text:p>
          </table:table-cell>
          <table:table-cell office:value-type="string" table:style-name="ce9">
            <text:p>Overig</text:p>
          </table:table-cell>
          <table:table-cell office:value-type="string" table:style-name="ce10">
            <text:p>Industrie Nederland</text:p>
          </table:table-cell>
          <table:table-cell office:value-type="string" table:style-name="ce11">
            <text:p>Buitenland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6">
            <text:p>% totaa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Stal en Mestopslag</text:p>
          </table:table-cell>
          <table:table-cell office:value-type="float" office:value="26.602806391152701" table:style-name="ce12">
            <text:p>26,6</text:p>
          </table:table-cell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16">
            <text:p>Mestaanwending</text:p>
          </table:table-cell>
          <table:table-cell office:value-type="float" office:value="15.9611187680364" table:style-name="ce12">
            <text:p>16,0</text:p>
          </table:table-cell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5">
          <table:table-cell office:value-type="string" table:style-name="ce16">
            <text:p>Mestbe- en verwerking</text:p>
          </table:table-cell>
          <table:table-cell table:style-name="ce13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16">
            <text:p>Beweiding</text:p>
          </table:table-cell>
          <table:table-cell table:style-name="ce13"/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16">
            <text:p>Overige landbouw</text:p>
          </table:table-cell>
          <table:table-cell office:value-type="float" office:value="3.1027037311785701" table:style-name="ce12">
            <text:p>3,1</text:p>
          </table:table-cell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16">
            <text:p>Wegverkeer</text:p>
          </table:table-cell>
          <table:table-cell table:style-name="ce7"/>
          <table:table-cell office:value-type="float" office:value="5.2164957387092796" table:style-name="ce12">
            <text:p>5,2</text:p>
          </table:table-cell>
          <table:table-cell table:number-columns-repeated="2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16">
            <text:p>Zeescheepvaart</text:p>
          </table:table-cell>
          <table:table-cell table:style-name="ce7"/>
          <table:table-cell office:value-type="float" office:value="4.3057232749338699" table:style-name="ce12">
            <text:p>4,3</text:p>
          </table:table-cell>
          <table:table-cell table:number-columns-repeated="2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16">
            <text:p>Overig verkeer</text:p>
          </table:table-cell>
          <table:table-cell table:style-name="ce7"/>
          <table:table-cell office:value-type="float" office:value="2.7028941561942599" table:style-name="ce12">
            <text:p>2,7</text:p>
          </table:table-cell>
          <table:table-cell table:number-columns-repeated="2" table:style-name="ce7"/>
          <table:table-cell table:style-name="ce12"/>
          <table:table-cell table:number-columns-repeated="16378"/>
        </table:table-row>
        <table:table-row table:style-name="ro5">
          <table:table-cell office:value-type="string" table:style-name="ce16">
            <text:p>Industrie, Energie en Raffinaderijen</text:p>
          </table:table-cell>
          <table:table-cell table:number-columns-repeated="3" table:style-name="ce7"/>
          <table:table-cell office:value-type="float" office:value="3.95214824357135" table:style-name="ce12">
            <text:p>4,0</text:p>
          </table:table-cell>
          <table:table-cell table:style-name="ce12"/>
          <table:table-cell table:number-columns-repeated="16378"/>
        </table:table-row>
        <table:table-row table:style-name="ro5">
          <table:table-cell office:value-type="string" table:style-name="ce16">
            <text:p>Huishoudens, Diensten en Bouw</text:p>
          </table:table-cell>
          <table:table-cell table:number-columns-repeated="2" table:style-name="ce7"/>
          <table:table-cell office:value-type="float" office:value="6.3002814931423101" table:style-name="ce12">
            <text:p>6,3</text:p>
          </table:table-cell>
          <table:table-cell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17">
            <text:p>België</text:p>
          </table:table-cell>
          <table:table-cell table:number-columns-repeated="4" table:style-name="ce7"/>
          <table:table-cell office:value-type="float" office:value="8.9520242436630006" table:style-name="ce12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itsland</text:p>
          </table:table-cell>
          <table:table-cell table:number-columns-repeated="4" table:style-name="ce7"/>
          <table:table-cell office:value-type="float" office:value="11.821644358001899" table:style-name="ce12">
            <text:p>11,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Frankrijk</text:p>
          </table:table-cell>
          <table:table-cell table:number-columns-repeated="4" table:style-name="ce7"/>
          <table:table-cell office:value-type="float" office:value="4.5631294360014403" table:style-name="ce12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Verenigd Koninkrijk</text:p>
          </table:table-cell>
          <table:table-cell table:number-columns-repeated="4" table:style-name="ce7"/>
          <table:table-cell office:value-type="float" office:value="3.9331888365297498" table:style-name="ce12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Overig</text:p>
          </table:table-cell>
          <table:table-cell table:number-columns-repeated="4" table:style-name="ce7"/>
          <table:table-cell office:value-type="float" office:value="2.5858413288851798" table:style-name="ce12">
            <text:p>2,6</text:p>
          </table:table-cell>
          <table:table-cell table:number-columns-repeated="16378"/>
        </table:table-row>
        <table:table-row table:style-name="ro2">
          <table:table-cell table:style-name="ce17"/>
          <table:table-cell table:number-columns-repeated="4" table:style-name="ce7"/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Totaal</text:p>
          </table:table-cell>
          <table:table-cell office:value-type="float" office:value="45.666628890367669" table:formula="of:=SUM([.B7:.B22])" table:style-name="ce7">
            <text:p>45,7</text:p>
          </table:table-cell>
          <table:table-cell office:value-type="float" office:value="12.225113169837408" table:formula="of:=SUM([.C7:.C22])" table:style-name="ce7">
            <text:p>12,2</text:p>
          </table:table-cell>
          <table:table-cell office:value-type="float" office:value="6.3002814931423101" table:formula="of:=SUM([.D7:.D22])" table:style-name="ce7">
            <text:p>6,3</text:p>
          </table:table-cell>
          <table:table-cell office:value-type="float" office:value="3.95214824357135" table:formula="of:=SUM([.E7:.E22])" table:style-name="ce7">
            <text:p>4,0</text:p>
          </table:table-cell>
          <table:table-cell office:value-type="float" office:value="31.855828203081273" table:formula="of:=SUM([.F7:.F22])" table:style-name="ce7">
            <text:p>31,9</text:p>
          </table:table-cell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1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RIVM 202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 table:style-name="ce3"/>
          <table:table-cell table:style-name="ce1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179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79_001g_clo</text:p>
          </table:table-cell>
          <table:table-cell table:number-columns-repeated="16382" table:style-name="ce1"/>
        </table:table-row>
        <table:table-row table:style-name="ro3">
          <table:table-cell table:number-columns-repeated="6" table:style-name="ce14"/>
          <table:table-cell table:number-columns-repeated="16378"/>
        </table:table-row>
        <table:table-row table:style-name="ro2">
          <table:table-cell table:number-columns-repeated="5" table:style-name="ce15"/>
          <table:table-cell table:number-columns-repeated="16379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immink, Benno</meta:initial-creator>
    <dc:creator>Anna de Vries</dc:creator>
    <meta:creation-date>2018-07-12T12:17:26Z</meta:creation-date>
    <dc:date>2023-01-16T10:39:52Z</dc:date>
  </office:meta>
</office:document-meta>
</file>