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erkomst van verzurende depositie,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<text:a xlink:href="http://www.clo.nl/nl017915">www.clo.nl/nl017915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7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erkomst_van_verzurende_deposi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Herkomst van verzurende depositie,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Geoxideerd zwavel (SOx)</text:p>
          </table:table-cell>
          <table:table-cell office:value-type="string" table:style-name="ce7">
            <text:p>Geoxideerd stikstof (NOy)</text:p>
          </table:table-cell>
          <table:table-cell office:value-type="string" table:style-name="ce7">
            <text:p>Gereduceerd stikstof (NHx)</text:p>
          </table:table-cell>
          <table:table-cell office:value-type="string" table:style-name="ce7">
            <text:p>Overig zuur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tot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ederland landbouw</text:p>
          </table:table-cell>
          <table:table-cell office:value-type="float" office:value="2.262956058425613E-2" table:style-name="ce9">
            <text:p>0.02</text:p>
          </table:table-cell>
          <table:table-cell office:value-type="float" office:value="0.50403660083205037" table:style-name="ce10">
            <text:p>0.5</text:p>
          </table:table-cell>
          <table:table-cell office:value-type="float" office:value="28.934143386267436" table:style-name="ce10">
            <text:p>28.9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derland overig</text:p>
          </table:table-cell>
          <table:table-cell office:value-type="float" office:value="3.3605168664419955" table:style-name="ce10">
            <text:p>3.4</text:p>
          </table:table-cell>
          <table:table-cell office:value-type="float" office:value="8.3178575589758523" table:style-name="ce10">
            <text:p>8.3</text:p>
          </table:table-cell>
          <table:table-cell office:value-type="float" office:value="5.6434388662202233" table:style-name="ce10">
            <text:p>5.6</text:p>
          </table:table-cell>
          <table:table-cell office:value-type="float" office:value="10.239217293002262" table:style-name="ce10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zee</text:p>
          </table:table-cell>
          <table:table-cell office:value-type="float" office:value="0.51053627789630407" table:style-name="ce10">
            <text:p>0.5</text:p>
          </table:table-cell>
          <table:table-cell office:value-type="float" office:value="1.2941480291633727" table:style-name="ce10">
            <text:p>1.3</text:p>
          </table:table-cell>
          <table:table-cell office:value-type="float" office:value="1.8795285336379177" table:style-name="ce10">
            <text:p>1.9</text:p>
          </table:table-cell>
          <table:table-cell office:value-type="float" office:value="2.2259168028265783" table:style-name="ce10">
            <text:p>2.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itenland</text:p>
          </table:table-cell>
          <table:table-cell office:value-type="float" office:value="7.0168773194387262" table:style-name="ce10">
            <text:p>7.0</text:p>
          </table:table-cell>
          <table:table-cell office:value-type="float" office:value="11.995247838801641" table:style-name="ce10">
            <text:p>12.0</text:p>
          </table:table-cell>
          <table:table-cell office:value-type="float" office:value="11.289117985318594" table:style-name="ce10">
            <text:p>11.3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verklaard</text:p>
          </table:table-cell>
          <table:table-cell office:value-type="float" office:value="4.4518336056531567" table:style-name="ce10">
            <text:p>4.5</text:p>
          </table:table-cell>
          <table:table-cell office:value-type="float" office:value="2.2259168028265783" table:style-name="ce10">
            <text:p>2.2</text:p>
          </table:table-cell>
          <table:table-cell office:value-type="float" office:value="8.9036672113063139E-2" table:style-name="ce10">
            <text:p>0.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15.362393630014438" table:style-name="ce10">
            <text:p>15.4</text:p>
          </table:table-cell>
          <table:table-cell office:value-type="float" office:value="24.337206830599495" table:style-name="ce10">
            <text:p>24.3</text:p>
          </table:table-cell>
          <table:table-cell office:value-type="float" office:value="47.835265443557226" table:style-name="ce10">
            <text:p>47.8</text:p>
          </table:table-cell>
          <table:table-cell office:value-type="float" office:value="12.465134095828841" table:style-name="ce10">
            <text:p>12.5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79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7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07-12T12:17:26Z</meta:creation-date>
    <dc:date>2019-06-06T08:26:31Z</dc:date>
  </office:meta>
</office:document-meta>
</file>