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Herkomst van verzurende depositie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79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7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erkomst_van_verzurende_depos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Herkomst van verzurende depositie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Geoxideerd zwavel (SOx)</text:p>
          </table:table-cell>
          <table:table-cell office:value-type="string" table:style-name="ce7">
            <text:p>Geoxideerd stikstof (NOy)</text:p>
          </table:table-cell>
          <table:table-cell office:value-type="string" table:style-name="ce7">
            <text:p>Gereduceerd stikstof (NHx)</text:p>
          </table:table-cell>
          <table:table-cell office:value-type="string" table:style-name="ce7">
            <text:p>Overig zuur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tota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ederland landbouw</text:p>
          </table:table-cell>
          <table:table-cell office:value-type="float" office:value="2.0303860911966523E-2" table:style-name="ce9">
            <text:p>0</text:p>
          </table:table-cell>
          <table:table-cell office:value-type="float" office:value="0.4175626668910436" table:style-name="ce9">
            <text:p>0</text:p>
          </table:table-cell>
          <table:table-cell office:value-type="float" office:value="29.33279001456399" table:style-name="ce9">
            <text:p>2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derland overig</text:p>
          </table:table-cell>
          <table:table-cell office:value-type="float" office:value="3.5746876528870111" table:style-name="ce9">
            <text:p>4</text:p>
          </table:table-cell>
          <table:table-cell office:value-type="float" office:value="7.5086901769107817" table:style-name="ce9">
            <text:p>8</text:p>
          </table:table-cell>
          <table:table-cell office:value-type="float" office:value="6.4073573996487303" table:style-name="ce9">
            <text:p>6</text:p>
          </table:table-cell>
          <table:table-cell office:value-type="float" office:value="10.351305603032984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ordzee</text:p>
          </table:table-cell>
          <table:table-cell office:value-type="float" office:value="0.4307943357923118" table:style-name="ce9">
            <text:p>0</text:p>
          </table:table-cell>
          <table:table-cell office:value-type="float" office:value="1.1035391886363859" table:style-name="ce9">
            <text:p>1</text:p>
          </table:table-cell>
          <table:table-cell office:value-type="float" office:value="1.7545273973299462" table:style-name="ce9">
            <text:p>2</text:p>
          </table:table-cell>
          <table:table-cell office:value-type="float" office:value="2.2502838267463008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itenland</text:p>
          </table:table-cell>
          <table:table-cell office:value-type="float" office:value="7.3693537928698722" table:style-name="ce9">
            <text:p>7</text:p>
          </table:table-cell>
          <table:table-cell office:value-type="float" office:value="11.658772655783951" table:style-name="ce9">
            <text:p>12</text:p>
          </table:table-cell>
          <table:table-cell office:value-type="float" office:value="10.169066417057307" table:style-name="ce9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verklaard</text:p>
          </table:table-cell>
          <table:table-cell office:value-type="float" office:value="4.5005676534926016" table:style-name="ce9">
            <text:p>5</text:p>
          </table:table-cell>
          <table:table-cell office:value-type="float" office:value="2.2502838267463008" table:style-name="ce9">
            <text:p>2</text:p>
          </table:table-cell>
          <table:table-cell office:value-type="float" office:value="0.90011353069852029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15.895707295953763" table:style-name="ce9">
            <text:p>16</text:p>
          </table:table-cell>
          <table:table-cell office:value-type="float" office:value="22.938848514968463" table:style-name="ce9">
            <text:p>23</text:p>
          </table:table-cell>
          <table:table-cell office:value-type="float" office:value="48.563854759298493" table:style-name="ce9">
            <text:p>49</text:p>
          </table:table-cell>
          <table:table-cell office:value-type="float" office:value="12.601589429779285" table:style-name="ce9">
            <text:p>1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RIVM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79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7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6-12-20T09:55:32Z</meta:creation-date>
    <dc:date>2016-12-20T09:55:32Z</dc:date>
  </office:meta>
</office:document-meta>
</file>