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zurende depositie,">
        <table:table-column/>
        <table:table-column/>
        <table:table-column/>
        <table:table-column/>
        <table:table-column/>
        <table:table-row>
          <table:table-cell office:value-type="string">
            <text:p>Herkomst verzurende depositie, 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zwavel (SOx)</text:p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  <table:table-cell office:value-type="string">
            <text:p>Overig z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  <table:table-cell/>
          <table:table-cell/>
        </table:table-row>
        <table:table-row>
          <table:table-cell office:value-type="string">
            <text:p>Nederland landbouw</text:p>
          </table:table-cell>
          <table:table-cell office:value="0.010276458638768094" office:value-type="float"/>
          <table:table-cell office:value="0.35503796786080366" office:value-type="float"/>
          <table:table-cell office:value="30.62910553976332" office:value-type="float"/>
          <table:table-cell office:value="0" office:value-type="float"/>
        </table:table-row>
        <table:table-row>
          <table:table-cell office:value-type="string">
            <text:p>Nederland overig</text:p>
          </table:table-cell>
          <table:table-cell office:value="2.964877683319871" office:value-type="float"/>
          <table:table-cell office:value="7.260289634781171" office:value-type="float"/>
          <table:table-cell office:value="6.989898239608228" office:value-type="float"/>
          <table:table-cell office:value="9.562203604323415" office:value-type="float"/>
        </table:table-row>
        <table:table-row>
          <table:table-cell office:value-type="string">
            <text:p>Noordzee</text:p>
          </table:table-cell>
          <table:table-cell office:value="0.3753372788688339" office:value-type="float"/>
          <table:table-cell office:value="0.9262865056709813" office:value-type="float"/>
          <table:table-cell office:value="1.351101951972447" office:value-type="float"/>
          <table:table-cell office:value="2.078739913983351" office:value-type="float"/>
        </table:table-row>
        <table:table-row>
          <table:table-cell office:value-type="string">
            <text:p>Buitenland</text:p>
          </table:table-cell>
          <table:table-cell office:value="7.387553868662011" office:value-type="float"/>
          <table:table-cell office:value="11.297551152321471" office:value-type="float"/>
          <table:table-cell office:value="11.827174089241273" office:value-type="float"/>
          <table:table-cell office:value="0" office:value-type="float"/>
        </table:table-row>
        <table:table-row>
          <table:table-cell office:value-type="string">
            <text:p>Onverklaard</text:p>
          </table:table-cell>
          <table:table-cell office:value="4.157479827966702" office:value-type="float"/>
          <table:table-cell office:value="2.078739913983351" office:value-type="float"/>
          <table:table-cell office:value="0.748346369034006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.895525117456186" office:value-type="float"/>
          <table:table-cell office:value="21.91790517461778" office:value-type="float"/>
          <table:table-cell office:value="51.54562618961927" office:value-type="float"/>
          <table:table-cell office:value="11.6409435183067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5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79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7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735121</meta:creation-date>
    <dc:date>2023-04-11T18:06:02.738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