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komst verzurende depositie,">
        <table:table-column/>
        <table:table-column/>
        <table:table-column/>
        <table:table-column/>
        <table:table-column/>
        <table:table-row>
          <table:table-cell office:value-type="string">
            <text:p>Herkomst verzurende depositie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oxideerd zwavel (SOx)</text:p>
          </table:table-cell>
          <table:table-cell office:value-type="string">
            <text:p>Geoxideerd stikstof (NOy)</text:p>
          </table:table-cell>
          <table:table-cell office:value-type="string">
            <text:p>Gereduceerd stikstof (NHx)</text:p>
          </table:table-cell>
          <table:table-cell office:value-type="string">
            <text:p>Overig z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</text:p>
          </table:table-cell>
          <table:table-cell/>
          <table:table-cell/>
          <table:table-cell/>
        </table:table-row>
        <table:table-row>
          <table:table-cell office:value-type="string">
            <text:p>Nederland landbouw</text:p>
          </table:table-cell>
          <table:table-cell office:value="0.009180925036753515" office:value-type="float"/>
          <table:table-cell office:value="0.5539665946970848" office:value-type="float"/>
          <table:table-cell office:value="30.368679953364584" office:value-type="float"/>
          <table:table-cell office:value="0" office:value-type="float"/>
        </table:table-row>
        <table:table-row>
          <table:table-cell office:value-type="string">
            <text:p>Nederland overig</text:p>
          </table:table-cell>
          <table:table-cell office:value="3.9179780009142755" office:value-type="float"/>
          <table:table-cell office:value="8.704632964589274" office:value-type="float"/>
          <table:table-cell office:value="6.304327863646588" office:value-type="float"/>
          <table:table-cell office:value="0" office:value-type="float"/>
        </table:table-row>
        <table:table-row>
          <table:table-cell office:value-type="string">
            <text:p>Noordzee</text:p>
          </table:table-cell>
          <table:table-cell office:value="0.709413419001136" office:value-type="float"/>
          <table:table-cell office:value="1.115792665861941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Buitenland</text:p>
          </table:table-cell>
          <table:table-cell office:value="7.568907923338859" office:value-type="float"/>
          <table:table-cell office:value="11.666842414382444" office:value-type="float"/>
          <table:table-cell office:value="10.543400901132662" office:value-type="float"/>
          <table:table-cell office:value="0" office:value-type="float"/>
        </table:table-row>
        <table:table-row>
          <table:table-cell office:value-type="string">
            <text:p>Achtergrond en overig zuur</text:p>
          </table:table-cell>
          <table:table-cell office:value="3.977870466530985" office:value-type="float"/>
          <table:table-cell office:value="1.9889352332654926" office:value-type="float"/>
          <table:table-cell office:value="1.4320333679511548" office:value-type="float"/>
          <table:table-cell office:value="11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.183350734822007" office:value-type="float"/>
          <table:table-cell office:value="24.03016987279624" office:value-type="float"/>
          <table:table-cell office:value="48.64844208609499" office:value-type="float"/>
          <table:table-cell office:value="11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ei13/017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79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1.625271</meta:creation-date>
    <dc:date>2023-04-11T18:07:21.6292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