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79-001g-mnc-07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komst verzurende depositie, 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zwavel </text:p>
          </table:table-cell>
          <table:table-cell office:value-type="string">
            <text:p>Geoxideerd stikstof </text:p>
          </table:table-cell>
          <table:table-cell office:value-type="string">
            <text:p>Gereduceerd stikstof </text:p>
          </table:table-cell>
          <table:table-cell office:value-type="string">
            <text:p>Overig zuur 1)</text:p>
          </table:table-cell>
          <table:table-cell office:value-type="string">
            <text:p>Potentieel zuur</text:p>
          </table:table-cell>
        </table:table-row>
        <table:table-row>
          <table:table-cell office:value-type="string">
            <text:p/>
          </table:table-cell>
          <table:table-cell office:value-type="string">
            <text:p>(SOx)</text:p>
          </table:table-cell>
          <table:table-cell office:value-type="string">
            <text:p>(NOy)</text:p>
          </table:table-cell>
          <table:table-cell office:value-type="string">
            <text:p>(NHx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4.110136194949234" office:value-type="float"/>
          <table:table-cell office:value="22.266018129046603" office:value-type="float"/>
          <table:table-cell office:value="51.369923595456505" office:value-type="float"/>
          <table:table-cell office:value="2.253922080547662" office:value-type="float"/>
          <table:table-cell office:value="100.00000000000001" office:value-type="float"/>
        </table:table-row>
        <table:table-row>
          <table:table-cell office:value-type="string">
            <text:p>Nederland</text:p>
          </table:table-cell>
          <table:table-cell office:value="6.488563565212966" office:value-type="float"/>
          <table:table-cell office:value="8.605884307545619" office:value-type="float"/>
          <table:table-cell office:value="38.1569065898774" office:value-type="float"/>
          <table:table-cell office:value="0" office:value-type="float"/>
          <table:table-cell office:value="53.25135446263599" office:value-type="float"/>
        </table:table-row>
        <table:table-row>
          <table:table-cell office:value-type="string">
            <text:p>Noordzee</text:p>
          </table:table-cell>
          <table:table-cell office:value="1.570915389472613" office:value-type="float"/>
          <table:table-cell office:value="1.2294120439350884" office:value-type="float"/>
          <table:table-cell office:value="0" office:value-type="float"/>
          <table:table-cell office:value="0" office:value-type="float"/>
          <table:table-cell office:value="2.8003274334077015" office:value-type="float"/>
        </table:table-row>
        <table:table-row>
          <table:table-cell office:value-type="string">
            <text:p>Buitenland</text:p>
          </table:table-cell>
          <table:table-cell office:value="12.36242110845839" office:value-type="float"/>
          <table:table-cell office:value="10.757355384432024" office:value-type="float"/>
          <table:table-cell office:value="10.651741914047665" office:value-type="float"/>
          <table:table-cell office:value="0" office:value-type="float"/>
          <table:table-cell office:value="33.771518406938085" office:value-type="float"/>
        </table:table-row>
        <table:table-row>
          <table:table-cell office:value-type="string">
            <text:p>Achtergrond 2)</text:p>
          </table:table-cell>
          <table:table-cell office:value="3.6882361318052657" office:value-type="float"/>
          <table:table-cell office:value="1.6733663931338703" office:value-type="float"/>
          <table:table-cell office:value="2.561275091531434" office:value-type="float"/>
          <table:table-cell office:value="2.253922080547662" office:value-type="float"/>
          <table:table-cell office:value="10.1767996970182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NP, 2007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rganische en halogeenhoudende zu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Natuurlijke en intercontinentale achtergronddeposi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jul07/017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17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3.274560</meta:creation-date>
    <dc:date>2023-04-11T18:09:43.2785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