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76-001g-mnc-03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FK 's en halonen: Nederlandse verkoop en emissie, 1980-2001</text:p>
          </table:table-cell>
          <table:table-cell office:value-type="string">
            <text:p>CFK 's en halonen: Nederlandse verkoop en emissie, 1980-2001</text:p>
          </table:table-cell>
          <table:table-cell office:value-type="string">
            <text:p>CFK 's en halonen: Nederlandse verkoop en emissie, 1980-2001</text:p>
          </table:table-cell>
          <table:table-cell office:value-type="string">
            <text:p>CFK 's en halonen: Nederlandse verkoop en emissie, 1980-2001</text:p>
          </table:table-cell>
          <table:table-cell office:value-type="string">
            <text:p>CFK 's en halonen: Nederlandse verkoop en emissie, 1980-2001</text:p>
          </table:table-cell>
          <table:table-cell office:value-type="string">
            <text:p>CFK 's en halonen: Nederlandse verkoop en emissie, 1980-200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nnenlandse verkoop</text:p>
          </table:table-cell>
          <table:table-cell office:value-type="string">
            <text:p>Emissie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 CFK-11 eq/jaar</text:p>
          </table:table-cell>
          <table:table-cell office:value-type="string">
            <text:p>mln kg CFK-11 eq/jaar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-type="string">
            <text:p>20 00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19 849</text:p>
          </table:table-cell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-type="string">
            <text:p>19 582</text:p>
          </table:table-cell>
          <table:table-cell/>
          <table:table-cell/>
          <table:table-cell/>
          <table:table-cell/>
        </table:table-row>
        <table:table-row>
          <table:table-cell office:value="1983" office:value-type="float"/>
          <table:table-cell office:value-type="string">
            <text:p>19 149</text:p>
          </table:table-cell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-type="string">
            <text:p>18 550</text:p>
          </table:table-cell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17 785</text:p>
          </table:table-cell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-type="string">
            <text:p>16 605</text:p>
          </table:table-cell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-type="string">
            <text:p>14 875</text:p>
          </table:table-cell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-type="string">
            <text:p>13 179</text:p>
          </table:table-cell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>12 330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9 819</text:p>
          </table:table-cell>
          <table:table-cell office:value-type="string">
            <text:p>4 66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8 580</text:p>
          </table:table-cell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6 525</text:p>
          </table:table-cell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2 703</text:p>
          </table:table-cell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1 211</text:p>
          </table:table-cell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" office:value-type="float"/>
          <table:table-cell office:value="894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0" office:value-type="float"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0" office:value-type="float"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0" office:value-type="float"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0" office:value-type="float"/>
          <table:table-cell office:value="253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0" office:value-type="float"/>
          <table:table-cell office:value="23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" office:value-type="float"/>
          <table:table-cell office:value="22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CDM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008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7.064900</meta:creation-date>
    <dc:date>2023-04-11T18:04:17.0689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