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8-001g-clo-1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gassen totaal</text:p>
          </table:table-cell>
          <table:table-cell office:value-type="string">
            <text:p>CO2 Industrie- en energie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5.98914914384434" office:value-type="float"/>
          <table:table-cell office:value="93.63042796178121" office:value-type="float"/>
          <table:table-cell office:value="30.485357368710005" office:value-type="float"/>
          <table:table-cell office:value="30.8430396452" office:value-type="float"/>
          <table:table-cell office:value="8.348048161" office:value-type="float"/>
          <table:table-cell office:value="52.682276007153106" office:value-type="float"/>
        </table:table-row>
        <table:table-row>
          <table:table-cell office:value="1991" office:value-type="float"/>
          <table:table-cell office:value="215.0224837054464" office:value-type="float"/>
          <table:table-cell office:value="93.13526825893081" office:value-type="float"/>
          <table:table-cell office:value="30.692500076750004" office:value-type="float"/>
          <table:table-cell office:value="30.6993182492" office:value-type="float"/>
          <table:table-cell office:value="8.185779853" office:value-type="float"/>
          <table:table-cell office:value="52.30961726756563" office:value-type="float"/>
        </table:table-row>
        <table:table-row>
          <table:table-cell office:value="1992" office:value-type="float"/>
          <table:table-cell office:value="217.9703151011757" office:value-type="float"/>
          <table:table-cell office:value="93.467178521687" office:value-type="float"/>
          <table:table-cell office:value="31.90866290185" office:value-type="float"/>
          <table:table-cell office:value="30.1523330379" office:value-type="float"/>
          <table:table-cell office:value="8.808898711" office:value-type="float"/>
          <table:table-cell office:value="53.6332419287387" office:value-type="float"/>
        </table:table-row>
        <table:table-row>
          <table:table-cell office:value="1993" office:value-type="float"/>
          <table:table-cell office:value="220.18087274254276" office:value-type="float"/>
          <table:table-cell office:value="94.132416333125" office:value-type="float"/>
          <table:table-cell office:value="32.74154638384001" office:value-type="float"/>
          <table:table-cell office:value="30.349201933099998" office:value-type="float"/>
          <table:table-cell office:value="8.61142589" office:value-type="float"/>
          <table:table-cell office:value="54.34628220247775" office:value-type="float"/>
        </table:table-row>
        <table:table-row>
          <table:table-cell office:value="1994" office:value-type="float"/>
          <table:table-cell office:value="222.8026132517285" office:value-type="float"/>
          <table:table-cell office:value="96.54815204275" office:value-type="float"/>
          <table:table-cell office:value="33.14723725536001" office:value-type="float"/>
          <table:table-cell office:value="30.019824818900002" office:value-type="float"/>
          <table:table-cell office:value="8.582623755" office:value-type="float"/>
          <table:table-cell office:value="54.504775379718524" office:value-type="float"/>
        </table:table-row>
        <table:table-row>
          <table:table-cell office:value="1995" office:value-type="float"/>
          <table:table-cell office:value="225.04309844630197" office:value-type="float"/>
          <table:table-cell office:value="97.76120302935074" office:value-type="float"/>
          <table:table-cell office:value="33.51939512912" office:value-type="float"/>
          <table:table-cell office:value="31.635439112596206" office:value-type="float"/>
          <table:table-cell office:value="8.187878132" office:value-type="float"/>
          <table:table-cell office:value="53.939183043235026" office:value-type="float"/>
        </table:table-row>
        <table:table-row>
          <table:table-cell office:value="1996" office:value-type="float"/>
          <table:table-cell office:value="226.38824767145556" office:value-type="float"/>
          <table:table-cell office:value="97.6250996767407" office:value-type="float"/>
          <table:table-cell office:value="34.36874326457" office:value-type="float"/>
          <table:table-cell office:value="31.57079911358744" office:value-type="float"/>
          <table:table-cell office:value="7.851424151" office:value-type="float"/>
          <table:table-cell office:value="54.97218146555739" office:value-type="float"/>
        </table:table-row>
        <table:table-row>
          <table:table-cell office:value="1997" office:value-type="float"/>
          <table:table-cell office:value="225.73383911268255" office:value-type="float"/>
          <table:table-cell office:value="98.62313613868416" office:value-type="float"/>
          <table:table-cell office:value="34.39003159133" office:value-type="float"/>
          <table:table-cell office:value="30.56333603844859" office:value-type="float"/>
          <table:table-cell office:value="7.616607337" office:value-type="float"/>
          <table:table-cell office:value="54.540728007219805" office:value-type="float"/>
        </table:table-row>
        <table:table-row>
          <table:table-cell office:value="1998" office:value-type="float"/>
          <table:table-cell office:value="228.28605149186998" office:value-type="float"/>
          <table:table-cell office:value="100.63117599412509" office:value-type="float"/>
          <table:table-cell office:value="35.44132818674999" office:value-type="float"/>
          <table:table-cell office:value="30.5340884792634" office:value-type="float"/>
          <table:table-cell office:value="7.762142255" office:value-type="float"/>
          <table:table-cell office:value="53.917316576731466" office:value-type="float"/>
        </table:table-row>
        <table:table-row>
          <table:table-cell office:value="1999" office:value-type="float"/>
          <table:table-cell office:value="217.74089957065834" office:value-type="float"/>
          <table:table-cell office:value="96.4653282853314" office:value-type="float"/>
          <table:table-cell office:value="36.69882298602001" office:value-type="float"/>
          <table:table-cell office:value="29.37933674955354" office:value-type="float"/>
          <table:table-cell office:value="7.789811243" office:value-type="float"/>
          <table:table-cell office:value="47.40760030675339" office:value-type="float"/>
        </table:table-row>
        <table:table-row>
          <table:table-cell office:value="2000" office:value-type="float"/>
          <table:table-cell office:value="217.25367597782525" office:value-type="float"/>
          <table:table-cell office:value="97.59851247414129" office:value-type="float"/>
          <table:table-cell office:value="36.80992403054001" office:value-type="float"/>
          <table:table-cell office:value="30.02389770169585" office:value-type="float"/>
          <table:table-cell office:value="7.975246745" office:value-type="float"/>
          <table:table-cell office:value="44.84609502644812" office:value-type="float"/>
        </table:table-row>
        <table:table-row>
          <table:table-cell office:value="2001" office:value-type="float"/>
          <table:table-cell office:value="215.92972705324127" office:value-type="float"/>
          <table:table-cell office:value="100.39609784668252" office:value-type="float"/>
          <table:table-cell office:value="36.88403105279" office:value-type="float"/>
          <table:table-cell office:value="30.64167431461573" office:value-type="float"/>
          <table:table-cell office:value="7.22447979578" office:value-type="float"/>
          <table:table-cell office:value="40.78344404337301" office:value-type="float"/>
        </table:table-row>
        <table:table-row>
          <table:table-cell office:value="2002" office:value-type="float"/>
          <table:table-cell office:value="217.22622625002487" office:value-type="float"/>
          <table:table-cell office:value="101.27613081927021" office:value-type="float"/>
          <table:table-cell office:value="37.657087480570006" office:value-type="float"/>
          <table:table-cell office:value="31.278662618114414" office:value-type="float"/>
          <table:table-cell office:value="7.1769302075" office:value-type="float"/>
          <table:table-cell office:value="39.83741512457024" office:value-type="float"/>
        </table:table-row>
        <table:table-row>
          <table:table-cell office:value="2003" office:value-type="float"/>
          <table:table-cell office:value="216.1070539648106" office:value-type="float"/>
          <table:table-cell office:value="102.9376981679272" office:value-type="float"/>
          <table:table-cell office:value="38.51114729827002" office:value-type="float"/>
          <table:table-cell office:value="30.7112278515122" office:value-type="float"/>
          <table:table-cell office:value="6.757304328" office:value-type="float"/>
          <table:table-cell office:value="37.1896763191012" office:value-type="float"/>
        </table:table-row>
        <table:table-row>
          <table:table-cell office:value="2004" office:value-type="float"/>
          <table:table-cell office:value="217.71389958638147" office:value-type="float"/>
          <table:table-cell office:value="104.29003967501978" office:value-type="float"/>
          <table:table-cell office:value="38.72418472464" office:value-type="float"/>
          <table:table-cell office:value="30.560408339094003" office:value-type="float"/>
          <table:table-cell office:value="6.8996328063000005" office:value-type="float"/>
          <table:table-cell office:value="37.23963404132771" office:value-type="float"/>
        </table:table-row>
        <table:table-row>
          <table:table-cell office:value="2005" office:value-type="float"/>
          <table:table-cell office:value="212.67672641619797" office:value-type="float"/>
          <table:table-cell office:value="101.4567792481143" office:value-type="float"/>
          <table:table-cell office:value="38.92360417382001" office:value-type="float"/>
          <table:table-cell office:value="28.766880354916" office:value-type="float"/>
          <table:table-cell office:value="6.954780862" office:value-type="float"/>
          <table:table-cell office:value="36.57468177734766" office:value-type="float"/>
        </table:table-row>
        <table:table-row>
          <table:table-cell office:value="2006" office:value-type="float"/>
          <table:table-cell office:value="209.90177027542043" office:value-type="float"/>
          <table:table-cell office:value="97.11624357753101" office:value-type="float"/>
          <table:table-cell office:value="39.69587973310001" office:value-type="float"/>
          <table:table-cell office:value="30.3563466599" office:value-type="float"/>
          <table:table-cell office:value="6.5576528645" office:value-type="float"/>
          <table:table-cell office:value="36.175647440389426" office:value-type="float"/>
        </table:table-row>
        <table:table-row>
          <table:table-cell office:value="2007" office:value-type="float"/>
          <table:table-cell office:value="209.1427394488825" office:value-type="float"/>
          <table:table-cell office:value="100.46228774486879" office:value-type="float"/>
          <table:table-cell office:value="38.98301626552001" office:value-type="float"/>
          <table:table-cell office:value="27.8325294215" office:value-type="float"/>
          <table:table-cell office:value="7.20916415" office:value-type="float"/>
          <table:table-cell office:value="34.65574186699371" office:value-type="float"/>
        </table:table-row>
        <table:table-row>
          <table:table-cell office:value="2008" office:value-type="float"/>
          <table:table-cell office:value="206.16103084249184" office:value-type="float"/>
          <table:table-cell office:value="98.99817306357451" office:value-type="float"/>
          <table:table-cell office:value="39.84177957622" office:value-type="float"/>
          <table:table-cell office:value="28.661767725900003" office:value-type="float"/>
          <table:table-cell office:value="7.4336794335" office:value-type="float"/>
          <table:table-cell office:value="31.22563104329734" office:value-type="float"/>
        </table:table-row>
        <table:table-row>
          <table:table-cell office:value="2009" office:value-type="float"/>
          <table:table-cell office:value="200.20989242888407" office:value-type="float"/>
          <table:table-cell office:value="94.6557794046522" office:value-type="float"/>
          <table:table-cell office:value="38.05517661182" office:value-type="float"/>
          <table:table-cell office:value="29.02761613743" office:value-type="float"/>
          <table:table-cell office:value="7.4233424645" office:value-type="float"/>
          <table:table-cell office:value="31.047977810481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8-001g-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703479</meta:creation-date>
    <dc:date>2023-04-11T18:09:04.7104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