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gecorrigeer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temperatuurinvloeden gecorrigeerde emissiecijfers per streefwaarde-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gassen totaal*</text:p>
          </table:table-cell>
          <table:table-cell office:value-type="string">
            <text:p>CO2 Industrie- en <text:line-break/>Energiesector</text:p>
          </table:table-cell>
          <table:table-cell office:value-type="string">
            <text:p>CO2 Verkeer en <text:line-break/>vervoer</text:p>
          </table:table-cell>
          <table:table-cell office:value-type="string">
            <text:p>CO2 Gebouwde <text:line-break/>omgeving</text:p>
          </table:table-cell>
          <table:table-cell office:value-type="string">
            <text:p>CO2 Landbouw</text:p>
          </table:table-cell>
          <table:table-cell office:value-type="string">
            <text:p>Overige <text:line-break/>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15.9785259458095" office:value-type="float"/>
          <table:table-cell office:value="93.62138081302159" office:value-type="float"/>
          <table:table-cell office:value="30.485357368330007" office:value-type="float"/>
          <table:table-cell office:value="29.844991869993002" office:value-type="float"/>
          <table:table-cell office:value="9.34609278076635" office:value-type="float"/>
          <table:table-cell office:value="52.68070311369853" office:value-type="float"/>
        </table:table-row>
        <table:table-row>
          <table:table-cell office:value="1991" office:value-type="float"/>
          <table:table-cell office:value="215.0091433351276" office:value-type="float"/>
          <table:table-cell office:value="93.12545728820379" office:value-type="float"/>
          <table:table-cell office:value="30.692500077070004" office:value-type="float"/>
          <table:table-cell office:value="30.710105424203" office:value-type="float"/>
          <table:table-cell office:value="8.174332662033239" office:value-type="float"/>
          <table:table-cell office:value="52.306747883617575" office:value-type="float"/>
        </table:table-row>
        <table:table-row>
          <table:table-cell office:value="1992" office:value-type="float"/>
          <table:table-cell office:value="217.9805024327007" office:value-type="float"/>
          <table:table-cell office:value="93.480212763081" office:value-type="float"/>
          <table:table-cell office:value="31.908662901870002" office:value-type="float"/>
          <table:table-cell office:value="29.900467541502998" office:value-type="float"/>
          <table:table-cell office:value="9.06018166494713" office:value-type="float"/>
          <table:table-cell office:value="53.63097756129958" office:value-type="float"/>
        </table:table-row>
        <table:table-row>
          <table:table-cell office:value="1993" office:value-type="float"/>
          <table:table-cell office:value="220.17654219645357" office:value-type="float"/>
          <table:table-cell office:value="94.1304812493573" office:value-type="float"/>
          <table:table-cell office:value="32.74154638356001" office:value-type="float"/>
          <table:table-cell office:value="30.180501723102996" office:value-type="float"/>
          <table:table-cell office:value="8.77962102779402" office:value-type="float"/>
          <table:table-cell office:value="54.34439181263927" office:value-type="float"/>
        </table:table-row>
        <table:table-row>
          <table:table-cell office:value="1994" office:value-type="float"/>
          <table:table-cell office:value="222.79868375465293" office:value-type="float"/>
          <table:table-cell office:value="96.54649263360778" office:value-type="float"/>
          <table:table-cell office:value="33.147237255780006" office:value-type="float"/>
          <table:table-cell office:value="29.680182929596" office:value-type="float"/>
          <table:table-cell office:value="8.92183131315392" office:value-type="float"/>
          <table:table-cell office:value="54.50293962251522" office:value-type="float"/>
        </table:table-row>
        <table:table-row>
          <table:table-cell office:value="1995" office:value-type="float"/>
          <table:table-cell office:value="225.043294817434" office:value-type="float"/>
          <table:table-cell office:value="97.76121828697815" office:value-type="float"/>
          <table:table-cell office:value="33.51939512923" office:value-type="float"/>
          <table:table-cell office:value="31.23315243183421" office:value-type="float"/>
          <table:table-cell office:value="8.59016397883081" office:value-type="float"/>
          <table:table-cell office:value="53.939364990560826" office:value-type="float"/>
        </table:table-row>
        <table:table-row>
          <table:table-cell office:value="1996" office:value-type="float"/>
          <table:table-cell office:value="226.39366102653213" office:value-type="float"/>
          <table:table-cell office:value="97.63002262815583" office:value-type="float"/>
          <table:table-cell office:value="34.368743264879996" office:value-type="float"/>
          <table:table-cell office:value="31.593904787230002" office:value-type="float"/>
          <table:table-cell office:value="7.827932348625191" office:value-type="float"/>
          <table:table-cell office:value="54.97305799764113" office:value-type="float"/>
        </table:table-row>
        <table:table-row>
          <table:table-cell office:value="1997" office:value-type="float"/>
          <table:table-cell office:value="225.91132401559975" office:value-type="float"/>
          <table:table-cell office:value="98.62551182034956" office:value-type="float"/>
          <table:table-cell office:value="34.39003159136" office:value-type="float"/>
          <table:table-cell office:value="30.5868138690098" office:value-type="float"/>
          <table:table-cell office:value="7.592725093631909" office:value-type="float"/>
          <table:table-cell office:value="54.716241641248466" office:value-type="float"/>
        </table:table-row>
        <table:table-row>
          <table:table-cell office:value="1998" office:value-type="float"/>
          <table:table-cell office:value="228.3127480510672" office:value-type="float"/>
          <table:table-cell office:value="100.63704738119159" office:value-type="float"/>
          <table:table-cell office:value="35.44132818653999" office:value-type="float"/>
          <table:table-cell office:value="30.481917332640002" office:value-type="float"/>
          <table:table-cell office:value="7.81424804744427" office:value-type="float"/>
          <table:table-cell office:value="53.93820710325134" office:value-type="float"/>
        </table:table-row>
        <table:table-row>
          <table:table-cell office:value="1999" office:value-type="float"/>
          <table:table-cell office:value="217.71932339452388" office:value-type="float"/>
          <table:table-cell office:value="96.47009649795169" office:value-type="float"/>
          <table:table-cell office:value="36.69882298581001" office:value-type="float"/>
          <table:table-cell office:value="29.400967912629" office:value-type="float"/>
          <table:table-cell office:value="7.76818144804069" office:value-type="float"/>
          <table:table-cell office:value="47.381254550092514" office:value-type="float"/>
        </table:table-row>
        <table:table-row>
          <table:table-cell office:value="2000" office:value-type="float"/>
          <table:table-cell office:value="217.08429334617932" office:value-type="float"/>
          <table:table-cell office:value="97.4962177853016" office:value-type="float"/>
          <table:table-cell office:value="36.809924030990004" office:value-type="float"/>
          <table:table-cell office:value="29.873111900031848" office:value-type="float"/>
          <table:table-cell office:value="8.12601928120347" office:value-type="float"/>
          <table:table-cell office:value="44.7790203486524" office:value-type="float"/>
        </table:table-row>
        <table:table-row>
          <table:table-cell office:value="2001" office:value-type="float"/>
          <table:table-cell office:value="215.83907353736072" office:value-type="float"/>
          <table:table-cell office:value="100.39579955538491" office:value-type="float"/>
          <table:table-cell office:value="36.88403105244" office:value-type="float"/>
          <table:table-cell office:value="30.54137227731" office:value-type="float"/>
          <table:table-cell office:value="7.32478006985765" office:value-type="float"/>
          <table:table-cell office:value="40.69309058236816" office:value-type="float"/>
        </table:table-row>
        <table:table-row>
          <table:table-cell office:value="2002" office:value-type="float"/>
          <table:table-cell office:value="217.1168690976476" office:value-type="float"/>
          <table:table-cell office:value="101.2765492837004" office:value-type="float"/>
          <table:table-cell office:value="37.65708748018001" office:value-type="float"/>
          <table:table-cell office:value="30.795879708591" office:value-type="float"/>
          <table:table-cell office:value="7.65971316773818" office:value-type="float"/>
          <table:table-cell office:value="39.72763945743798" office:value-type="float"/>
        </table:table-row>
        <table:table-row>
          <table:table-cell office:value="2003" office:value-type="float"/>
          <table:table-cell office:value="215.95444078403187" office:value-type="float"/>
          <table:table-cell office:value="102.9175164466593" office:value-type="float"/>
          <table:table-cell office:value="38.51114729838002" office:value-type="float"/>
          <table:table-cell office:value="30.3988552518134" office:value-type="float"/>
          <table:table-cell office:value="7.06967697778296" office:value-type="float"/>
          <table:table-cell office:value="37.05724480939618" office:value-type="float"/>
        </table:table-row>
        <table:table-row>
          <table:table-cell office:value="2004" office:value-type="float"/>
          <table:table-cell office:value="217.55271878253248" office:value-type="float"/>
          <table:table-cell office:value="104.29007305310328" office:value-type="float"/>
          <table:table-cell office:value="38.72418472422" office:value-type="float"/>
          <table:table-cell office:value="30.432479551007" office:value-type="float"/>
          <table:table-cell office:value="7.027562796381311" office:value-type="float"/>
          <table:table-cell office:value="37.0784186578209" office:value-type="float"/>
        </table:table-row>
        <table:table-row>
          <table:table-cell office:value="2005" office:value-type="float"/>
          <table:table-cell office:value="212.49700893883374" office:value-type="float"/>
          <table:table-cell office:value="101.4570856845949" office:value-type="float"/>
          <table:table-cell office:value="38.92360417391" office:value-type="float"/>
          <table:table-cell office:value="28.625194273545997" office:value-type="float"/>
          <table:table-cell office:value="7.09391969773431" office:value-type="float"/>
          <table:table-cell office:value="36.39720510904853" office:value-type="float"/>
        </table:table-row>
        <table:table-row>
          <table:table-cell office:value="2006" office:value-type="float"/>
          <table:table-cell office:value="209.71000271882983" office:value-type="float"/>
          <table:table-cell office:value="97.11866350290671" office:value-type="float"/>
          <table:table-cell office:value="39.69587973350001" office:value-type="float"/>
          <table:table-cell office:value="30.312332671753005" office:value-type="float"/>
          <table:table-cell office:value="6.60406669191441" office:value-type="float"/>
          <table:table-cell office:value="35.97906011875569" office:value-type="float"/>
        </table:table-row>
        <table:table-row>
          <table:table-cell office:value="2007" office:value-type="float"/>
          <table:table-cell office:value="209.7370595853826" office:value-type="float"/>
          <table:table-cell office:value="100.8777852988684" office:value-type="float"/>
          <table:table-cell office:value="38.96743373302" office:value-type="float"/>
          <table:table-cell office:value="27.9518405235" office:value-type="float"/>
          <table:table-cell office:value="7.089834366" office:value-type="float"/>
          <table:table-cell office:value="34.850165663994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volgens de IPCC-definitie, inclusief temperatuurcorrectie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pr09/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2.922410</meta:creation-date>
    <dc:date>2023-04-11T18:00:42.9284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