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8-001g-mnc-10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temperatuurinvloeden gecorrigeerde emissiecijfers per streefwaarde-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gassen totaal*</text:p>
          </table:table-cell>
          <table:table-cell office:value-type="string">
            <text:p>CO2 Industrie- en Energiesector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5.63582956541157" office:value-type="float"/>
          <table:table-cell office:value="93.62138081536558" office:value-type="float"/>
          <table:table-cell office:value="30.48535735243" office:value-type="float"/>
          <table:table-cell office:value="29.844991869993002" office:value-type="float"/>
          <table:table-cell office:value="9.39014276176635" office:value-type="float"/>
          <table:table-cell office:value="52.29395676585659" office:value-type="float"/>
        </table:table-row>
        <table:table-row>
          <table:table-cell office:value="1991" office:value-type="float"/>
          <table:table-cell office:value="214.54174719473434" office:value-type="float"/>
          <table:table-cell office:value="93.12545729035381" office:value-type="float"/>
          <table:table-cell office:value="30.692500084256995" office:value-type="float"/>
          <table:table-cell office:value="30.710105424203" office:value-type="float"/>
          <table:table-cell office:value="8.213273458033239" office:value-type="float"/>
          <table:table-cell office:value="51.80041093788731" office:value-type="float"/>
        </table:table-row>
        <table:table-row>
          <table:table-cell office:value="1992" office:value-type="float"/>
          <table:table-cell office:value="217.20257963703168" office:value-type="float"/>
          <table:table-cell office:value="93.480212756831" office:value-type="float"/>
          <table:table-cell office:value="31.90866291052" office:value-type="float"/>
          <table:table-cell office:value="29.900467541502998" office:value-type="float"/>
          <table:table-cell office:value="9.095716336947131" office:value-type="float"/>
          <table:table-cell office:value="52.81752009123056" office:value-type="float"/>
        </table:table-row>
        <table:table-row>
          <table:table-cell office:value="1993" office:value-type="float"/>
          <table:table-cell office:value="219.74333790495461" office:value-type="float"/>
          <table:table-cell office:value="94.1304812469873" office:value-type="float"/>
          <table:table-cell office:value="32.741546395200004" office:value-type="float"/>
          <table:table-cell office:value="30.180501723102996" office:value-type="float"/>
          <table:table-cell office:value="8.81356745079402" office:value-type="float"/>
          <table:table-cell office:value="53.8772410888703" office:value-type="float"/>
        </table:table-row>
        <table:table-row>
          <table:table-cell office:value="1994" office:value-type="float"/>
          <table:table-cell office:value="222.2506886504844" office:value-type="float"/>
          <table:table-cell office:value="96.54649263514781" office:value-type="float"/>
          <table:table-cell office:value="33.14723724118" office:value-type="float"/>
          <table:table-cell office:value="29.680182929596" office:value-type="float"/>
          <table:table-cell office:value="8.954572198153919" office:value-type="float"/>
          <table:table-cell office:value="53.92220364640667" office:value-type="float"/>
        </table:table-row>
        <table:table-row>
          <table:table-cell office:value="1995" office:value-type="float"/>
          <table:table-cell office:value="224.4797104975754" office:value-type="float"/>
          <table:table-cell office:value="97.76121828691113" office:value-type="float"/>
          <table:table-cell office:value="33.51939512286" office:value-type="float"/>
          <table:table-cell office:value="31.233152431835904" office:value-type="float"/>
          <table:table-cell office:value="8.62523939783081" office:value-type="float"/>
          <table:table-cell office:value="53.340705258137554" office:value-type="float"/>
        </table:table-row>
        <table:table-row>
          <table:table-cell office:value="1996" office:value-type="float"/>
          <table:table-cell office:value="225.7252994318344" office:value-type="float"/>
          <table:table-cell office:value="97.63002263668582" office:value-type="float"/>
          <table:table-cell office:value="34.368743255220004" office:value-type="float"/>
          <table:table-cell office:value="31.593904787230002" office:value-type="float"/>
          <table:table-cell office:value="7.863103445625191" office:value-type="float"/>
          <table:table-cell office:value="54.26952530707339" office:value-type="float"/>
        </table:table-row>
        <table:table-row>
          <table:table-cell office:value="1997" office:value-type="float"/>
          <table:table-cell office:value="225.10672155709736" office:value-type="float"/>
          <table:table-cell office:value="98.62551182302356" office:value-type="float"/>
          <table:table-cell office:value="34.39003159368001" office:value-type="float"/>
          <table:table-cell office:value="30.5868138690098" office:value-type="float"/>
          <table:table-cell office:value="7.6262313996319095" office:value-type="float"/>
          <table:table-cell office:value="53.87813287175207" office:value-type="float"/>
        </table:table-row>
        <table:table-row>
          <table:table-cell office:value="1998" office:value-type="float"/>
          <table:table-cell office:value="227.71026252201312" office:value-type="float"/>
          <table:table-cell office:value="100.6370473857556" office:value-type="float"/>
          <table:table-cell office:value="35.44132817821999" office:value-type="float"/>
          <table:table-cell office:value="30.481917332640002" office:value-type="float"/>
          <table:table-cell office:value="7.84145876544427" office:value-type="float"/>
          <table:table-cell office:value="53.30851085995326" office:value-type="float"/>
        </table:table-row>
        <table:table-row>
          <table:table-cell office:value="1999" office:value-type="float"/>
          <table:table-cell office:value="216.98184870959838" office:value-type="float"/>
          <table:table-cell office:value="96.4700964936295" office:value-type="float"/>
          <table:table-cell office:value="36.69882300145" office:value-type="float"/>
          <table:table-cell office:value="29.400967912629" office:value-type="float"/>
          <table:table-cell office:value="7.80161121204069" office:value-type="float"/>
          <table:table-cell office:value="46.6103500898492" office:value-type="float"/>
        </table:table-row>
        <table:table-row>
          <table:table-cell office:value="2000" office:value-type="float"/>
          <table:table-cell office:value="216.31318417886797" office:value-type="float"/>
          <table:table-cell office:value="97.4962177802756" office:value-type="float"/>
          <table:table-cell office:value="36.80992402236001" office:value-type="float"/>
          <table:table-cell office:value="29.873111900054997" office:value-type="float"/>
          <table:table-cell office:value="8.15529663620347" office:value-type="float"/>
          <table:table-cell office:value="43.978633839973895" office:value-type="float"/>
        </table:table-row>
        <table:table-row>
          <table:table-cell office:value="2001" office:value-type="float"/>
          <table:table-cell office:value="215.24070574589456" office:value-type="float"/>
          <table:table-cell office:value="100.39579955447631" office:value-type="float"/>
          <table:table-cell office:value="36.8840310754" office:value-type="float"/>
          <table:table-cell office:value="30.54137227731" office:value-type="float"/>
          <table:table-cell office:value="7.354516677857649" office:value-type="float"/>
          <table:table-cell office:value="40.06498616085059" office:value-type="float"/>
        </table:table-row>
        <table:table-row>
          <table:table-cell office:value="2002" office:value-type="float"/>
          <table:table-cell office:value="216.5042655641065" office:value-type="float"/>
          <table:table-cell office:value="101.27654927106342" office:value-type="float"/>
          <table:table-cell office:value="37.65708745966001" office:value-type="float"/>
          <table:table-cell office:value="30.795879708591" office:value-type="float"/>
          <table:table-cell office:value="7.68944977573818" office:value-type="float"/>
          <table:table-cell office:value="39.08529934905394" office:value-type="float"/>
        </table:table-row>
        <table:table-row>
          <table:table-cell office:value="2003" office:value-type="float"/>
          <table:table-cell office:value="215.5360016710487" office:value-type="float"/>
          <table:table-cell office:value="102.9175164443723" office:value-type="float"/>
          <table:table-cell office:value="38.51114729320001" office:value-type="float"/>
          <table:table-cell office:value="30.3980762468134" office:value-type="float"/>
          <table:table-cell office:value="7.09941358578296" office:value-type="float"/>
          <table:table-cell office:value="36.609848100880065" office:value-type="float"/>
        </table:table-row>
        <table:table-row>
          <table:table-cell office:value="2004" office:value-type="float"/>
          <table:table-cell office:value="217.2158451853726" office:value-type="float"/>
          <table:table-cell office:value="104.36554978700329" office:value-type="float"/>
          <table:table-cell office:value="38.72418473310999" office:value-type="float"/>
          <table:table-cell office:value="30.432479519007003" office:value-type="float"/>
          <table:table-cell office:value="7.05729940438131" office:value-type="float"/>
          <table:table-cell office:value="36.63633174187101" office:value-type="float"/>
        </table:table-row>
        <table:table-row>
          <table:table-cell office:value="2005" office:value-type="float"/>
          <table:table-cell office:value="212.07122520585446" office:value-type="float"/>
          <table:table-cell office:value="101.5170851388949" office:value-type="float"/>
          <table:table-cell office:value="38.97935192731" office:value-type="float"/>
          <table:table-cell office:value="28.416509713446" office:value-type="float"/>
          <table:table-cell office:value="7.33275912573431" office:value-type="float"/>
          <table:table-cell office:value="35.82551930046927" office:value-type="float"/>
        </table:table-row>
        <table:table-row>
          <table:table-cell office:value="2006" office:value-type="float"/>
          <table:table-cell office:value="208.62796000990247" office:value-type="float"/>
          <table:table-cell office:value="96.64769665590671" office:value-type="float"/>
          <table:table-cell office:value="39.78412837830999" office:value-type="float"/>
          <table:table-cell office:value="29.141684571752997" office:value-type="float"/>
          <table:table-cell office:value="7.80445135991441" office:value-type="float"/>
          <table:table-cell office:value="35.24999904401833" office:value-type="float"/>
        </table:table-row>
        <table:table-row>
          <table:table-cell office:value-type="string">
            <text:p/>
          </table:table-cell>
          <table:table-cell office:value="7.00786955550910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volgens de IPCC-definitie, inclusief temperatuurcorrec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8-001g-mnc-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109479</meta:creation-date>
    <dc:date>2023-04-11T18:01:15.1154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