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8-001g-mnc-09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 Industrie- en Energiesector</text:p>
          </table:table-cell>
          <table:table-cell office:value-type="string">
            <text:p>CO2 Verkeer en Vervoer</text:p>
          </table:table-cell>
          <table:table-cell office:value-type="string">
            <text:p>CO2 Gebouwde omgeving</text:p>
          </table:table-cell>
          <table:table-cell office:value-type="string">
            <text:p>CO2 Landbouw</text:p>
          </table:table-cell>
          <table:table-cell office:value-type="string">
            <text:p>Overige broeikasgassen</text:p>
          </table:table-cell>
          <table:table-cell office:value-type="string">
            <text:p>Broeikasgassen totaal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3.65503081535559" office:value-type="float"/>
          <table:table-cell office:value="30.48535735243" office:value-type="float"/>
          <table:table-cell office:value="29.844990771987" office:value-type="float"/>
          <table:table-cell office:value="9.39014276176635" office:value-type="float"/>
          <table:table-cell office:value="53.573775797230965" office:value-type="float"/>
          <table:table-cell office:value="216.9492974987699" office:value-type="float"/>
        </table:table-row>
        <table:table-row>
          <table:table-cell office:value="1991" office:value-type="float"/>
          <table:table-cell office:value="93.15583129034381" office:value-type="float"/>
          <table:table-cell office:value="30.683372071637002" office:value-type="float"/>
          <table:table-cell office:value="30.710104147047" office:value-type="float"/>
          <table:table-cell office:value="8.213273458033239" office:value-type="float"/>
          <table:table-cell office:value="53.176798886650076" office:value-type="float"/>
          <table:table-cell office:value="215.93937985371113" office:value-type="float"/>
        </table:table-row>
        <table:table-row>
          <table:table-cell office:value="1992" office:value-type="float"/>
          <table:table-cell office:value="93.50616875683099" office:value-type="float"/>
          <table:table-cell office:value="31.88226933425" office:value-type="float"/>
          <table:table-cell office:value="29.900465771409" office:value-type="float"/>
          <table:table-cell office:value="9.095716336947131" office:value-type="float"/>
          <table:table-cell office:value="54.190394738501574" office:value-type="float"/>
          <table:table-cell office:value="218.57501493793873" office:value-type="float"/>
        </table:table-row>
        <table:table-row>
          <table:table-cell office:value="1993" office:value-type="float"/>
          <table:table-cell office:value="94.1529332469873" office:value-type="float"/>
          <table:table-cell office:value="32.71255520356" office:value-type="float"/>
          <table:table-cell office:value="30.180500266697" office:value-type="float"/>
          <table:table-cell office:value="8.81356745079302" office:value-type="float"/>
          <table:table-cell office:value="55.21331688009826" office:value-type="float"/>
          <table:table-cell office:value="221.0728730481356" office:value-type="float"/>
        </table:table-row>
        <table:table-row>
          <table:table-cell office:value="1994" office:value-type="float"/>
          <table:table-cell office:value="96.56499263514782" office:value-type="float"/>
          <table:table-cell office:value="33.11197711593" office:value-type="float"/>
          <table:table-cell office:value="29.680181204215003" office:value-type="float"/>
          <table:table-cell office:value="8.95457219815391" office:value-type="float"/>
          <table:table-cell office:value="55.01016139931949" office:value-type="float"/>
          <table:table-cell office:value="223.3218845527662" office:value-type="float"/>
        </table:table-row>
        <table:table-row>
          <table:table-cell office:value="1995" office:value-type="float"/>
          <table:table-cell office:value="97.77531828691114" office:value-type="float"/>
          <table:table-cell office:value="33.49038290583" office:value-type="float"/>
          <table:table-cell office:value="31.233150594323902" office:value-type="float"/>
          <table:table-cell office:value="8.62523939783081" office:value-type="float"/>
          <table:table-cell office:value="54.430350517207074" office:value-type="float"/>
          <table:table-cell office:value="225.55444170210296" office:value-type="float"/>
        </table:table-row>
        <table:table-row>
          <table:table-cell office:value="1996" office:value-type="float"/>
          <table:table-cell office:value="97.62379763658582" office:value-type="float"/>
          <table:table-cell office:value="34.36025424785" office:value-type="float"/>
          <table:table-cell office:value="31.593902636230002" office:value-type="float"/>
          <table:table-cell office:value="7.863103445625191" office:value-type="float"/>
          <table:table-cell office:value="55.31414532812284" office:value-type="float"/>
          <table:table-cell office:value="226.75520329441383" office:value-type="float"/>
        </table:table-row>
        <table:table-row>
          <table:table-cell office:value="1997" office:value-type="float"/>
          <table:table-cell office:value="98.59837182302356" office:value-type="float"/>
          <table:table-cell office:value="34.3808799287" office:value-type="float"/>
          <table:table-cell office:value="30.5868114939478" office:value-type="float"/>
          <table:table-cell office:value="7.6262313996319095" office:value-type="float"/>
          <table:table-cell office:value="54.905045284393374" office:value-type="float"/>
          <table:table-cell office:value="226.09733992969666" office:value-type="float"/>
        </table:table-row>
        <table:table-row>
          <table:table-cell office:value="1998" office:value-type="float"/>
          <table:table-cell office:value="100.6078473857456" office:value-type="float"/>
          <table:table-cell office:value="35.43202129904" office:value-type="float"/>
          <table:table-cell office:value="30.481914957578" office:value-type="float"/>
          <table:table-cell office:value="7.84145876544427" office:value-type="float"/>
          <table:table-cell office:value="54.311068990506925" office:value-type="float"/>
          <table:table-cell office:value="228.67431139831479" office:value-type="float"/>
        </table:table-row>
        <table:table-row>
          <table:table-cell office:value="1999" office:value-type="float"/>
          <table:table-cell office:value="96.4398364936295" office:value-type="float"/>
          <table:table-cell office:value="36.65833588973" office:value-type="float"/>
          <table:table-cell office:value="29.400964943801" office:value-type="float"/>
          <table:table-cell office:value="7.80161121204069" office:value-type="float"/>
          <table:table-cell office:value="47.690114589506685" office:value-type="float"/>
          <table:table-cell office:value="217.99086312870784" office:value-type="float"/>
        </table:table-row>
        <table:table-row>
          <table:table-cell office:value="2000" office:value-type="float"/>
          <table:table-cell office:value="97.4668177802756" office:value-type="float"/>
          <table:table-cell office:value="36.76741373363" office:value-type="float"/>
          <table:table-cell office:value="29.873109726648998" office:value-type="float"/>
          <table:table-cell office:value="8.15529663620347" office:value-type="float"/>
          <table:table-cell office:value="44.8245082578745" office:value-type="float"/>
          <table:table-cell office:value="217.08714613463258" office:value-type="float"/>
        </table:table-row>
        <table:table-row>
          <table:table-cell office:value="2001" office:value-type="float"/>
          <table:table-cell office:value="100.36643955447632" office:value-type="float"/>
          <table:table-cell office:value="36.85288647823" office:value-type="float"/>
          <table:table-cell office:value="30.541369969465997" office:value-type="float"/>
          <table:table-cell office:value="7.354516677857649" office:value-type="float"/>
          <table:table-cell office:value="41.011196656032894" office:value-type="float"/>
          <table:table-cell office:value="216.12640933606284" office:value-type="float"/>
        </table:table-row>
        <table:table-row>
          <table:table-cell office:value="2002" office:value-type="float"/>
          <table:table-cell office:value="101.24768927106342" office:value-type="float"/>
          <table:table-cell office:value="37.62224328595" office:value-type="float"/>
          <table:table-cell office:value="30.795877284414996" office:value-type="float"/>
          <table:table-cell office:value="7.68944977573818" office:value-type="float"/>
          <table:table-cell office:value="39.991198296458975" office:value-type="float"/>
          <table:table-cell office:value="217.34645791362556" office:value-type="float"/>
        </table:table-row>
        <table:table-row>
          <table:table-cell office:value="2003" office:value-type="float"/>
          <table:table-cell office:value="102.89202925994351" office:value-type="float"/>
          <table:table-cell office:value="38.476354287300005" office:value-type="float"/>
          <table:table-cell office:value="30.3913555352594" office:value-type="float"/>
          <table:table-cell office:value="7.09941889560759" office:value-type="float"/>
          <table:table-cell office:value="37.20059200537914" office:value-type="float"/>
          <table:table-cell office:value="216.05974998348964" office:value-type="float"/>
        </table:table-row>
        <table:table-row>
          <table:table-cell office:value="2004" office:value-type="float"/>
          <table:table-cell office:value="104.39779940309839" office:value-type="float"/>
          <table:table-cell office:value="38.71906786775" office:value-type="float"/>
          <table:table-cell office:value="30.430889065530003" office:value-type="float"/>
          <table:table-cell office:value="7.0573154141002306" office:value-type="float"/>
          <table:table-cell office:value="37.07706244447684" office:value-type="float"/>
          <table:table-cell office:value="217.68213419495544" office:value-type="float"/>
        </table:table-row>
        <table:table-row>
          <table:table-cell office:value="2005" office:value-type="float"/>
          <table:table-cell office:value="101.48900808959371" office:value-type="float"/>
          <table:table-cell office:value="38.98964735035" office:value-type="float"/>
          <table:table-cell office:value="28.542915643851998" office:value-type="float"/>
          <table:table-cell office:value="7.20353174780023" office:value-type="float"/>
          <table:table-cell office:value="36.26138919894258" office:value-type="float"/>
          <table:table-cell office:value="212.4864920305385" office:value-type="float"/>
        </table:table-row>
        <table:table-row>
          <table:table-cell office:value-type="string">
            <text:p>2006*</text:p>
          </table:table-cell>
          <table:table-cell office:value="96.9401662837693" office:value-type="float"/>
          <table:table-cell office:value="39.79435838335" office:value-type="float"/>
          <table:table-cell office:value="29.579091880326004" office:value-type="float"/>
          <table:table-cell office:value="7.376289802" office:value-type="float"/>
          <table:table-cell office:value="35.428205256151934" office:value-type="float"/>
          <table:table-cell office:value="209.118111605597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MNP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<text:s/>voorlopige cijf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volgens de IPCC-definitie, inclusief temperatuurcorrec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l07/016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7.786366</meta:creation-date>
    <dc:date>2023-04-11T18:08:07.7943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