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6-001g-mnc-05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 koolstofdiox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obal emisisons of carbon diox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wer plants</text:p>
          </table:table-cell>
          <table:table-cell office:value-type="string">
            <text:p>Industry (excl. cement)</text:p>
          </table:table-cell>
          <table:table-cell office:value-type="string">
            <text:p>Road transport</text:p>
          </table:table-cell>
          <table:table-cell office:value-type="string">
            <text:p>Residential and service sectors</text:p>
          </table:table-cell>
          <table:table-cell office:value-type="string">
            <text:p>Refineries</text:p>
          </table:table-cell>
          <table:table-cell office:value-type="string">
            <text:p>Internationaal transport</text:p>
          </table:table-cell>
          <table:table-cell office:value-type="string">
            <text:p>Deforestation 1)</text:p>
          </table:table-cell>
          <table:table-cell office:value-type="string">
            <text:p>Other 2)</text:p>
          </table:table-cell>
          <table:table-cell office:value-type="string">
            <text:p>Total CO2</text:p>
          </table:table-cell>
        </table:table-row>
        <table:table-row>
          <table:table-cell office:value-type="string">
            <text:p/>
          </table:table-cell>
          <table:table-cell office:value-type="string">
            <text:p>Elektriciteit-centrales</text:p>
          </table:table-cell>
          <table:table-cell office:value-type="string">
            <text:p>Industrie</text:p>
          </table:table-cell>
          <table:table-cell office:value-type="string">
            <text:p>Wegtransport</text:p>
          </table:table-cell>
          <table:table-cell office:value-type="string">
            <text:p>Huishoudens en diensten-sector</text:p>
          </table:table-cell>
          <table:table-cell office:value-type="string">
            <text:p>Raffinaderijen</text:p>
          </table:table-cell>
          <table:table-cell office:value-type="string">
            <text:p>Internationaal transport</text:p>
          </table:table-cell>
          <table:table-cell office:value-type="string">
            <text:p>Ontbossing 1)</text:p>
          </table:table-cell>
          <table:table-cell office:value-type="string">
            <text:p>Overig 2)</text:p>
          </table:table-cell>
          <table:table-cell office:value-type="string">
            <text:p>Totaal C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^12 kg CO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.3964917893778805" office:value-type="float"/>
          <table:table-cell office:value="4.021367884232091" office:value-type="float"/>
          <table:table-cell office:value="1.7582386612999001" office:value-type="float"/>
          <table:table-cell office:value="2.8045145822270006" office:value-type="float"/>
          <table:table-cell office:value="1.0197791918532397" office:value-type="float"/>
          <table:table-cell office:value="0.48853905000000003" office:value-type="float"/>
          <table:table-cell office:value="5.7707174735206666" office:value-type="float"/>
          <table:table-cell office:value="1.711863178572001" office:value-type="float"/>
          <table:table-cell office:value="20.97151181108278" office:value-type="float"/>
        </table:table-row>
        <table:table-row>
          <table:table-cell office:value="1971" office:value-type="float"/>
          <table:table-cell office:value="3.6092054797546904" office:value-type="float"/>
          <table:table-cell office:value="4.10794048107682" office:value-type="float"/>
          <table:table-cell office:value="1.8998276547559998" office:value-type="float"/>
          <table:table-cell office:value="2.928024235439" office:value-type="float"/>
          <table:table-cell office:value="1.0696190028994699" office:value-type="float"/>
          <table:table-cell office:value="0.514601557" office:value-type="float"/>
          <table:table-cell office:value="5.780439657905902" office:value-type="float"/>
          <table:table-cell office:value="1.7781703681940007" office:value-type="float"/>
          <table:table-cell office:value="21.687828437025882" office:value-type="float"/>
        </table:table-row>
        <table:table-row>
          <table:table-cell office:value="1972" office:value-type="float"/>
          <table:table-cell office:value="3.8219191701315" office:value-type="float"/>
          <table:table-cell office:value="4.19451307792155" office:value-type="float"/>
          <table:table-cell office:value="2.0414166482121" office:value-type="float"/>
          <table:table-cell office:value="3.051533888651" office:value-type="float"/>
          <table:table-cell office:value="1.1194588139457" office:value-type="float"/>
          <table:table-cell office:value="0.540664064" office:value-type="float"/>
          <table:table-cell office:value="5.794904166356252" office:value-type="float"/>
          <table:table-cell office:value="1.9231177025001" office:value-type="float"/>
          <table:table-cell office:value="22.4875275317182" office:value-type="float"/>
        </table:table-row>
        <table:table-row>
          <table:table-cell office:value="1973" office:value-type="float"/>
          <table:table-cell office:value="4.11772233826159" office:value-type="float"/>
          <table:table-cell office:value="4.4279414500528596" office:value-type="float"/>
          <table:table-cell office:value="2.1839007731362003" office:value-type="float"/>
          <table:table-cell office:value="3.135715491015" office:value-type="float"/>
          <table:table-cell office:value="1.2031803907660001" office:value-type="float"/>
          <table:table-cell office:value="0.5684999000000001" office:value-type="float"/>
          <table:table-cell office:value="5.804775278151775" office:value-type="float"/>
          <table:table-cell office:value="1.8855101467053001" office:value-type="float"/>
          <table:table-cell office:value="23.327245768088726" office:value-type="float"/>
        </table:table-row>
        <table:table-row>
          <table:table-cell office:value="1974" office:value-type="float"/>
          <table:table-cell office:value="4.202323118120081" office:value-type="float"/>
          <table:table-cell office:value="4.432177456264189" office:value-type="float"/>
          <table:table-cell office:value="2.1902647652704" office:value-type="float"/>
          <table:table-cell office:value="3.069156828761" office:value-type="float"/>
          <table:table-cell office:value="1.2227116042816002" office:value-type="float"/>
          <table:table-cell office:value="0.534929074" office:value-type="float"/>
          <table:table-cell office:value="5.826544726342199" office:value-type="float"/>
          <table:table-cell office:value="2.0335671892658" office:value-type="float"/>
          <table:table-cell office:value="23.511674762305265" office:value-type="float"/>
        </table:table-row>
        <table:table-row>
          <table:table-cell office:value="1975" office:value-type="float"/>
          <table:table-cell office:value="4.31395884392579" office:value-type="float"/>
          <table:table-cell office:value="4.2666083273535" office:value-type="float"/>
          <table:table-cell office:value="2.2882165993357004" office:value-type="float"/>
          <table:table-cell office:value="3.153500306638" office:value-type="float"/>
          <table:table-cell office:value="1.1350025212671" office:value-type="float"/>
          <table:table-cell office:value="0.50187942" office:value-type="float"/>
          <table:table-cell office:value="5.837194090835082" office:value-type="float"/>
          <table:table-cell office:value="1.9629459766224" office:value-type="float"/>
          <table:table-cell office:value="23.459306085977573" office:value-type="float"/>
        </table:table-row>
        <table:table-row>
          <table:table-cell office:value="1976" office:value-type="float"/>
          <table:table-cell office:value="4.6892384644079" office:value-type="float"/>
          <table:table-cell office:value="4.44091364373915" office:value-type="float"/>
          <table:table-cell office:value="2.4339716043651998" office:value-type="float"/>
          <table:table-cell office:value="3.281711361801" office:value-type="float"/>
          <table:table-cell office:value="1.2243822486339" office:value-type="float"/>
          <table:table-cell office:value="0.513687141" office:value-type="float"/>
          <table:table-cell office:value="5.856742927168693" office:value-type="float"/>
          <table:table-cell office:value="2.0452418101539998" office:value-type="float"/>
          <table:table-cell office:value="24.485889201269845" office:value-type="float"/>
        </table:table-row>
        <table:table-row>
          <table:table-cell office:value="1977" office:value-type="float"/>
          <table:table-cell office:value="4.8740924437152" office:value-type="float"/>
          <table:table-cell office:value="4.5627210687293" office:value-type="float"/>
          <table:table-cell office:value="2.5435862539563003" office:value-type="float"/>
          <table:table-cell office:value="3.2984552327102996" office:value-type="float"/>
          <table:table-cell office:value="1.2750449731315" office:value-type="float"/>
          <table:table-cell office:value="0.529869961" office:value-type="float"/>
          <table:table-cell office:value="5.867760555525161" office:value-type="float"/>
          <table:table-cell office:value="2.179969608254" office:value-type="float"/>
          <table:table-cell office:value="25.131500097021757" office:value-type="float"/>
        </table:table-row>
        <table:table-row>
          <table:table-cell office:value="1978" office:value-type="float"/>
          <table:table-cell office:value="5.0708941162455" office:value-type="float"/>
          <table:table-cell office:value="4.67466197498365" office:value-type="float"/>
          <table:table-cell office:value="2.6762432899218997" office:value-type="float"/>
          <table:table-cell office:value="3.4025947238306005" office:value-type="float"/>
          <table:table-cell office:value="1.3401711721083" office:value-type="float"/>
          <table:table-cell office:value="0.5393693190000001" office:value-type="float"/>
          <table:table-cell office:value="5.892088954737941" office:value-type="float"/>
          <table:table-cell office:value="2.1532378335279994" office:value-type="float"/>
          <table:table-cell office:value="25.74926138435589" office:value-type="float"/>
        </table:table-row>
        <table:table-row>
          <table:table-cell office:value="1979" office:value-type="float"/>
          <table:table-cell office:value="5.266538853412" office:value-type="float"/>
          <table:table-cell office:value="4.894789736207369" office:value-type="float"/>
          <table:table-cell office:value="2.6975873299451" office:value-type="float"/>
          <table:table-cell office:value="3.4139686895045003" office:value-type="float"/>
          <table:table-cell office:value="1.3854088068279" office:value-type="float"/>
          <table:table-cell office:value="0.556437572" office:value-type="float"/>
          <table:table-cell office:value="5.904177191042255" office:value-type="float"/>
          <table:table-cell office:value="2.1745411777620003" office:value-type="float"/>
          <table:table-cell office:value="26.293449356701124" office:value-type="float"/>
        </table:table-row>
        <table:table-row>
          <table:table-cell office:value="1980" office:value-type="float"/>
          <table:table-cell office:value="5.406948447021599" office:value-type="float"/>
          <table:table-cell office:value="4.88789329309418" office:value-type="float"/>
          <table:table-cell office:value="2.6703509605998996" office:value-type="float"/>
          <table:table-cell office:value="3.2727797369192" office:value-type="float"/>
          <table:table-cell office:value="1.5151668678696" office:value-type="float"/>
          <table:table-cell office:value="0.547938859" office:value-type="float"/>
          <table:table-cell office:value="5.9312518857351595" office:value-type="float"/>
          <table:table-cell office:value="2.1678945493749997" office:value-type="float"/>
          <table:table-cell office:value="26.40022459961464" office:value-type="float"/>
        </table:table-row>
        <table:table-row>
          <table:table-cell office:value="1981" office:value-type="float"/>
          <table:table-cell office:value="5.418602895338999" office:value-type="float"/>
          <table:table-cell office:value="4.7299363440559" office:value-type="float"/>
          <table:table-cell office:value="2.6862566866398003" office:value-type="float"/>
          <table:table-cell office:value="3.2063609780885" office:value-type="float"/>
          <table:table-cell office:value="1.48803734577039" office:value-type="float"/>
          <table:table-cell office:value="0.522428185" office:value-type="float"/>
          <table:table-cell office:value="5.882670995207536" office:value-type="float"/>
          <table:table-cell office:value="2.0770247731089" office:value-type="float"/>
          <table:table-cell office:value="26.011318203210028" office:value-type="float"/>
        </table:table-row>
        <table:table-row>
          <table:table-cell office:value="1982" office:value-type="float"/>
          <table:table-cell office:value="5.427166996394799" office:value-type="float"/>
          <table:table-cell office:value="4.497896219153801" office:value-type="float"/>
          <table:table-cell office:value="2.7052827932383003" office:value-type="float"/>
          <table:table-cell office:value="3.1950327839718997" office:value-type="float"/>
          <table:table-cell office:value="1.4738251652912" office:value-type="float"/>
          <table:table-cell office:value="0.498432644" office:value-type="float"/>
          <table:table-cell office:value="5.818325417604621" office:value-type="float"/>
          <table:table-cell office:value="2.0342072252429997" office:value-type="float"/>
          <table:table-cell office:value="25.65016924489762" office:value-type="float"/>
        </table:table-row>
        <table:table-row>
          <table:table-cell office:value="1983" office:value-type="float"/>
          <table:table-cell office:value="5.5841282206385" office:value-type="float"/>
          <table:table-cell office:value="4.452285406070001" office:value-type="float"/>
          <table:table-cell office:value="2.7543961488485" office:value-type="float"/>
          <table:table-cell office:value="3.1949663782016002" office:value-type="float"/>
          <table:table-cell office:value="1.4776288632361" office:value-type="float"/>
          <table:table-cell office:value="0.48108272599999996" office:value-type="float"/>
          <table:table-cell office:value="5.788307155341841" office:value-type="float"/>
          <table:table-cell office:value="2.035014048129" office:value-type="float"/>
          <table:table-cell office:value="25.76780894646554" office:value-type="float"/>
        </table:table-row>
        <table:table-row>
          <table:table-cell office:value="1984" office:value-type="float"/>
          <table:table-cell office:value="5.7588849694228" office:value-type="float"/>
          <table:table-cell office:value="4.611187786634599" office:value-type="float"/>
          <table:table-cell office:value="2.8058547923841997" office:value-type="float"/>
          <table:table-cell office:value="3.293493217018" office:value-type="float"/>
          <table:table-cell office:value="1.5585364218199" office:value-type="float"/>
          <table:table-cell office:value="0.49240537" office:value-type="float"/>
          <table:table-cell office:value="5.770995478066721" office:value-type="float"/>
          <table:table-cell office:value="2.106605039977" office:value-type="float"/>
          <table:table-cell office:value="26.397963075323222" office:value-type="float"/>
        </table:table-row>
        <table:table-row>
          <table:table-cell office:value="1985" office:value-type="float"/>
          <table:table-cell office:value="5.9154019870248" office:value-type="float"/>
          <table:table-cell office:value="4.720036398539101" office:value-type="float"/>
          <table:table-cell office:value="2.8629778737559004" office:value-type="float"/>
          <table:table-cell office:value="3.4700022104908" office:value-type="float"/>
          <table:table-cell office:value="1.6768356149068" office:value-type="float"/>
          <table:table-cell office:value="0.521442769" office:value-type="float"/>
          <table:table-cell office:value="5.7329116958979585" office:value-type="float"/>
          <table:table-cell office:value="2.1844295800710003" office:value-type="float"/>
          <table:table-cell office:value="27.084038129686363" office:value-type="float"/>
        </table:table-row>
        <table:table-row>
          <table:table-cell office:value="1986" office:value-type="float"/>
          <table:table-cell office:value="5.929241597687399" office:value-type="float"/>
          <table:table-cell office:value="4.650099070057301" office:value-type="float"/>
          <table:table-cell office:value="2.9781746187082003" office:value-type="float"/>
          <table:table-cell office:value="3.4492230345787" office:value-type="float"/>
          <table:table-cell office:value="1.7003963220462" office:value-type="float"/>
          <table:table-cell office:value="0.56088401" office:value-type="float"/>
          <table:table-cell office:value="5.645849305485206" office:value-type="float"/>
          <table:table-cell office:value="2.199142965086" office:value-type="float"/>
          <table:table-cell office:value="27.113010923649007" office:value-type="float"/>
        </table:table-row>
        <table:table-row>
          <table:table-cell office:value="1987" office:value-type="float"/>
          <table:table-cell office:value="6.201304521159" office:value-type="float"/>
          <table:table-cell office:value="4.80195210568104" office:value-type="float"/>
          <table:table-cell office:value="3.095556889751901" office:value-type="float"/>
          <table:table-cell office:value="3.5252934649545" office:value-type="float"/>
          <table:table-cell office:value="1.7547454175951003" office:value-type="float"/>
          <table:table-cell office:value="0.569307483" office:value-type="float"/>
          <table:table-cell office:value="5.625000560573915" office:value-type="float"/>
          <table:table-cell office:value="2.1404797190730003" office:value-type="float"/>
          <table:table-cell office:value="27.713640161788454" office:value-type="float"/>
        </table:table-row>
        <table:table-row>
          <table:table-cell office:value="1988" office:value-type="float"/>
          <table:table-cell office:value="6.427206149952299" office:value-type="float"/>
          <table:table-cell office:value="4.91486334727941" office:value-type="float"/>
          <table:table-cell office:value="3.2333841765954" office:value-type="float"/>
          <table:table-cell office:value="3.6176649379777994" office:value-type="float"/>
          <table:table-cell office:value="1.7689618265309" office:value-type="float"/>
          <table:table-cell office:value="0.598179229" office:value-type="float"/>
          <table:table-cell office:value="5.608930495868402" office:value-type="float"/>
          <table:table-cell office:value="2.2120242395019996" office:value-type="float"/>
          <table:table-cell office:value="28.381214402706213" office:value-type="float"/>
        </table:table-row>
        <table:table-row>
          <table:table-cell office:value="1989" office:value-type="float"/>
          <table:table-cell office:value="6.645078308388201" office:value-type="float"/>
          <table:table-cell office:value="4.9825951169706695" office:value-type="float"/>
          <table:table-cell office:value="3.3263222082053" office:value-type="float"/>
          <table:table-cell office:value="3.5763536169846004" office:value-type="float"/>
          <table:table-cell office:value="1.8284769474504998" office:value-type="float"/>
          <table:table-cell office:value="0.611779823" office:value-type="float"/>
          <table:table-cell office:value="5.591958706485416" office:value-type="float"/>
          <table:table-cell office:value="2.105771360173" office:value-type="float"/>
          <table:table-cell office:value="28.66833608765769" office:value-type="float"/>
        </table:table-row>
        <table:table-row>
          <table:table-cell office:value="1990" office:value-type="float"/>
          <table:table-cell office:value="7.004625298222201" office:value-type="float"/>
          <table:table-cell office:value="4.8906839155863" office:value-type="float"/>
          <table:table-cell office:value="3.40726966035" office:value-type="float"/>
          <table:table-cell office:value="3.5758672115987" office:value-type="float"/>
          <table:table-cell office:value="2.0966203840292" office:value-type="float"/>
          <table:table-cell office:value="0.649356057" office:value-type="float"/>
          <table:table-cell office:value="5.5853554847392655" office:value-type="float"/>
          <table:table-cell office:value="2.076791361229001" office:value-type="float"/>
          <table:table-cell office:value="29.286569372754673" office:value-type="float"/>
        </table:table-row>
        <table:table-row>
          <table:table-cell office:value="1991" office:value-type="float"/>
          <table:table-cell office:value="7.097520611677401" office:value-type="float"/>
          <table:table-cell office:value="4.64055081086774" office:value-type="float"/>
          <table:table-cell office:value="3.4483534017339004" office:value-type="float"/>
          <table:table-cell office:value="3.697262317461" office:value-type="float"/>
          <table:table-cell office:value="1.8430533895078" office:value-type="float"/>
          <table:table-cell office:value="0.664437668" office:value-type="float"/>
          <table:table-cell office:value="5.594978201186038" office:value-type="float"/>
          <table:table-cell office:value="2.0745695484030002" office:value-type="float"/>
          <table:table-cell office:value="29.060725948836883" office:value-type="float"/>
        </table:table-row>
        <table:table-row>
          <table:table-cell office:value="1992" office:value-type="float"/>
          <table:table-cell office:value="7.048799357473899" office:value-type="float"/>
          <table:table-cell office:value="4.41091089102366" office:value-type="float"/>
          <table:table-cell office:value="3.5232728614477002" office:value-type="float"/>
          <table:table-cell office:value="3.5477625812260998" office:value-type="float"/>
          <table:table-cell office:value="1.8463649288340003" office:value-type="float"/>
          <table:table-cell office:value="0.6727859" office:value-type="float"/>
          <table:table-cell office:value="5.592046146084195" office:value-type="float"/>
          <table:table-cell office:value="2.0730096817649994" office:value-type="float"/>
          <table:table-cell office:value="28.714952347854553" office:value-type="float"/>
        </table:table-row>
        <table:table-row>
          <table:table-cell office:value="1993" office:value-type="float"/>
          <table:table-cell office:value="7.2567706601132" office:value-type="float"/>
          <table:table-cell office:value="4.500920764232939" office:value-type="float"/>
          <table:table-cell office:value="3.5841848970187002" office:value-type="float"/>
          <table:table-cell office:value="3.6247383535986" office:value-type="float"/>
          <table:table-cell office:value="2.1052053372173" office:value-type="float"/>
          <table:table-cell office:value="0.663808158" office:value-type="float"/>
          <table:table-cell office:value="5.588357128925466" office:value-type="float"/>
          <table:table-cell office:value="2.0777851075369997" office:value-type="float"/>
          <table:table-cell office:value="29.401770406643205" office:value-type="float"/>
        </table:table-row>
        <table:table-row>
          <table:table-cell office:value="1994" office:value-type="float"/>
          <table:table-cell office:value="7.5814660208269995" office:value-type="float"/>
          <table:table-cell office:value="4.46647805802575" office:value-type="float"/>
          <table:table-cell office:value="3.6393942806477004" office:value-type="float"/>
          <table:table-cell office:value="3.4527542672455" office:value-type="float"/>
          <table:table-cell office:value="2.1069853607132005" office:value-type="float"/>
          <table:table-cell office:value="0.6786035300000001" office:value-type="float"/>
          <table:table-cell office:value="5.615779300417717" office:value-type="float"/>
          <table:table-cell office:value="2.118875766122" office:value-type="float"/>
          <table:table-cell office:value="29.660336583998866" office:value-type="float"/>
        </table:table-row>
        <table:table-row>
          <table:table-cell office:value="1995" office:value-type="float"/>
          <table:table-cell office:value="7.7436155080585" office:value-type="float"/>
          <table:table-cell office:value="4.6793364204501" office:value-type="float"/>
          <table:table-cell office:value="3.7605911658055002" office:value-type="float"/>
          <table:table-cell office:value="3.4949328100502" office:value-type="float"/>
          <table:table-cell office:value="2.0586815810179995" office:value-type="float"/>
          <table:table-cell office:value="0.7010272150000001" office:value-type="float"/>
          <table:table-cell office:value="5.661942906718592" office:value-type="float"/>
          <table:table-cell office:value="2.1556140090250007" office:value-type="float"/>
          <table:table-cell office:value="30.255741616125896" office:value-type="float"/>
        </table:table-row>
        <table:table-row>
          <table:table-cell office:value="1996" office:value-type="float"/>
          <table:table-cell office:value="7.857865325081932" office:value-type="float"/>
          <table:table-cell office:value="4.825070576548316" office:value-type="float"/>
          <table:table-cell office:value="3.868303168012548" office:value-type="float"/>
          <table:table-cell office:value="3.5438124269700433" office:value-type="float"/>
          <table:table-cell office:value="2.154423153610473" office:value-type="float"/>
          <table:table-cell office:value="0.7273257559999999" office:value-type="float"/>
          <table:table-cell office:value="6.287219937056765" office:value-type="float"/>
          <table:table-cell office:value="2.244493833716739" office:value-type="float"/>
          <table:table-cell office:value="31.508514176996815" office:value-type="float"/>
        </table:table-row>
        <table:table-row>
          <table:table-cell office:value="1997" office:value-type="float"/>
          <table:table-cell office:value="8.172413863972997" office:value-type="float"/>
          <table:table-cell office:value="4.991641836337513" office:value-type="float"/>
          <table:table-cell office:value="3.969135597377068" office:value-type="float"/>
          <table:table-cell office:value="3.6850265050941684" office:value-type="float"/>
          <table:table-cell office:value="2.061886501531933" office:value-type="float"/>
          <table:table-cell office:value="0.757060062" office:value-type="float"/>
          <table:table-cell office:value="7.086134688637662" office:value-type="float"/>
          <table:table-cell office:value="2.313995940644996" office:value-type="float"/>
          <table:table-cell office:value="33.03729499559633" office:value-type="float"/>
        </table:table-row>
        <table:table-row>
          <table:table-cell office:value="1998" office:value-type="float"/>
          <table:table-cell office:value="8.388629783976326" office:value-type="float"/>
          <table:table-cell office:value="4.889453346008335" office:value-type="float"/>
          <table:table-cell office:value="4.054830941258229" office:value-type="float"/>
          <table:table-cell office:value="3.549933154169043" office:value-type="float"/>
          <table:table-cell office:value="2.134353888310812" office:value-type="float"/>
          <table:table-cell office:value="0.767913546" office:value-type="float"/>
          <table:table-cell office:value="7.204898404396522" office:value-type="float"/>
          <table:table-cell office:value="2.2950502803743067" office:value-type="float"/>
          <table:table-cell office:value="33.28506334449357" office:value-type="float"/>
        </table:table-row>
        <table:table-row>
          <table:table-cell office:value="1999" office:value-type="float"/>
          <table:table-cell office:value="8.583641139778804" office:value-type="float"/>
          <table:table-cell office:value="4.816809515347819" office:value-type="float"/>
          <table:table-cell office:value="4.179300558928814" office:value-type="float"/>
          <table:table-cell office:value="3.3281623797761237" office:value-type="float"/>
          <table:table-cell office:value="2.160757249671471" office:value-type="float"/>
          <table:table-cell office:value="0.8117108869999999" office:value-type="float"/>
          <table:table-cell office:value="7.321415272939154" office:value-type="float"/>
          <table:table-cell office:value="2.3457111988119554" office:value-type="float"/>
          <table:table-cell office:value="33.54750820225414" office:value-type="float"/>
        </table:table-row>
        <table:table-row>
          <table:table-cell office:value="2000" office:value-type="float"/>
          <table:table-cell office:value="8.69008532931664" office:value-type="float"/>
          <table:table-cell office:value="4.676596609402775" office:value-type="float"/>
          <table:table-cell office:value="4.289339110475416" office:value-type="float"/>
          <table:table-cell office:value="3.407070392211876" office:value-type="float"/>
          <table:table-cell office:value="2.1300978176403227" office:value-type="float"/>
          <table:table-cell office:value="0.83345067" office:value-type="float"/>
          <table:table-cell office:value="7.466610085970365" office:value-type="float"/>
          <table:table-cell office:value="2.40360218928094" office:value-type="float"/>
          <table:table-cell office:value="33.896852204298334" office:value-type="float"/>
        </table:table-row>
        <table:table-row>
          <table:table-cell office:value="2001" office:value-type="float"/>
          <table:table-cell office:value="8.97702616761188" office:value-type="float"/>
          <table:table-cell office:value="4.822046804323594" office:value-type="float"/>
          <table:table-cell office:value="4.35567443328339" office:value-type="float"/>
          <table:table-cell office:value="3.447356830117781" office:value-type="float"/>
          <table:table-cell office:value="2.058909396135812" office:value-type="float"/>
          <table:table-cell office:value="0.799937725" office:value-type="float"/>
          <table:table-cell office:value="7.620390334682931" office:value-type="float"/>
          <table:table-cell office:value="2.468053002491361" office:value-type="float"/>
          <table:table-cell office:value="34.54939469364675" office:value-type="float"/>
        </table:table-row>
        <table:table-row>
          <table:table-cell office:value="2002" office:value-type="float"/>
          <table:table-cell office:value="9.173657990335148" office:value-type="float"/>
          <table:table-cell office:value="4.897320842044106" office:value-type="float"/>
          <table:table-cell office:value="4.424875705899735" office:value-type="float"/>
          <table:table-cell office:value="3.4941688936724598" office:value-type="float"/>
          <table:table-cell office:value="2.0321440092745493" office:value-type="float"/>
          <table:table-cell office:value="0.821243708" office:value-type="float"/>
          <table:table-cell office:value="7.8108131731884125" office:value-type="float"/>
          <table:table-cell office:value="2.542644795419479" office:value-type="float"/>
          <table:table-cell office:value="35.196869117833884" office:value-type="float"/>
        </table:table-row>
        <table:table-row>
          <table:table-cell office:value="2003" office:value-type="float"/>
          <table:table-cell office:value="9.48698202998207" office:value-type="float"/>
          <table:table-cell office:value="5.052135569488042" office:value-type="float"/>
          <table:table-cell office:value="4.525980252180589" office:value-type="float"/>
          <table:table-cell office:value="3.487592902084012" office:value-type="float"/>
          <table:table-cell office:value="2.145361217559899" office:value-type="float"/>
          <table:table-cell office:value="0.835828548" office:value-type="float"/>
          <table:table-cell office:value="7.920246282247172" office:value-type="float"/>
          <table:table-cell office:value="2.687853158781376" office:value-type="float"/>
          <table:table-cell office:value="36.141979960323155" office:value-type="float"/>
        </table:table-row>
        <table:table-row>
          <table:table-cell office:value="2004" office:value-type="float"/>
          <table:table-cell office:value="10.039979979068445" office:value-type="float"/>
          <table:table-cell office:value="5.290197754012582" office:value-type="float"/>
          <table:table-cell office:value="4.6330881237647485" office:value-type="float"/>
          <table:table-cell office:value="3.6041732906657566" office:value-type="float"/>
          <table:table-cell office:value="2.238635361200527" office:value-type="float"/>
          <table:table-cell office:value="0.921428091" office:value-type="float"/>
          <table:table-cell office:value="8.117911862226233" office:value-type="float"/>
          <table:table-cell office:value="2.8545289706976518" office:value-type="float"/>
          <table:table-cell office:value="37.699943432635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EA; EDGAR 3.2 en FT2000; USGS; FAO; GFED; W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7/01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1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nen: IEA (transport, non-energetisch gebruik); EDGAR 3.2 en FT2000 (andere bronnen, 1970-2000); USGS, FAO, GFED (andere bronnen, 2001-2004); WL (ve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s: IEA (transport, non-energy use); EDGAR 3.2 and FT2000 (other sources, 1970-2000); USGS, FAO, GFED (other sources, 2001-2004); WL (peat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brandhout à 10% nettobijdrage (aannemend dat 90% duurzaam verzameld wordt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 grootschalige biomassaverbranding zijn de gemiddelde hoeveelheden voor de periode 1997-2002 van GFED gebruikt (die gebaseerd zijn op satellietwaarneminge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t is inclusief decompositie van bovengrondse biomassa die overblijft na houtkap en verbrand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t is ook inclusief veenbranden en decompositie van gedraineerde veengronden in Indonesië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verig binnenlands grond-transport, niet-energetisch gebruik van brandstoffen, cement production, affakkelen/afblazen van gas bij oliewin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xclusief kolen- en oliebran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ding fuelwood ad 10% net contribution <text:s/>(assuming 90% sustainable production).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 large-scale biomass burning averaged activity data for 1997-2002 were used from GFED. based on satellite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cluding CO2 emissions from decay (decomposition) of aboveground biomass that remains after logging and deforestat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cluding CO2 from peat fires and decay of drained peat soil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<text:s/>Other domestic surface <text:s/>transport, nonenergetic use of fuels, cement production, and venting/flaring of gas from oil production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xcluding fossil fuel fires (coal, oil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:</text:p>
          </table:table-cell>
          <table:table-cell office:value-type="string">
            <text:p>Olivier et al. (2005), IEA (200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ll references:</text:p>
          </table:table-cell>
          <table:table-cell office:value-type="string">
            <text:p>Olivier, J.G.J., Van Aardenne, J.A., Dentener, F., Pagliari, V., Ganzeveld, L.N. and J.A.H.W. Peters (2005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cent trends in global greenhouse gas emissions: regional trends 1970-2000 and spatial distribution of key sources in 2000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v. Sc., 2 (2-3), 81-99. DOI: 10.1080/1569343050040034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9.564206</meta:creation-date>
    <dc:date>2023-04-11T18:06:49.5822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