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6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CO2-emissie,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-</text:p>
          </table:table-cell>
          <table:table-cell office:value-type="string">
            <text:p>Industrie</text:p>
          </table:table-cell>
          <table:table-cell office:value-type="string">
            <text:p>Weg-</text:p>
          </table:table-cell>
          <table:table-cell office:value-type="string">
            <text:p>Huishou-</text:p>
          </table:table-cell>
          <table:table-cell office:value-type="string">
            <text:p>Ontbos-</text:p>
          </table:table-cell>
          <table:table-cell office:value-type="string">
            <text:p>Raffina-</text:p>
          </table:table-cell>
          <table:table-cell office:value-type="string">
            <text:p>Overig</text:p>
          </table:table-cell>
          <table:table-cell office:value-type="string">
            <text:p>Interna-</text:p>
          </table:table-cell>
        </table:table-row>
        <table:table-row>
          <table:table-cell office:value-type="string">
            <text:p/>
          </table:table-cell>
          <table:table-cell office:value-type="string">
            <text:p>citeits-</text:p>
          </table:table-cell>
          <table:table-cell office:value-type="string">
            <text:p/>
          </table:table-cell>
          <table:table-cell office:value-type="string">
            <text:p>transport</text:p>
          </table:table-cell>
          <table:table-cell office:value-type="string">
            <text:p>dens en</text:p>
          </table:table-cell>
          <table:table-cell office:value-type="string">
            <text:p>ing 1)</text:p>
          </table:table-cell>
          <table:table-cell office:value-type="string">
            <text:p>derijen</text:p>
          </table:table-cell>
          <table:table-cell office:value-type="string">
            <text:p>2)</text:p>
          </table:table-cell>
          <table:table-cell office:value-type="string">
            <text:p>tion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nsten-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ns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ct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12 kg CO2</text:p>
          </table:table-cell>
          <table:table-cell office:value-type="string">
            <text:p>1012 kg CO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7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8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8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8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="198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8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8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8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8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8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90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9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9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9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="199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>.</text:p>
          </table:table-cell>
          <table:table-cell office:value="1" office:value-type="float"/>
        </table:table-row>
        <table:table-row>
          <table:table-cell office:value="199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>.</text:p>
          </table:table-cell>
          <table:table-cell office:value="1" office:value-type="float"/>
        </table:table-row>
        <table:table-row>
          <table:table-cell office:value="199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>.</text:p>
          </table:table-cell>
          <table:table-cell office:value="1" office:value-type="float"/>
        </table:table-row>
        <table:table-row>
          <table:table-cell office:value="1999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>.</text:p>
          </table:table-cell>
          <table:table-cell office:value="1" office:value-type="float"/>
        </table:table-row>
        <table:table-row>
          <table:table-cell office:value="2000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>.</text:p>
          </table:table-cell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  <table:table-cell office:value-type="string">
            <text:p>1) Overig binnenlands grond-transport, niet-energetisch gebruik van brandstoffen, affakkelen/afblazen van gas bij oliewinning.</text:p>
          </table:table-cell>
        </table:table-row>
        <table:table-row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  <table:table-cell office:value-type="string">
            <text:p>2) Inclusief brandhout à 10% nettobijdrage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DGAR3.2, IEA, BP, USGS, FAO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9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1.443131</meta:creation-date>
    <dc:date>2023-04-11T18:15:41.4571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