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missie van fluorhoudende gass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1654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165_007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6-2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missie van fluorhoudende gassen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5">
          <table:table-cell table:number-columns-repeated="3" table:style-name="ce1"/>
          <table:table-cell office:value-type="string" table:style-name="ce8">
            <text:p>HFK</text:p>
          </table:table-cell>
          <table:table-cell office:value-type="string" table:style-name="ce8">
            <text:p>PFK</text:p>
          </table:table-cell>
          <table:table-cell office:value-type="string" table:style-name="ce8">
            <text:p>SF<text:span text:style-name="T2">6</text:span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8">
            <text:p>Proces</text:p>
          </table:table-cell>
          <table:table-cell office:value-type="string" table:style-name="ce8">
            <text:p>Gebruik koeling</text:p>
          </table:table-cell>
          <table:table-cell office:value-type="string" table:style-name="ce8">
            <text:p>Gebruik overig</text:p>
          </table:table-cell>
          <table:table-cell office:value-type="string" table:style-name="ce8">
            <text:p>Totaal</text:p>
          </table:table-cell>
          <table:table-cell office:value-type="string" table:style-name="ce8">
            <text:p>Totaal</text:p>
          </table:table-cell>
          <table:table-cell table:number-columns-repeated="16378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Mton CO<text:span text:style-name="T3">2</text:span>-equivalenten</text:p>
          </table:table-cell>
          <table:table-cell table:number-columns-repeated="16382" table:style-name="ce1"/>
        </table:table-row>
        <table:table-row table:style-name="ro5">
          <table:table-cell office:value-type="float" office:value="1990" table:style-name="ce6">
            <text:p>1990</text:p>
          </table:table-cell>
          <table:table-cell office:value-type="float" office:value="4.6971943999999999" table:style-name="ce6">
            <text:p>4,69719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.3966185653186498" table:style-name="ce6">
            <text:p>2,396618565</text:p>
          </table:table-cell>
          <table:table-cell office:value-type="float" office:value="0.21305099999999999" table:style-name="ce6">
            <text:p>0,213051</text:p>
          </table:table-cell>
          <table:table-cell table:number-columns-repeated="16378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3.6580620000000001" table:style-name="ce6">
            <text:p>3,6580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.3756247160245501" table:style-name="ce6">
            <text:p>2,375624716</text:p>
          </table:table-cell>
          <table:table-cell office:value-type="float" office:value="0.129579" table:style-name="ce6">
            <text:p>0,129579</text:p>
          </table:table-cell>
          <table:table-cell table:number-columns-repeated="16378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4.6871255999999999" table:style-name="ce6">
            <text:p>4,6871256</text:p>
          </table:table-cell>
          <table:table-cell office:value-type="float" office:value="0" table:style-name="ce6">
            <text:p>0</text:p>
          </table:table-cell>
          <table:table-cell office:value-type="float" office:value="2.4778887999999999E-2" table:style-name="ce6">
            <text:p>0,024778888</text:p>
          </table:table-cell>
          <table:table-cell office:value-type="float" office:value="2.1623793997039198" table:style-name="ce6">
            <text:p>2,1623794</text:p>
          </table:table-cell>
          <table:table-cell office:value-type="float" office:value="0.13815649999999999" table:style-name="ce6">
            <text:p>0,1381565</text:p>
          </table:table-cell>
          <table:table-cell table:number-columns-repeated="16378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5.2427200000000003" table:style-name="ce6">
            <text:p>5,24272</text:p>
          </table:table-cell>
          <table:table-cell office:value-type="float" office:value="0" table:style-name="ce6">
            <text:p>0</text:p>
          </table:table-cell>
          <table:table-cell office:value-type="float" office:value="5.2442820000000001E-2" table:style-name="ce6">
            <text:p>0,05244282</text:p>
          </table:table-cell>
          <table:table-cell office:value-type="float" office:value="2.18902421911356" table:style-name="ce6">
            <text:p>2,189024219</text:p>
          </table:table-cell>
          <table:table-cell office:value-type="float" office:value="0.1445485" table:style-name="ce6">
            <text:p>0,1445485</text:p>
          </table:table-cell>
          <table:table-cell table:number-columns-repeated="16378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6.6534060000000004" table:style-name="ce6">
            <text:p>6,653406</text:p>
          </table:table-cell>
          <table:table-cell office:value-type="float" office:value="1.1166299462158E-2" table:style-name="ce6">
            <text:p>0,011166299</text:p>
          </table:table-cell>
          <table:table-cell office:value-type="float" office:value="0.18763881399999999" table:style-name="ce6">
            <text:p>0,187638814</text:p>
          </table:table-cell>
          <table:table-cell office:value-type="float" office:value="2.1066475233887001" table:style-name="ce6">
            <text:p>2,106647523</text:p>
          </table:table-cell>
          <table:table-cell office:value-type="float" office:value="0.18496850000000001" table:style-name="ce6">
            <text:p>0,1849685</text:p>
          </table:table-cell>
          <table:table-cell table:number-columns-repeated="16378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6.1034535999999999" table:style-name="ce6">
            <text:p>6,1034536</text:p>
          </table:table-cell>
          <table:table-cell office:value-type="float" office:value="4.3644386116366E-2" table:style-name="ce6">
            <text:p>0,043644386</text:p>
          </table:table-cell>
          <table:table-cell office:value-type="float" office:value="0.19570717500000001" table:style-name="ce6">
            <text:p>0,195707175</text:p>
          </table:table-cell>
          <table:table-cell office:value-type="float" office:value="2.0519177679312999" table:style-name="ce6">
            <text:p>2,051917768</text:p>
          </table:table-cell>
          <table:table-cell office:value-type="float" office:value="0.2635055" table:style-name="ce6">
            <text:p>0,2635055</text:p>
          </table:table-cell>
          <table:table-cell table:number-columns-repeated="16378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7.298826" table:style-name="ce6">
            <text:p>7,298826</text:p>
          </table:table-cell>
          <table:table-cell office:value-type="float" office:value="9.9437641719661005E-2" table:style-name="ce6">
            <text:p>0,099437642</text:p>
          </table:table-cell>
          <table:table-cell office:value-type="float" office:value="0.68044139999999997" table:style-name="ce6">
            <text:p>0,6804414</text:p>
          </table:table-cell>
          <table:table-cell office:value-type="float" office:value="2.2820412994017398" table:style-name="ce6">
            <text:p>2,282041299</text:p>
          </table:table-cell>
          <table:table-cell office:value-type="float" office:value="0.26846399999999998" table:style-name="ce6">
            <text:p>0,268464</text:p>
          </table:table-cell>
          <table:table-cell table:number-columns-repeated="16378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7.110036" table:style-name="ce6">
            <text:p>7,110036</text:p>
          </table:table-cell>
          <table:table-cell office:value-type="float" office:value="0.156890300348555" table:style-name="ce6">
            <text:p>0,1568903</text:p>
          </table:table-cell>
          <table:table-cell office:value-type="float" office:value="1.3479224999999999" table:style-name="ce6">
            <text:p>1,3479225</text:p>
          </table:table-cell>
          <table:table-cell office:value-type="float" office:value="2.4886955414999998" table:style-name="ce6">
            <text:p>2,488695542</text:p>
          </table:table-cell>
          <table:table-cell office:value-type="float" office:value="0.291964" table:style-name="ce6">
            <text:p>0,291964</text:p>
          </table:table-cell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8.2567135999999994" table:style-name="ce6">
            <text:p>8,2567136</text:p>
          </table:table-cell>
          <table:table-cell office:value-type="float" office:value="0.208825807327229" table:style-name="ce6">
            <text:p>0,208825807</text:p>
          </table:table-cell>
          <table:table-cell office:value-type="float" office:value="1.2907306999999999" table:style-name="ce6">
            <text:p>1,2907307</text:p>
          </table:table-cell>
          <table:table-cell office:value-type="float" office:value="1.95870398764565" table:style-name="ce6">
            <text:p>1,958703988</text:p>
          </table:table-cell>
          <table:table-cell office:value-type="float" office:value="0.2633645" table:style-name="ce6">
            <text:p>0,2633645</text:p>
          </table:table-cell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.6458976000000001" table:style-name="ce6">
            <text:p>3,6458976</text:p>
          </table:table-cell>
          <table:table-cell office:value-type="float" office:value="0.264069049652918" table:style-name="ce6">
            <text:p>0,26406905</text:p>
          </table:table-cell>
          <table:table-cell office:value-type="float" office:value="1.16952027" table:style-name="ce6">
            <text:p>1,16952027</text:p>
          </table:table-cell>
          <table:table-cell office:value-type="float" office:value="1.59199831706087" table:style-name="ce6">
            <text:p>1,591998317</text:p>
          </table:table-cell>
          <table:table-cell office:value-type="float" office:value="0.24754899999999999" table:style-name="ce6">
            <text:p>0,247549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.5656219999999998" table:style-name="ce6">
            <text:p>2,565622</text:p>
          </table:table-cell>
          <table:table-cell office:value-type="float" office:value="0.36712067621896999" table:style-name="ce6">
            <text:p>0,367120676</text:p>
          </table:table-cell>
          <table:table-cell office:value-type="float" office:value="1.096294651" table:style-name="ce6">
            <text:p>1,096294651</text:p>
          </table:table-cell>
          <table:table-cell office:value-type="float" office:value="1.7152300788978301" table:style-name="ce6">
            <text:p>1,715230079</text:p>
          </table:table-cell>
          <table:table-cell office:value-type="float" office:value="0.234624" table:style-name="ce6">
            <text:p>0,234624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72553639999999997" table:style-name="ce6">
            <text:p>0,7255364</text:p>
          </table:table-cell>
          <table:table-cell office:value-type="float" office:value="0.47731671012219601" table:style-name="ce6">
            <text:p>0,47731671</text:p>
          </table:table-cell>
          <table:table-cell office:value-type="float" office:value="0.46303120399999997" table:style-name="ce6">
            <text:p>0,463031204</text:p>
          </table:table-cell>
          <table:table-cell office:value-type="float" office:value="1.6151748152500001" table:style-name="ce6">
            <text:p>1,615174815</text:p>
          </table:table-cell>
          <table:table-cell office:value-type="float" office:value="0.24597450000000001" table:style-name="ce6">
            <text:p>0,2459745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47660639999999999" table:style-name="ce6">
            <text:p>0,4766064</text:p>
          </table:table-cell>
          <table:table-cell office:value-type="float" office:value="0.581467160724777" table:style-name="ce6">
            <text:p>0,581467161</text:p>
          </table:table-cell>
          <table:table-cell office:value-type="float" office:value="0.36664495200000002" table:style-name="ce6">
            <text:p>0,366644952</text:p>
          </table:table-cell>
          <table:table-cell office:value-type="float" office:value="2.3548567349999998" table:style-name="ce6">
            <text:p>2,354856735</text:p>
          </table:table-cell>
          <table:table-cell office:value-type="float" office:value="0.18931600000000001" table:style-name="ce6">
            <text:p>0,189316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4396544" table:style-name="ce6">
            <text:p>0,4396544</text:p>
          </table:table-cell>
          <table:table-cell office:value-type="float" office:value="0.69003890820076796" table:style-name="ce6">
            <text:p>0,690038908</text:p>
          </table:table-cell>
          <table:table-cell office:value-type="float" office:value="0.26960153177625801" table:style-name="ce6">
            <text:p>0,269601532</text:p>
          </table:table-cell>
          <table:table-cell office:value-type="float" office:value="0.69002295575000006" table:style-name="ce6">
            <text:p>0,690022956</text:p>
          </table:table-cell>
          <table:table-cell office:value-type="float" office:value="0.155805" table:style-name="ce6">
            <text:p>0,155805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3756332" table:style-name="ce6">
            <text:p>0,3756332</text:p>
          </table:table-cell>
          <table:table-cell office:value-type="float" office:value="0.79280200150814795" table:style-name="ce6">
            <text:p>0,792802002</text:p>
          </table:table-cell>
          <table:table-cell office:value-type="float" office:value="0.29190758008122297" table:style-name="ce6">
            <text:p>0,29190758</text:p>
          </table:table-cell>
          <table:table-cell office:value-type="float" office:value="0.33489880924999998" table:style-name="ce6">
            <text:p>0,334898809</text:p>
          </table:table-cell>
          <table:table-cell office:value-type="float" office:value="0.17333599999999999" table:style-name="ce6">
            <text:p>0,173336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20779919999999999" table:style-name="ce6">
            <text:p>0,2077992</text:p>
          </table:table-cell>
          <table:table-cell office:value-type="float" office:value="0.88800235628745605" table:style-name="ce6">
            <text:p>0,888002356</text:p>
          </table:table-cell>
          <table:table-cell office:value-type="float" office:value="0.18534985428727599" table:style-name="ce6">
            <text:p>0,185349854</text:p>
          </table:table-cell>
          <table:table-cell office:value-type="float" office:value="0.33295231149999999" table:style-name="ce6">
            <text:p>0,332952312</text:p>
          </table:table-cell>
          <table:table-cell office:value-type="float" office:value="0.15752050000000001" table:style-name="ce6">
            <text:p>0,1575205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29746359999999999" table:style-name="ce6">
            <text:p>0,2974636</text:p>
          </table:table-cell>
          <table:table-cell office:value-type="float" office:value="0.97799468960071001" table:style-name="ce6">
            <text:p>0,97799469</text:p>
          </table:table-cell>
          <table:table-cell office:value-type="float" office:value="0.20435355889554799" table:style-name="ce6">
            <text:p>0,204353559</text:p>
          </table:table-cell>
          <table:table-cell office:value-type="float" office:value="0.319155097" table:style-name="ce6">
            <text:p>0,319155097</text:p>
          </table:table-cell>
          <table:table-cell office:value-type="float" office:value="0.122905" table:style-name="ce6">
            <text:p>0,122905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25703959999999998" table:style-name="ce6">
            <text:p>0,2570396</text:p>
          </table:table-cell>
          <table:table-cell office:value-type="float" office:value="1.0703023535886" table:style-name="ce6">
            <text:p>1,070302354</text:p>
          </table:table-cell>
          <table:table-cell office:value-type="float" office:value="0.250568681292686" table:style-name="ce6">
            <text:p>0,250568681</text:p>
          </table:table-cell>
          <table:table-cell office:value-type="float" office:value="0.38689795300000002" table:style-name="ce6">
            <text:p>0,386897953</text:p>
          </table:table-cell>
          <table:table-cell office:value-type="float" office:value="0.109745" table:style-name="ce6">
            <text:p>0,109745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2246012" table:style-name="ce6">
            <text:p>0,2246012</text:p>
          </table:table-cell>
          <table:table-cell office:value-type="float" office:value="1.16142419159621" table:style-name="ce6">
            <text:p>1,161424192</text:p>
          </table:table-cell>
          <table:table-cell office:value-type="float" office:value="0.261358190493577" table:style-name="ce6">
            <text:p>0,26135819</text:p>
          </table:table-cell>
          <table:table-cell office:value-type="float" office:value="0.2972393438" table:style-name="ce6">
            <text:p>0,297239344</text:p>
          </table:table-cell>
          <table:table-cell office:value-type="float" office:value="0.1101915" table:style-name="ce6">
            <text:p>0,1101915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16306000000000001" table:style-name="ce6">
            <text:p>0,16306</text:p>
          </table:table-cell>
          <table:table-cell office:value-type="float" office:value="1.2357311163828499" table:style-name="ce6">
            <text:p>1,235731116</text:p>
          </table:table-cell>
          <table:table-cell office:value-type="float" office:value="0.33670795373149798" table:style-name="ce6">
            <text:p>0,336707954</text:p>
          </table:table-cell>
          <table:table-cell office:value-type="float" office:value="0.29426293399999998" table:style-name="ce6">
            <text:p>0,294262934</text:p>
          </table:table-cell>
          <table:table-cell office:value-type="float" office:value="9.95225E-2" table:style-name="ce6">
            <text:p>0,0995225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41407319999999997" table:style-name="ce6">
            <text:p>0,4140732</text:p>
          </table:table-cell>
          <table:table-cell office:value-type="float" office:value="1.27057597787317" table:style-name="ce6">
            <text:p>1,270575978</text:p>
          </table:table-cell>
          <table:table-cell office:value-type="float" office:value="0.29323801177075498" table:style-name="ce6">
            <text:p>0,293238012</text:p>
          </table:table-cell>
          <table:table-cell office:value-type="float" office:value="0.29045989659999999" table:style-name="ce6">
            <text:p>0,290459897</text:p>
          </table:table-cell>
          <table:table-cell office:value-type="float" office:value="0.108053" table:style-name="ce6">
            <text:p>0,108053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.17641480000000001" table:style-name="ce6">
            <text:p>0,1764148</text:p>
          </table:table-cell>
          <table:table-cell office:value-type="float" office:value="1.2970484002924501" table:style-name="ce6">
            <text:p>1,2970484</text:p>
          </table:table-cell>
          <table:table-cell office:value-type="float" office:value="0.31368366665611302" table:style-name="ce6">
            <text:p>0,313683667</text:p>
          </table:table-cell>
          <table:table-cell office:value-type="float" office:value="0.25511735740000002" table:style-name="ce6">
            <text:p>0,255117357</text:p>
          </table:table-cell>
          <table:table-cell office:value-type="float" office:value="8.49525E-2" table:style-name="ce6">
            <text:p>0,0849525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13291559999999999" table:style-name="ce6">
            <text:p>0,1329156</text:p>
          </table:table-cell>
          <table:table-cell office:value-type="float" office:value="1.3334381415722101" table:style-name="ce6">
            <text:p>1,333438142</text:p>
          </table:table-cell>
          <table:table-cell office:value-type="float" office:value="0.27207630025335899" table:style-name="ce6">
            <text:p>0,2720763</text:p>
          </table:table-cell>
          <table:table-cell office:value-type="float" office:value="0.17257980219999999" table:style-name="ce6">
            <text:p>0,172579802</text:p>
          </table:table-cell>
          <table:table-cell office:value-type="float" office:value="0.13966049999999999" table:style-name="ce6">
            <text:p>0,1396605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19905719999999999" table:style-name="ce6">
            <text:p>0,1990572</text:p>
          </table:table-cell>
          <table:table-cell office:value-type="float" office:value="1.5215743260000001" table:style-name="ce6">
            <text:p>1,521574326</text:p>
          </table:table-cell>
          <table:table-cell office:value-type="float" office:value="0.215878391166828" table:style-name="ce6">
            <text:p>0,215878391</text:p>
          </table:table-cell>
          <table:table-cell office:value-type="float" office:value="0.13247434120000001" table:style-name="ce6">
            <text:p>0,132474341</text:p>
          </table:table-cell>
          <table:table-cell office:value-type="float" office:value="0.1114605" table:style-name="ce6">
            <text:p>0,1114605</text:p>
          </table:table-cell>
          <table:table-cell table:number-columns-repeated="16378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.7968799999999997E-2" table:style-name="ce6">
            <text:p>0,0379688</text:p>
          </table:table-cell>
          <table:table-cell office:value-type="float" office:value="1.3197074099999999" table:style-name="ce6">
            <text:p>1,31970741</text:p>
          </table:table-cell>
          <table:table-cell office:value-type="float" office:value="0.195409909366215" table:style-name="ce6">
            <text:p>0,195409909</text:p>
          </table:table-cell>
          <table:table-cell office:value-type="float" office:value="8.4477308662813999E-2" table:style-name="ce6">
            <text:p>0,084477309</text:p>
          </table:table-cell>
          <table:table-cell office:value-type="float" office:value="0.101144" table:style-name="ce6">
            <text:p>0,101144</text:p>
          </table:table-cell>
          <table:table-cell table:number-columns-repeated="16378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9.8654400000000003E-2" table:style-name="ce6">
            <text:p>0,0986544</text:p>
          </table:table-cell>
          <table:table-cell office:value-type="float" office:value="1.4152149380000001" table:style-name="ce6">
            <text:p>1,415214938</text:p>
          </table:table-cell>
          <table:table-cell office:value-type="float" office:value="0.196187178273698" table:style-name="ce6">
            <text:p>0,196187178</text:p>
          </table:table-cell>
          <table:table-cell office:value-type="float" office:value="9.6063510000000005E-2" table:style-name="ce6">
            <text:p>0,09606351</text:p>
          </table:table-cell>
          <table:table-cell office:value-type="float" office:value="0.115103" table:style-name="ce6">
            <text:p>0,115103</text:p>
          </table:table-cell>
          <table:table-cell table:number-columns-repeated="16378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13275439999999999" table:style-name="ce6">
            <text:p>0,1327544</text:p>
          </table:table-cell>
          <table:table-cell office:value-type="float" office:value="1.2015604127764301" table:style-name="ce6">
            <text:p>1,201560413</text:p>
          </table:table-cell>
          <table:table-cell office:value-type="float" office:value="0.188830789397505" table:style-name="ce6">
            <text:p>0,188830789</text:p>
          </table:table-cell>
          <table:table-cell office:value-type="float" office:value="0.14458565000000001" table:style-name="ce6">
            <text:p>0,14458565</text:p>
          </table:table-cell>
          <table:table-cell office:value-type="float" office:value="0.123234" table:style-name="ce6">
            <text:p>0,123234</text:p>
          </table:table-cell>
          <table:table-cell table:number-columns-repeated="16378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8.4692000000000003E-2" table:style-name="ce6">
            <text:p>0,084692</text:p>
          </table:table-cell>
          <table:table-cell office:value-type="float" office:value="1.2964354703185501" table:style-name="ce6">
            <text:p>1,29643547</text:p>
          </table:table-cell>
          <table:table-cell office:value-type="float" office:value="0.20292893604592199" table:style-name="ce6">
            <text:p>0,202928936</text:p>
          </table:table-cell>
          <table:table-cell office:value-type="float" office:value="7.2651999999999994E-2" table:style-name="ce6">
            <text:p>0,072652</text:p>
          </table:table-cell>
          <table:table-cell office:value-type="float" office:value="0.120837" table:style-name="ce6">
            <text:p>0,120837</text:p>
          </table:table-cell>
          <table:table-cell table:number-columns-repeated="16378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.18581400000000001" table:style-name="ce6">
            <text:p>0,185814</text:p>
          </table:table-cell>
          <table:table-cell office:value-type="float" office:value="0.88491610221815697" table:style-name="ce6">
            <text:p>0,884916102</text:p>
          </table:table-cell>
          <table:table-cell office:value-type="float" office:value="0.19052511182610701" table:style-name="ce6">
            <text:p>0,190525112</text:p>
          </table:table-cell>
          <table:table-cell office:value-type="float" office:value="0.16302899000000001" table:style-name="ce6">
            <text:p>0,16302899</text:p>
          </table:table-cell>
          <table:table-cell office:value-type="float" office:value="0.111014" table:style-name="ce6">
            <text:p>0,111014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0.2285816" table:style-name="ce6">
            <text:p>0,2285816</text:p>
          </table:table-cell>
          <table:table-cell office:value-type="float" office:value="0.83967188246933" table:style-name="ce6">
            <text:p>0,839671882</text:p>
          </table:table-cell>
          <table:table-cell office:value-type="float" office:value="0.26766075582610699" table:style-name="ce6">
            <text:p>0,267660756</text:p>
          </table:table-cell>
          <table:table-cell office:value-type="float" office:value="0.11355092999999999" table:style-name="ce6">
            <text:p>0,11355093</text:p>
          </table:table-cell>
          <table:table-cell office:value-type="float" office:value="0.120743" table:style-name="ce6">
            <text:p>0,120743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8.1467999999999999E-2" table:style-name="ce6">
            <text:p>0,081468</text:p>
          </table:table-cell>
          <table:table-cell office:value-type="float" office:value="0.82339328246932997" table:style-name="ce6">
            <text:p>0,823393282</text:p>
          </table:table-cell>
          <table:table-cell office:value-type="float" office:value="0.18668551482610701" table:style-name="ce6">
            <text:p>0,186685515</text:p>
          </table:table-cell>
          <table:table-cell office:value-type="float" office:value="6.1840619999999999E-2" table:style-name="ce6">
            <text:p>0,06184062</text:p>
          </table:table-cell>
          <table:table-cell office:value-type="float" office:value="0.12840399999999999" table:style-name="ce6">
            <text:p>0,128404</text:p>
          </table:table-cell>
          <table:table-cell table:number-columns-repeated="16378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0.21574760000000001" table:style-name="ce6">
            <text:p>0,2157476</text:p>
          </table:table-cell>
          <table:table-cell office:value-type="float" office:value="0.79767798246932997" table:style-name="ce6">
            <text:p>0,797677982</text:p>
          </table:table-cell>
          <table:table-cell office:value-type="float" office:value="0.195645690826107" table:style-name="ce6">
            <text:p>0,195645691</text:p>
          </table:table-cell>
          <table:table-cell office:value-type="float" office:value="7.2391730000000001E-2" table:style-name="ce6">
            <text:p>0,07239173</text:p>
          </table:table-cell>
          <table:table-cell office:value-type="float" office:value="0.12386850000000001" table:style-name="ce6">
            <text:p>0,1238685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Jacqueline Wanders</dc:creator>
    <meta:creation-date>2018-02-27T15:24:39Z</meta:creation-date>
    <dc:date>2023-02-16T10:55:20Z</dc:date>
    <meta:editing-cycles>34</meta:editing-cycles>
    <meta:editing-duration>PT600S</meta:editing-duration>
  </office:meta>
</office:document-meta>
</file>