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BKG (totaal)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broeikasgass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olstofdioxide (CO2)</text:p>
          </table:table-cell>
          <table:table-cell office:value-type="string">
            <text:p>Methaan (CH4)</text:p>
          </table:table-cell>
          <table:table-cell office:value-type="string">
            <text:p>Distikstof-oxide (N2O)</text:p>
          </table:table-cell>
          <table:table-cell office:value-type="string">
            <text:p>F-gassen (HFK / PFK / SF6)</text:p>
          </table:table-cell>
          <table:table-cell office:value-type="string">
            <text:p>Totaal broeikasgass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 CO2-equivalent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asisjaar Kyoto Protocol</text:p>
          </table:table-cell>
          <table:table-cell office:value="159.2358866239312" office:value-type="float"/>
          <table:table-cell office:value="25.712416506768005" office:value-type="float"/>
          <table:table-cell office:value="19.986237305265828" office:value-type="float"/>
          <table:table-cell office:value="8.243284067" office:value-type="float"/>
          <table:table-cell office:value="213.1780877038920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59.2358866228312" office:value-type="float"/>
          <table:table-cell office:value="25.706791744968008" office:value-type="float"/>
          <table:table-cell office:value="19.9921252690928" office:value-type="float"/>
          <table:table-cell office:value="6.9147604000000005" office:value-type="float"/>
          <table:table-cell office:value="211.84956403689202" office:value-type="float"/>
        </table:table-row>
        <table:table-row>
          <table:table-cell office:value="1991" office:value-type="float"/>
          <table:table-cell office:value="164.23895521767082" office:value-type="float"/>
          <table:table-cell office:value="26.053265033312375" office:value-type="float"/>
          <table:table-cell office:value="20.262593916411056" office:value-type="float"/>
          <table:table-cell office:value="5.8303454" office:value-type="float"/>
          <table:table-cell office:value="216.38515956739425" office:value-type="float"/>
        </table:table-row>
        <table:table-row>
          <table:table-cell office:value="1992" office:value-type="float"/>
          <table:table-cell office:value="162.316089321717" office:value-type="float"/>
          <table:table-cell office:value="25.69094452839007" office:value-type="float"/>
          <table:table-cell office:value="20.45866048109668" office:value-type="float"/>
          <table:table-cell office:value="6.6332704399999995" office:value-type="float"/>
          <table:table-cell office:value="215.09896477120373" office:value-type="float"/>
        </table:table-row>
        <table:table-row>
          <table:table-cell office:value="1993" office:value-type="float"/>
          <table:table-cell office:value="166.71246530383496" office:value-type="float"/>
          <table:table-cell office:value="25.3318735856126" office:value-type="float"/>
          <table:table-cell office:value="20.719136823967478" office:value-type="float"/>
          <table:table-cell office:value="7.216413500000001" office:value-type="float"/>
          <table:table-cell office:value="219.97988921341502" office:value-type="float"/>
        </table:table-row>
        <table:table-row>
          <table:table-cell office:value="1994" office:value-type="float"/>
          <table:table-cell office:value="166.67297176119" office:value-type="float"/>
          <table:table-cell office:value="24.572968476539565" office:value-type="float"/>
          <table:table-cell office:value="20.02740513529158" office:value-type="float"/>
          <table:table-cell office:value="8.660339420000001" office:value-type="float"/>
          <table:table-cell office:value="219.93368479302117" office:value-type="float"/>
        </table:table-row>
        <table:table-row>
          <table:table-cell office:value="1995" office:value-type="float"/>
          <table:table-cell office:value="170.73794245264145" office:value-type="float"/>
          <table:table-cell office:value="24.28865763042037" office:value-type="float"/>
          <table:table-cell office:value="19.891439422598562" office:value-type="float"/>
          <table:table-cell office:value="8.243284067000001" office:value-type="float"/>
          <table:table-cell office:value="223.16132357266036" office:value-type="float"/>
        </table:table-row>
        <table:table-row>
          <table:table-cell office:value="1996" office:value-type="float"/>
          <table:table-cell office:value="177.69585863117814" office:value-type="float"/>
          <table:table-cell office:value="23.677380713114466" office:value-type="float"/>
          <table:table-cell office:value="19.827633085267518" office:value-type="float"/>
          <table:table-cell office:value="10.126281751999999" office:value-type="float"/>
          <table:table-cell office:value="231.32715418156013" office:value-type="float"/>
        </table:table-row>
        <table:table-row>
          <table:table-cell office:value="1997" office:value-type="float"/>
          <table:table-cell office:value="171.54618661580673" office:value-type="float"/>
          <table:table-cell office:value="22.569423104166294" office:value-type="float"/>
          <table:table-cell office:value="19.530034822878708" office:value-type="float"/>
          <table:table-cell office:value="10.9599662" office:value-type="float"/>
          <table:table-cell office:value="224.60561074285175" office:value-type="float"/>
        </table:table-row>
        <table:table-row>
          <table:table-cell office:value="1998" office:value-type="float"/>
          <table:table-cell office:value="173.3811415543786" office:value-type="float"/>
          <table:table-cell office:value="21.841311806207443" office:value-type="float"/>
          <table:table-cell office:value="18.806247384520372" office:value-type="float"/>
          <table:table-cell office:value="11.465351275" office:value-type="float"/>
          <table:table-cell office:value="225.49405202010638" office:value-type="float"/>
        </table:table-row>
        <table:table-row>
          <table:table-cell office:value="1999" office:value-type="float"/>
          <table:table-cell office:value="167.80280121286475" office:value-type="float"/>
          <table:table-cell office:value="20.7702442771503" office:value-type="float"/>
          <table:table-cell office:value="18.08484440440291" office:value-type="float"/>
          <table:table-cell office:value="6.65855577" office:value-type="float"/>
          <table:table-cell office:value="213.31644566441796" office:value-type="float"/>
        </table:table-row>
        <table:table-row>
          <table:table-cell office:value="2000" office:value-type="float"/>
          <table:table-cell office:value="169.92084515771896" office:value-type="float"/>
          <table:table-cell office:value="19.923625039919866" office:value-type="float"/>
          <table:table-cell office:value="17.411941360734566" office:value-type="float"/>
          <table:table-cell office:value="5.766704295" office:value-type="float"/>
          <table:table-cell office:value="213.023115853373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75.6919640533674" office:value-type="float"/>
          <table:table-cell office:value="19.095890055941886" office:value-type="float"/>
          <table:table-cell office:value="16.34820981261373" office:value-type="float"/>
          <table:table-cell office:value="3.35836379" office:value-type="float"/>
          <table:table-cell office:value="214.494427711923" office:value-type="float"/>
        </table:table-row>
        <table:table-row>
          <table:table-cell office:value="2002" office:value-type="float"/>
          <table:table-cell office:value="175.99102641054662" office:value-type="float"/>
          <table:table-cell office:value="17.960266665791632" office:value-type="float"/>
          <table:table-cell office:value="15.503345691063274" office:value-type="float"/>
          <table:table-cell office:value="4.08974294" office:value-type="float"/>
          <table:table-cell office:value="213.54438170740156" office:value-type="float"/>
        </table:table-row>
        <table:table-row>
          <table:table-cell office:value="2003" office:value-type="float"/>
          <table:table-cell office:value="179.5829127686325" office:value-type="float"/>
          <table:table-cell office:value="17.09656936728464" office:value-type="float"/>
          <table:table-cell office:value="15.290143707676995" office:value-type="float"/>
          <table:table-cell office:value="2.33351111" office:value-type="float"/>
          <table:table-cell office:value="214.30313695359413" office:value-type="float"/>
        </table:table-row>
        <table:table-row>
          <table:table-cell office:value="2004" office:value-type="float"/>
          <table:table-cell office:value="180.9854275408552" office:value-type="float"/>
          <table:table-cell office:value="16.606427832479724" office:value-type="float"/>
          <table:table-cell office:value="15.74296504110503" office:value-type="float"/>
          <table:table-cell office:value="2.1792663121" office:value-type="float"/>
          <table:table-cell office:value="215.51408672653994" office:value-type="float"/>
        </table:table-row>
        <table:table-row>
          <table:table-cell office:value="2005" office:value-type="float"/>
          <table:table-cell office:value="175.91193715316626" office:value-type="float"/>
          <table:table-cell office:value="16.059898016158233" office:value-type="float"/>
          <table:table-cell office:value="15.459895788091904" office:value-type="float"/>
          <table:table-cell office:value="2.0165099304247995" office:value-type="float"/>
          <table:table-cell office:value="209.4482408878412" office:value-type="float"/>
        </table:table-row>
        <table:table-row>
          <table:table-cell office:value="2006" office:value-type="float"/>
          <table:table-cell office:value="172.30355635122902" office:value-type="float"/>
          <table:table-cell office:value="15.731270553566288" office:value-type="float"/>
          <table:table-cell office:value="15.328016818602359" office:value-type="float"/>
          <table:table-cell office:value="2.196076491419703" office:value-type="float"/>
          <table:table-cell office:value="205.55892021481736" office:value-type="float"/>
        </table:table-row>
        <table:table-row>
          <table:table-cell office:value="2007" office:value-type="float"/>
          <table:table-cell office:value="172.40665813908683" office:value-type="float"/>
          <table:table-cell office:value="15.840917624067794" office:value-type="float"/>
          <table:table-cell office:value="13.58350260717856" office:value-type="float"/>
          <table:table-cell office:value="2.368415449452666" office:value-type="float"/>
          <table:table-cell office:value="204.19949381978586" office:value-type="float"/>
        </table:table-row>
        <table:table-row>
          <table:table-cell office:value="2008" office:value-type="float"/>
          <table:table-cell office:value="175.1717447584025" office:value-type="float"/>
          <table:table-cell office:value="16.075711681531267" office:value-type="float"/>
          <table:table-cell office:value="9.702211391262153" office:value-type="float"/>
          <table:table-cell office:value="2.363857779609234" office:value-type="float"/>
          <table:table-cell office:value="203.31352561080516" office:value-type="float"/>
        </table:table-row>
        <table:table-row>
          <table:table-cell office:value="2009" office:value-type="float"/>
          <table:table-cell office:value="169.90277920836914" office:value-type="float"/>
          <table:table-cell office:value="16.022780113279683" office:value-type="float"/>
          <table:table-cell office:value="9.453121046485746" office:value-type="float"/>
          <table:table-cell office:value="2.408420045383923" office:value-type="float"/>
          <table:table-cell office:value="197.7871004135185" office:value-type="float"/>
        </table:table-row>
        <table:table-row>
          <table:table-cell office:value="2010" office:value-type="float"/>
          <table:table-cell office:value="181.3808402453723" office:value-type="float"/>
          <table:table-cell office:value="15.940149882917174" office:value-type="float"/>
          <table:table-cell office:value="9.345673910483054" office:value-type="float"/>
          <table:table-cell office:value="2.6497660213130656" office:value-type="float"/>
          <table:table-cell office:value="209.316430060085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68.0583376980532" office:value-type="float"/>
          <table:table-cell office:value="15.262332227736739" office:value-type="float"/>
          <table:table-cell office:value="9.281207532380282" office:value-type="float"/>
          <table:table-cell office:value="2.4616358989485594" office:value-type="float"/>
          <table:table-cell office:value="195.0635133571188" office:value-type="float"/>
        </table:table-row>
        <table:table-row>
          <table:table-cell office:value="2012" office:value-type="float"/>
          <table:table-cell office:value="165.26171992214142" office:value-type="float"/>
          <table:table-cell office:value="14.944647944775804" office:value-type="float"/>
          <table:table-cell office:value="9.060804852864669" office:value-type="float"/>
          <table:table-cell office:value="2.4015223249361766" office:value-type="float"/>
          <table:table-cell office:value="191.6686950447180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apr1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6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4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emissies BKG (sectoren)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broeikasgassen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stofdioxide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BKG <text:s/>Totaal </text:p>
          </table:table-cell>
        </table:table-row>
        <table:table-row>
          <table:table-cell office:value-type="string">
            <text:p>Landbouw</text:p>
          </table:table-cell>
          <table:table-cell office:value="7.568664385" office:value-type="float"/>
          <table:table-cell office:value="8.602814765" office:value-type="float"/>
          <table:table-cell office:value="8.383550935" office:value-type="float"/>
          <table:table-cell office:value="8.77339621" office:value-type="float"/>
          <table:table-cell office:value="8.199436955" office:value-type="float"/>
          <table:table-cell office:value="8.158968892" office:value-type="float"/>
          <table:table-cell office:value="9.030580591" office:value-type="float"/>
          <table:table-cell office:value="7.611099577" office:value-type="float"/>
          <table:table-cell office:value="7.548868775" office:value-type="float"/>
          <table:table-cell office:value="7.236521243" office:value-type="float"/>
          <table:table-cell office:value="7.395235009" office:value-type="float"/>
          <table:table-cell office:value="7.210160718" office:value-type="float"/>
          <table:table-cell office:value="6.7516449605" office:value-type="float"/>
          <table:table-cell office:value="6.818711918" office:value-type="float"/>
          <table:table-cell office:value="7.037456556" office:value-type="float"/>
          <table:table-cell office:value="7.011863276" office:value-type="float"/>
          <table:table-cell office:value="6.4078377505" office:value-type="float"/>
          <table:table-cell office:value="6.83368618" office:value-type="float"/>
          <table:table-cell office:value="7.5540408585" office:value-type="float"/>
          <table:table-cell office:value="7.520732839874411" office:value-type="float"/>
          <table:table-cell office:value="8.56265232781389" office:value-type="float"/>
          <table:table-cell office:value="7.772972607017171" office:value-type="float"/>
          <table:table-cell office:value="7.59781110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77054564293633" office:value-type="float"/>
        </table:table-row>
        <table:table-row>
          <table:table-cell office:value-type="string">
            <text:p>Industrie en energie</text:p>
          </table:table-cell>
          <table:table-cell office:value="93.1365333527812" office:value-type="float"/>
          <table:table-cell office:value="93.3176588479308" office:value-type="float"/>
          <table:table-cell office:value="93.221169090687" office:value-type="float"/>
          <table:table-cell office:value="94.242787986125" office:value-type="float"/>
          <table:table-cell office:value="96.35792966375" office:value-type="float"/>
          <table:table-cell office:value="97.72947428513524" office:value-type="float"/>
          <table:table-cell office:value="98.3233443142507" office:value-type="float"/>
          <table:table-cell office:value="98.68917007920815" office:value-type="float"/>
          <table:table-cell office:value="100.56190648842511" office:value-type="float"/>
          <table:table-cell office:value="96.1335273153322" office:value-type="float"/>
          <table:table-cell office:value="97.25689181182008" office:value-type="float"/>
          <table:table-cell office:value="100.40739361715366" office:value-type="float"/>
          <table:table-cell office:value="101.07292315460921" office:value-type="float"/>
          <table:table-cell office:value="103.0001284718963" office:value-type="float"/>
          <table:table-cell office:value="104.33264482639922" office:value-type="float"/>
          <table:table-cell office:value="101.7263242123543" office:value-type="float"/>
          <table:table-cell office:value="96.93239119709101" office:value-type="float"/>
          <table:table-cell office:value="100.19840378140881" office:value-type="float"/>
          <table:table-cell office:value="99.1229008105845" office:value-type="float"/>
          <table:table-cell office:value="95.20152964881072" office:value-type="float"/>
          <table:table-cell office:value="100.37970343838842" office:value-type="float"/>
          <table:table-cell office:value="94.74180070824801" office:value-type="float"/>
          <table:table-cell office:value="91.35485896249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65968582747146" office:value-type="float"/>
        </table:table-row>
        <table:table-row>
          <table:table-cell office:value-type="string">
            <text:p>Verkeer en vervoer</text:p>
          </table:table-cell>
          <table:table-cell office:value="30.399037747850006" office:value-type="float"/>
          <table:table-cell office:value="30.619482794540005" office:value-type="float"/>
          <table:table-cell office:value="31.85264429913" office:value-type="float"/>
          <table:table-cell office:value="32.67549356061" office:value-type="float"/>
          <table:table-cell office:value="33.09881805354" office:value-type="float"/>
          <table:table-cell office:value="33.628434218909995" office:value-type="float"/>
          <table:table-cell office:value="34.311530957340004" office:value-type="float"/>
          <table:table-cell office:value="34.73548509915" office:value-type="float"/>
          <table:table-cell office:value="35.50888934969" office:value-type="float"/>
          <table:table-cell office:value="36.74338980747899" office:value-type="float"/>
          <table:table-cell office:value="37.008060073203005" office:value-type="float"/>
          <table:table-cell office:value="37.379320255498" office:value-type="float"/>
          <table:table-cell office:value="37.919017812323006" office:value-type="float"/>
          <table:table-cell office:value="38.459947608224" office:value-type="float"/>
          <table:table-cell office:value="38.759705165362" office:value-type="float"/>
          <table:table-cell office:value="38.743667729895996" office:value-type="float"/>
          <table:table-cell office:value="39.53520928673801" office:value-type="float"/>
          <table:table-cell office:value="39.11802043717801" office:value-type="float"/>
          <table:table-cell office:value="39.292807374318" office:value-type="float"/>
          <table:table-cell office:value="37.677396467484" office:value-type="float"/>
          <table:table-cell office:value="38.072593209720004" office:value-type="float"/>
          <table:table-cell office:value="38.412241975513" office:value-type="float"/>
          <table:table-cell office:value="37.0037705569769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3.264626562862276" office:value-type="float"/>
        </table:table-row>
        <table:table-row>
          <table:table-cell office:value-type="string">
            <text:p>Gebouwde omgeving</text:p>
          </table:table-cell>
          <table:table-cell office:value="28.131651137200002" office:value-type="float"/>
          <table:table-cell office:value="31.6989988102" office:value-type="float"/>
          <table:table-cell office:value="28.8587249969" office:value-type="float"/>
          <table:table-cell office:value="31.0207875471" office:value-type="float"/>
          <table:table-cell office:value="29.016787088900003" office:value-type="float"/>
          <table:table-cell office:value="31.221065056596206" office:value-type="float"/>
          <table:table-cell office:value="36.03040276858744" office:value-type="float"/>
          <table:table-cell office:value="30.510431860448588" office:value-type="float"/>
          <table:table-cell office:value="29.761476941263492" office:value-type="float"/>
          <table:table-cell office:value="27.689362847053545" office:value-type="float"/>
          <table:table-cell office:value="28.260658263695852" office:value-type="float"/>
          <table:table-cell office:value="30.695089462715732" office:value-type="float"/>
          <table:table-cell office:value="30.247440483114413" office:value-type="float"/>
          <table:table-cell office:value="31.3041247705122" office:value-type="float"/>
          <table:table-cell office:value="30.855620993094004" office:value-type="float"/>
          <table:table-cell office:value="28.430081934916" office:value-type="float"/>
          <table:table-cell office:value="29.428118116900002" office:value-type="float"/>
          <table:table-cell office:value="26.2565477405" office:value-type="float"/>
          <table:table-cell office:value="29.201995715" office:value-type="float"/>
          <table:table-cell office:value="29.503120252200006" office:value-type="float"/>
          <table:table-cell office:value="34.36589126945" office:value-type="float"/>
          <table:table-cell office:value="27.131322407275" office:value-type="float"/>
          <table:table-cell office:value="29.305279296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.34488954714766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.362511533636365" office:value-type="float"/>
        </table:table-row>
        <table:table-row>
          <table:table-cell office:value-type="string">
            <text:p>Totaal</text:p>
          </table:table-cell>
          <table:table-cell office:value="159.2358866228312" office:value-type="float"/>
          <table:table-cell office:value="164.23895521767082" office:value-type="float"/>
          <table:table-cell office:value="162.316089321717" office:value-type="float"/>
          <table:table-cell office:value="166.71246530383496" office:value-type="float"/>
          <table:table-cell office:value="166.67297176119" office:value-type="float"/>
          <table:table-cell office:value="170.73794245264145" office:value-type="float"/>
          <table:table-cell office:value="177.69585863117814" office:value-type="float"/>
          <table:table-cell office:value="171.54618661580673" office:value-type="float"/>
          <table:table-cell office:value="173.3811415543786" office:value-type="float"/>
          <table:table-cell office:value="167.80280121286475" office:value-type="float"/>
          <table:table-cell office:value="169.92084515771896" office:value-type="float"/>
          <table:table-cell office:value="175.6919640533674" office:value-type="float"/>
          <table:table-cell office:value="175.99102641054662" office:value-type="float"/>
          <table:table-cell office:value="179.5829127686325" office:value-type="float"/>
          <table:table-cell office:value="180.9854275408552" office:value-type="float"/>
          <table:table-cell office:value="175.91193715316626" office:value-type="float"/>
          <table:table-cell office:value="172.30355635122902" office:value-type="float"/>
          <table:table-cell office:value="172.40665813908683" office:value-type="float"/>
          <table:table-cell office:value="175.1717447584025" office:value-type="float"/>
          <table:table-cell office:value="169.90277920836914" office:value-type="float"/>
          <table:table-cell office:value="181.3808402453723" office:value-type="float"/>
          <table:table-cell office:value="168.0583376980532" office:value-type="float"/>
          <table:table-cell office:value="165.261719922141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.8178125235512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.82308769017564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.01254154224543" office:value-type="float"/>
        </table:table-row>
        <table:table-row>
          <table:table-cell office:value-type="string">
            <text:p>Methaan</text:p>
          </table:table-cell>
          <table:table-cell office:value-type="string">
            <text:p>miljoen ton CO2-equivalent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.643399619831996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.09062602988848" office:value-type="float"/>
        </table:table-row>
        <table:table-row>
          <table:table-cell office:value-type="string">
            <text:p>Landbouw</text:p>
          </table:table-cell>
          <table:table-cell office:value="10.756859999714218" office:value-type="float"/>
          <table:table-cell office:value="10.9494866084667" office:value-type="float"/>
          <table:table-cell office:value="10.848699301797001" office:value-type="float"/>
          <table:table-cell office:value="10.793039858338501" office:value-type="float"/>
          <table:table-cell office:value="10.488618306165298" office:value-type="float"/>
          <table:table-cell office:value="10.76225312994787" office:value-type="float"/>
          <table:table-cell office:value="10.54788393980307" office:value-type="float"/>
          <table:table-cell office:value="10.335607506984772" office:value-type="float"/>
          <table:table-cell office:value="10.046280536804149" office:value-type="float"/>
          <table:table-cell office:value="9.942956102383038" office:value-type="float"/>
          <table:table-cell office:value="9.674785486011032" office:value-type="float"/>
          <table:table-cell office:value="9.671066056842161" office:value-type="float"/>
          <table:table-cell office:value="9.229864142687957" office:value-type="float"/>
          <table:table-cell office:value="9.117928572932927" office:value-type="float"/>
          <table:table-cell office:value="9.209856248924353" office:value-type="float"/>
          <table:table-cell office:value="9.20805577333992" office:value-type="float"/>
          <table:table-cell office:value="9.348259160477033" office:value-type="float"/>
          <table:table-cell office:value="9.745300565143415" office:value-type="float"/>
          <table:table-cell office:value="10.210370504585665" office:value-type="float"/>
          <table:table-cell office:value="10.50536665545637" office:value-type="float"/>
          <table:table-cell office:value="10.56597467631128" office:value-type="float"/>
          <table:table-cell office:value="10.183780713312697" office:value-type="float"/>
          <table:table-cell office:value="10.069460207883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.38291551985583" office:value-type="float"/>
        </table:table-row>
        <table:table-row>
          <table:table-cell office:value-type="string">
            <text:p>Afvalverwijdering</text:p>
          </table:table-cell>
          <table:table-cell office:value="12.015307858442684" office:value-type="float"/>
          <table:table-cell office:value="12.039493610266081" office:value-type="float"/>
          <table:table-cell office:value="11.806589914201846" office:value-type="float"/>
          <table:table-cell office:value="11.48279537025722" office:value-type="float"/>
          <table:table-cell office:value="11.131982741282698" office:value-type="float"/>
          <table:table-cell office:value="10.583428923554528" office:value-type="float"/>
          <table:table-cell office:value="10.231877252835378" office:value-type="float"/>
          <table:table-cell office:value="9.908575084232444" office:value-type="float"/>
          <table:table-cell office:value="9.486892229408875" office:value-type="float"/>
          <table:table-cell office:value="8.685166074979927" office:value-type="float"/>
          <table:table-cell office:value="8.187545258863699" office:value-type="float"/>
          <table:table-cell office:value="7.380275773270565" office:value-type="float"/>
          <table:table-cell office:value="6.725134327503775" office:value-type="float"/>
          <table:table-cell office:value="5.983853630342749" office:value-type="float"/>
          <table:table-cell office:value="5.461109161883756" office:value-type="float"/>
          <table:table-cell office:value="4.863206020833116" office:value-type="float"/>
          <table:table-cell office:value="4.503040944200471" office:value-type="float"/>
          <table:table-cell office:value="4.178745705213408" office:value-type="float"/>
          <table:table-cell office:value="3.8990467687618047" office:value-type="float"/>
          <table:table-cell office:value="3.6777670961192275" office:value-type="float"/>
          <table:table-cell office:value="3.4102620964229997" office:value-type="float"/>
          <table:table-cell office:value="3.1931566389067796" office:value-type="float"/>
          <table:table-cell office:value="3.00216507829014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.035831250273077" office:value-type="float"/>
        </table:table-row>
        <table:table-row>
          <table:table-cell office:value-type="string">
            <text:p>Energiesector</text:p>
          </table:table-cell>
          <table:table-cell office:value="1.676438453332377" office:value-type="float"/>
          <table:table-cell office:value="1.68448818906039" office:value-type="float"/>
          <table:table-cell office:value="1.68000661679592" office:value-type="float"/>
          <table:table-cell office:value="1.6793182293831301" office:value-type="float"/>
          <table:table-cell office:value="1.67968297012383" office:value-type="float"/>
          <table:table-cell office:value="1.6853229847901412" office:value-type="float"/>
          <table:table-cell office:value="1.5749710223285536" office:value-type="float"/>
          <table:table-cell office:value="1.0676204937048437" office:value-type="float"/>
          <table:table-cell office:value="1.0789183181126552" office:value-type="float"/>
          <table:table-cell office:value="0.9346684482480726" office:value-type="float"/>
          <table:table-cell office:value="0.8738779707188724" office:value-type="float"/>
          <table:table-cell office:value="0.8677254546208627" office:value-type="float"/>
          <table:table-cell office:value="0.8404119460424121" office:value-type="float"/>
          <table:table-cell office:value="0.8296685737785439" office:value-type="float"/>
          <table:table-cell office:value="0.7984088861256857" office:value-type="float"/>
          <table:table-cell office:value="0.8589022255068464" office:value-type="float"/>
          <table:table-cell office:value="0.7874972353175697" office:value-type="float"/>
          <table:table-cell office:value="0.8366310971040625" office:value-type="float"/>
          <table:table-cell office:value="0.8718037588841657" office:value-type="float"/>
          <table:table-cell office:value="0.7590865037916238" office:value-type="float"/>
          <table:table-cell office:value="0.8302666335917036" office:value-type="float"/>
          <table:table-cell office:value="0.8244087300402786" office:value-type="float"/>
          <table:table-cell office:value="0.79895985466924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.861584133777455" office:value-type="float"/>
        </table:table-row>
        <table:table-row>
          <table:table-cell office:value-type="string">
            <text:p>Overige </text:p>
          </table:table-cell>
          <table:table-cell office:value="1.2581854334787297" office:value-type="float"/>
          <table:table-cell office:value="1.3797966255192047" office:value-type="float"/>
          <table:table-cell office:value="1.3556486955952993" office:value-type="float"/>
          <table:table-cell office:value="1.3767201276337446" office:value-type="float"/>
          <table:table-cell office:value="1.2726844589677353" office:value-type="float"/>
          <table:table-cell office:value="1.2576525921278312" office:value-type="float"/>
          <table:table-cell office:value="1.3226484981474662" office:value-type="float"/>
          <table:table-cell office:value="1.2576200192442308" office:value-type="float"/>
          <table:table-cell office:value="1.2292207218817621" office:value-type="float"/>
          <table:table-cell office:value="1.2074536515392638" office:value-type="float"/>
          <table:table-cell office:value="1.187416324326262" office:value-type="float"/>
          <table:table-cell office:value="1.1768227712082984" office:value-type="float"/>
          <table:table-cell office:value="1.1648562495574888" office:value-type="float"/>
          <table:table-cell office:value="1.1651185902304209" office:value-type="float"/>
          <table:table-cell office:value="1.1370535355459328" office:value-type="float"/>
          <table:table-cell office:value="1.1297339964783502" office:value-type="float"/>
          <table:table-cell office:value="1.0924732135712136" office:value-type="float"/>
          <table:table-cell office:value="1.0802402566069094" office:value-type="float"/>
          <table:table-cell office:value="1.094490649299631" office:value-type="float"/>
          <table:table-cell office:value="1.0805598579124618" office:value-type="float"/>
          <table:table-cell office:value="1.1336464765911927" office:value-type="float"/>
          <table:table-cell office:value="1.060986145476984" office:value-type="float"/>
          <table:table-cell office:value="1.07406280393305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.283700391287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25.706791744968008" office:value-type="float"/>
          <table:table-cell office:value="26.053265033312375" office:value-type="float"/>
          <table:table-cell office:value="25.69094452839007" office:value-type="float"/>
          <table:table-cell office:value="25.3318735856126" office:value-type="float"/>
          <table:table-cell office:value="24.572968476539565" office:value-type="float"/>
          <table:table-cell office:value="24.28865763042037" office:value-type="float"/>
          <table:table-cell office:value="23.677380713114466" office:value-type="float"/>
          <table:table-cell office:value="22.569423104166294" office:value-type="float"/>
          <table:table-cell office:value="21.841311806207443" office:value-type="float"/>
          <table:table-cell office:value="20.7702442771503" office:value-type="float"/>
          <table:table-cell office:value="19.923625039919866" office:value-type="float"/>
          <table:table-cell office:value="19.095890055941886" office:value-type="float"/>
          <table:table-cell office:value="17.960266665791632" office:value-type="float"/>
          <table:table-cell office:value="17.09656936728464" office:value-type="float"/>
          <table:table-cell office:value="16.606427832479724" office:value-type="float"/>
          <table:table-cell office:value="16.059898016158233" office:value-type="float"/>
          <table:table-cell office:value="15.731270553566288" office:value-type="float"/>
          <table:table-cell office:value="15.840917624067794" office:value-type="float"/>
          <table:table-cell office:value="16.075711681531267" office:value-type="float"/>
          <table:table-cell office:value="16.022780113279683" office:value-type="float"/>
          <table:table-cell office:value="15.940149882917174" office:value-type="float"/>
          <table:table-cell office:value="15.262332227736739" office:value-type="float"/>
          <table:table-cell office:value="14.94464794477580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11.85606511137155" office:value-type="float"/>
          <table:table-cell office:value="12.0876992278981" office:value-type="float"/>
          <table:table-cell office:value="12.194237241797897" office:value-type="float"/>
          <table:table-cell office:value="11.905864278806002" office:value-type="float"/>
          <table:table-cell office:value="11.3639389704398" office:value-type="float"/>
          <table:table-cell office:value="11.602549993621352" office:value-type="float"/>
          <table:table-cell office:value="11.51908519480945" office:value-type="float"/>
          <table:table-cell office:value="11.295635128689211" office:value-type="float"/>
          <table:table-cell office:value="10.55177937919403" office:value-type="float"/>
          <table:table-cell office:value="10.21180247070318" office:value-type="float"/>
          <table:table-cell office:value="9.376938905207691" office:value-type="float"/>
          <table:table-cell office:value="8.966611692662072" office:value-type="float"/>
          <table:table-cell office:value="8.409470060933083" office:value-type="float"/>
          <table:table-cell office:value="8.13259419980821" office:value-type="float"/>
          <table:table-cell office:value="8.040193368895379" office:value-type="float"/>
          <table:table-cell office:value="7.934743660707512" office:value-type="float"/>
          <table:table-cell office:value="7.91109526566114" office:value-type="float"/>
          <table:table-cell office:value="7.6248581482613895" office:value-type="float"/>
          <table:table-cell office:value="7.47843019567932" office:value-type="float"/>
          <table:table-cell office:value="7.171872661279681" office:value-type="float"/>
          <table:table-cell office:value="7.16946025104056" office:value-type="float"/>
          <table:table-cell office:value="6.964025226562337" office:value-type="float"/>
          <table:table-cell office:value="6.7265543810784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ustrie</text:p>
          </table:table-cell>
          <table:table-cell office:value="7.124258056454136" office:value-type="float"/>
          <table:table-cell office:value="7.12621688400623" office:value-type="float"/>
          <table:table-cell office:value="7.178948566110112" office:value-type="float"/>
          <table:table-cell office:value="7.683327369874823" office:value-type="float"/>
          <table:table-cell office:value="7.500308112864219" office:value-type="float"/>
          <table:table-cell office:value="7.1031188769787885" office:value-type="float"/>
          <table:table-cell office:value="7.104293029674184" office:value-type="float"/>
          <table:table-cell office:value="7.041272993956591" office:value-type="float"/>
          <table:table-cell office:value="7.052394355146542" office:value-type="float"/>
          <table:table-cell office:value="6.697845766430837" office:value-type="float"/>
          <table:table-cell office:value="6.852608838655529" office:value-type="float"/>
          <table:table-cell office:value="6.222256567688764" office:value-type="float"/>
          <table:table-cell office:value="5.9471834549672895" office:value-type="float"/>
          <table:table-cell office:value="6.032475049255692" office:value-type="float"/>
          <table:table-cell office:value="6.558634538854497" office:value-type="float"/>
          <table:table-cell office:value="6.3823121128848435" office:value-type="float"/>
          <table:table-cell office:value="6.2791490139228125" office:value-type="float"/>
          <table:table-cell office:value="4.822842515025461" office:value-type="float"/>
          <table:table-cell office:value="1.065484476955213" office:value-type="float"/>
          <table:table-cell office:value="1.1228757691549673" office:value-type="float"/>
          <table:table-cell office:value="1.0092521510559682" office:value-type="float"/>
          <table:table-cell office:value="1.1377344876154294" office:value-type="float"/>
          <table:table-cell office:value="1.145864660131758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 </text:p>
          </table:table-cell>
          <table:table-cell office:value="1.0118021012671143" office:value-type="float"/>
          <table:table-cell office:value="1.048677804506726" office:value-type="float"/>
          <table:table-cell office:value="1.0854746731886709" office:value-type="float"/>
          <table:table-cell office:value="1.1299451752866527" office:value-type="float"/>
          <table:table-cell office:value="1.1631580519875613" office:value-type="float"/>
          <table:table-cell office:value="1.1857705519984196" office:value-type="float"/>
          <table:table-cell office:value="1.2042548607838843" office:value-type="float"/>
          <table:table-cell office:value="1.193126700232906" office:value-type="float"/>
          <table:table-cell office:value="1.2020736501797968" office:value-type="float"/>
          <table:table-cell office:value="1.1751961672688946" office:value-type="float"/>
          <table:table-cell office:value="1.1823936168713436" office:value-type="float"/>
          <table:table-cell office:value="1.1593415522628963" office:value-type="float"/>
          <table:table-cell office:value="1.1466921751629005" office:value-type="float"/>
          <table:table-cell office:value="1.1250744586130939" office:value-type="float"/>
          <table:table-cell office:value="1.1441371333551558" office:value-type="float"/>
          <table:table-cell office:value="1.1428400144995496" office:value-type="float"/>
          <table:table-cell office:value="1.1377725390184066" office:value-type="float"/>
          <table:table-cell office:value="1.1358019438917077" office:value-type="float"/>
          <table:table-cell office:value="1.1582967186276187" office:value-type="float"/>
          <table:table-cell office:value="1.1583726160510988" office:value-type="float"/>
          <table:table-cell office:value="1.1669615083865263" office:value-type="float"/>
          <table:table-cell office:value="1.179447818202516" office:value-type="float"/>
          <table:table-cell office:value="1.188385811654430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9.9921252690928" office:value-type="float"/>
          <table:table-cell office:value="20.262593916411056" office:value-type="float"/>
          <table:table-cell office:value="20.45866048109668" office:value-type="float"/>
          <table:table-cell office:value="20.719136823967478" office:value-type="float"/>
          <table:table-cell office:value="20.02740513529158" office:value-type="float"/>
          <table:table-cell office:value="19.891439422598562" office:value-type="float"/>
          <table:table-cell office:value="19.827633085267518" office:value-type="float"/>
          <table:table-cell office:value="19.530034822878708" office:value-type="float"/>
          <table:table-cell office:value="18.806247384520372" office:value-type="float"/>
          <table:table-cell office:value="18.08484440440291" office:value-type="float"/>
          <table:table-cell office:value="17.411941360734566" office:value-type="float"/>
          <table:table-cell office:value="16.34820981261373" office:value-type="float"/>
          <table:table-cell office:value="15.503345691063274" office:value-type="float"/>
          <table:table-cell office:value="15.290143707676995" office:value-type="float"/>
          <table:table-cell office:value="15.74296504110503" office:value-type="float"/>
          <table:table-cell office:value="15.459895788091904" office:value-type="float"/>
          <table:table-cell office:value="15.328016818602359" office:value-type="float"/>
          <table:table-cell office:value="13.58350260717856" office:value-type="float"/>
          <table:table-cell office:value="9.702211391262153" office:value-type="float"/>
          <table:table-cell office:value="9.453121046485746" office:value-type="float"/>
          <table:table-cell office:value="9.345673910483054" office:value-type="float"/>
          <table:table-cell office:value="9.281207532380282" office:value-type="float"/>
          <table:table-cell office:value="9.06080485286466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-gassen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 proces</text:p>
          </table:table-cell>
          <table:table-cell office:value="4.4320302" office:value-type="float"/>
          <table:table-cell office:value="3.4515585" office:value-type="float"/>
          <table:table-cell office:value="4.44732854" office:value-type="float"/>
          <table:table-cell office:value="4.9980444" office:value-type="float"/>
          <table:table-cell office:value="6.40668982" office:value-type="float"/>
          <table:table-cell office:value="5.77075501" office:value-type="float"/>
          <table:table-cell office:value="7.1104955" office:value-type="float"/>
          <table:table-cell office:value="7.415623" office:value-type="float"/>
          <table:table-cell office:value="8.3097248" office:value-type="float"/>
          <table:table-cell office:value="3.8245177" office:value-type="float"/>
          <table:table-cell office:value="2.83842691" office:value-type="float"/>
          <table:table-cell office:value="0.64146744" office:value-type="float"/>
          <table:table-cell office:value="0.78273504" office:value-type="float"/>
          <table:table-cell office:value="0.48683061" office:value-type="float"/>
          <table:table-cell office:value="0.43734466" office:value-type="float"/>
          <table:table-cell office:value="0.23549908" office:value-type="float"/>
          <table:table-cell office:value="0.31791939" office:value-type="float"/>
          <table:table-cell office:value="0.2674272" office:value-type="float"/>
          <table:table-cell office:value="0.23004744" office:value-type="float"/>
          <table:table-cell office:value="0.26292599" office:value-type="float"/>
          <table:table-cell office:value="0.48038185" office:value-type="float"/>
          <table:table-cell office:value="0.20493205" office:value-type="float"/>
          <table:table-cell office:value="0.1808528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-Gebruik Koelin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161993" office:value-type="float"/>
          <table:table-cell office:value="0.0607996" office:value-type="float"/>
          <table:table-cell office:value="0.1319947" office:value-type="float"/>
          <table:table-cell office:value="0.20180625" office:value-type="float"/>
          <table:table-cell office:value="0.2560382" office:value-type="float"/>
          <table:table-cell office:value="0.30054495" office:value-type="float"/>
          <table:table-cell office:value="0.42747125" office:value-type="float"/>
          <table:table-cell office:value="0.57076295" office:value-type="float"/>
          <table:table-cell office:value="0.7087095" office:value-type="float"/>
          <table:table-cell office:value="0.8506651" office:value-type="float"/>
          <table:table-cell office:value="0.98903375" office:value-type="float"/>
          <table:table-cell office:value="1.1179696" office:value-type="float"/>
          <table:table-cell office:value="1.2369338" office:value-type="float"/>
          <table:table-cell office:value="1.34517095" office:value-type="float"/>
          <table:table-cell office:value="1.43749845" office:value-type="float"/>
          <table:table-cell office:value="1.50366765" office:value-type="float"/>
          <table:table-cell office:value="1.53436735" office:value-type="float"/>
          <table:table-cell office:value="1.5654737" office:value-type="float"/>
          <table:table-cell office:value="1.5983181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-Gebruik Overi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565825" office:value-type="float"/>
          <table:table-cell office:value="0.1871363" office:value-type="float"/>
          <table:table-cell office:value="0.4333914" office:value-type="float"/>
          <table:table-cell office:value="0.6739655" office:value-type="float"/>
          <table:table-cell office:value="0.7657221" office:value-type="float"/>
          <table:table-cell office:value="0.7676318" office:value-type="float"/>
          <table:table-cell office:value="0.6248723" office:value-type="float"/>
          <table:table-cell office:value="0.34957" office:value-type="float"/>
          <table:table-cell office:value="0.1639001" office:value-type="float"/>
          <table:table-cell office:value="0.1514013" office:value-type="float"/>
          <table:table-cell office:value="0.21470100209999998" office:value-type="float"/>
          <table:table-cell office:value="0.1577016504248" office:value-type="float"/>
          <table:table-cell office:value="0.1884476014197024" office:value-type="float"/>
          <table:table-cell office:value="0.24942129945266597" office:value-type="float"/>
          <table:table-cell office:value="0.261450389609234" office:value-type="float"/>
          <table:table-cell office:value="0.3034692053839232" office:value-type="float"/>
          <table:table-cell office:value="0.2420593213130661" office:value-type="float"/>
          <table:table-cell office:value="0.36174974894855927" office:value-type="float"/>
          <table:table-cell office:value="0.275346794936176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FK Totaal</text:p>
          </table:table-cell>
          <table:table-cell office:value="2.2644754" office:value-type="float"/>
          <table:table-cell office:value="2.2448752" office:value-type="float"/>
          <table:table-cell office:value="2.0428526" office:value-type="float"/>
          <table:table-cell office:value="2.0684683" office:value-type="float"/>
          <table:table-cell office:value="1.9896678" office:value-type="float"/>
          <table:table-cell office:value="1.937817057" office:value-type="float"/>
          <table:table-cell office:value="2.155330752" office:value-type="float"/>
          <table:table-cell office:value="2.34391385" office:value-type="float"/>
          <table:table-cell office:value="1.829236775" office:value-type="float"/>
          <table:table-cell office:value="1.47052902" office:value-type="float"/>
          <table:table-cell office:value="1.580601535" office:value-type="float"/>
          <table:table-cell office:value="1.4886119" office:value-type="float"/>
          <table:table-cell office:value="2.1855515" office:value-type="float"/>
          <table:table-cell office:value="0.6195" office:value-type="float"/>
          <table:table-cell office:value="0.2847274" office:value-type="float"/>
          <table:table-cell office:value="0.2653358" office:value-type="float"/>
          <table:table-cell office:value="0.2537604" office:value-type="float"/>
          <table:table-cell office:value="0.3185181" office:value-type="float"/>
          <table:table-cell office:value="0.2510705" office:value-type="float"/>
          <table:table-cell office:value="0.1679741" office:value-type="float"/>
          <table:table-cell office:value="0.2088558" office:value-type="float"/>
          <table:table-cell office:value="0.1828539" office:value-type="float"/>
          <table:table-cell office:value="0.150952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F6 Totaal</text:p>
          </table:table-cell>
          <table:table-cell office:value="0.2182548" office:value-type="float"/>
          <table:table-cell office:value="0.1339117" office:value-type="float"/>
          <table:table-cell office:value="0.1430893" office:value-type="float"/>
          <table:table-cell office:value="0.1499008" office:value-type="float"/>
          <table:table-cell office:value="0.1912" office:value-type="float"/>
          <table:table-cell office:value="0.2867761" office:value-type="float"/>
          <table:table-cell office:value="0.2950694" office:value-type="float"/>
          <table:table-cell office:value="0.3246576" office:value-type="float"/>
          <table:table-cell office:value="0.3046294" office:value-type="float"/>
          <table:table-cell office:value="0.2953323" office:value-type="float"/>
          <table:table-cell office:value="0.2953323" office:value-type="float"/>
          <table:table-cell office:value="0.3079515" office:value-type="float"/>
          <table:table-cell office:value="0.2488468" office:value-type="float"/>
          <table:table-cell office:value="0.2251141" office:value-type="float"/>
          <table:table-cell office:value="0.2534595" office:value-type="float"/>
          <table:table-cell office:value="0.2400038" office:value-type="float"/>
          <table:table-cell office:value="0.1990153" office:value-type="float"/>
          <table:table-cell office:value="0.1878779" office:value-type="float"/>
          <table:table-cell office:value="0.183791" office:value-type="float"/>
          <table:table-cell office:value="0.1703831" office:value-type="float"/>
          <table:table-cell office:value="0.1841017" office:value-type="float"/>
          <table:table-cell office:value="0.1466265" office:value-type="float"/>
          <table:table-cell office:value="0.196051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6.9147604000000005" office:value-type="float"/>
          <table:table-cell office:value="5.8303454" office:value-type="float"/>
          <table:table-cell office:value="6.6332704399999995" office:value-type="float"/>
          <table:table-cell office:value="7.216413500000001" office:value-type="float"/>
          <table:table-cell office:value="8.660339420000001" office:value-type="float"/>
          <table:table-cell office:value="8.243284067000001" office:value-type="float"/>
          <table:table-cell office:value="10.126281751999999" office:value-type="float"/>
          <table:table-cell office:value="10.9599662" office:value-type="float"/>
          <table:table-cell office:value="11.465351275" office:value-type="float"/>
          <table:table-cell office:value="6.65855577" office:value-type="float"/>
          <table:table-cell office:value="5.766704295" office:value-type="float"/>
          <table:table-cell office:value="3.35836379" office:value-type="float"/>
          <table:table-cell office:value="4.08974294" office:value-type="float"/>
          <table:table-cell office:value="2.33351111" office:value-type="float"/>
          <table:table-cell office:value="2.1792663121" office:value-type="float"/>
          <table:table-cell office:value="2.0165099304247995" office:value-type="float"/>
          <table:table-cell office:value="2.196076491419703" office:value-type="float"/>
          <table:table-cell office:value="2.368415449452666" office:value-type="float"/>
          <table:table-cell office:value="2.363857779609234" office:value-type="float"/>
          <table:table-cell office:value="2.408420045383923" office:value-type="float"/>
          <table:table-cell office:value="2.6497660213130656" office:value-type="float"/>
          <table:table-cell office:value="2.4616358989485594" office:value-type="float"/>
          <table:table-cell office:value="2.401522324936176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apr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39.916545</meta:creation-date>
    <dc:date>2023-04-11T18:01:39.95254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