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distikstofoxide (N<text:span text:style-name="T3">2</text:span>O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distikstofoxide (N<text:span text:style-name="T3">2</text:span>O) per sector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Landbouw</text:p>
          </table:table-cell>
          <table:table-cell office:value-type="string" table:style-name="ce8">
            <text:p>Industrie</text:p>
          </table:table-cell>
          <table:table-cell office:value-type="string" table:style-name="ce8">
            <text:p>Overig<text:s/>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8.3245909508576492" table:style-name="ce6">
            <text:p>8,324590951</text:p>
          </table:table-cell>
          <table:table-cell office:value-type="float" office:value="6.3750097323894899" table:style-name="ce6">
            <text:p>6,375009732</text:p>
          </table:table-cell>
          <table:table-cell office:value-type="float" office:value="1.37796749253254" table:style-name="ce6">
            <text:p>1,377967493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8.4630858253547494" table:style-name="ce6">
            <text:p>8,463085825</text:p>
          </table:table-cell>
          <table:table-cell office:value-type="float" office:value="6.3705800390655396" table:style-name="ce6">
            <text:p>6,370580039</text:p>
          </table:table-cell>
          <table:table-cell office:value-type="float" office:value="1.4224191143196301" table:style-name="ce6">
            <text:p>1,422419114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8.5980503784962199" table:style-name="ce6">
            <text:p>8,598050378</text:p>
          </table:table-cell>
          <table:table-cell office:value-type="float" office:value="6.4190055480005297" table:style-name="ce6">
            <text:p>6,419005548</text:p>
          </table:table-cell>
          <table:table-cell office:value-type="float" office:value="1.48104465369939" table:style-name="ce6">
            <text:p>1,481044654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8.3672167611259898" table:style-name="ce6">
            <text:p>8,367216761</text:p>
          </table:table-cell>
          <table:table-cell office:value-type="float" office:value="6.8527685474853799" table:style-name="ce6">
            <text:p>6,852768547</text:p>
          </table:table-cell>
          <table:table-cell office:value-type="float" office:value="1.53008555917082" table:style-name="ce6">
            <text:p>1,530085559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0590545472423702" table:style-name="ce6">
            <text:p>8,059054547</text:p>
          </table:table-cell>
          <table:table-cell office:value-type="float" office:value="6.7106027225656097" table:style-name="ce6">
            <text:p>6,710602723</text:p>
          </table:table-cell>
          <table:table-cell office:value-type="float" office:value="1.5772859604057901" table:style-name="ce6">
            <text:p>1,57728596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.22382579486999" table:style-name="ce6">
            <text:p>8,223825795</text:p>
          </table:table-cell>
          <table:table-cell office:value-type="float" office:value="6.3807304245556598" table:style-name="ce6">
            <text:p>6,380730425</text:p>
          </table:table-cell>
          <table:table-cell office:value-type="float" office:value="1.6119670770394099" table:style-name="ce6">
            <text:p>1,611967077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240980537894" table:style-name="ce6">
            <text:p>8,240980538</text:p>
          </table:table-cell>
          <table:table-cell office:value-type="float" office:value="6.3894167382383804" table:style-name="ce6">
            <text:p>6,389416738</text:p>
          </table:table-cell>
          <table:table-cell office:value-type="float" office:value="1.6395331727975" table:style-name="ce6">
            <text:p>1,639533173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8.0553249354406198" table:style-name="ce6">
            <text:p>8,055324935</text:p>
          </table:table-cell>
          <table:table-cell office:value-type="float" office:value="6.3411559122067196" table:style-name="ce6">
            <text:p>6,341155912</text:p>
          </table:table-cell>
          <table:table-cell office:value-type="float" office:value="1.6352388757618701" table:style-name="ce6">
            <text:p>1,635238876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.52756038914998" table:style-name="ce6">
            <text:p>7,527560389</text:p>
          </table:table-cell>
          <table:table-cell office:value-type="float" office:value="6.35691080308463" table:style-name="ce6">
            <text:p>6,356910803</text:p>
          </table:table-cell>
          <table:table-cell office:value-type="float" office:value="1.63422810683721" table:style-name="ce6">
            <text:p>1,634228107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7.2703666851734701" table:style-name="ce6">
            <text:p>7,270366685</text:p>
          </table:table-cell>
          <table:table-cell office:value-type="float" office:value="6.0591340984682196" table:style-name="ce6">
            <text:p>6,059134098</text:p>
          </table:table-cell>
          <table:table-cell office:value-type="float" office:value="1.5916910740194301" table:style-name="ce6">
            <text:p>1,591691074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.5807296327764302" table:style-name="ce6">
            <text:p>6,580729633</text:p>
          </table:table-cell>
          <table:table-cell office:value-type="float" office:value="6.1983574265572798" table:style-name="ce6">
            <text:p>6,198357427</text:p>
          </table:table-cell>
          <table:table-cell office:value-type="float" office:value="1.55527748181822" table:style-name="ce6">
            <text:p>1,555277482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.2755521178048301" table:style-name="ce6">
            <text:p>6,275552118</text:p>
          </table:table-cell>
          <table:table-cell office:value-type="float" office:value="5.6676160794310499" table:style-name="ce6">
            <text:p>5,667616079</text:p>
          </table:table-cell>
          <table:table-cell office:value-type="float" office:value="1.57077784777697" table:style-name="ce6">
            <text:p>1,570777848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7343548732262102" table:style-name="ce6">
            <text:p>5,734354873</text:p>
          </table:table-cell>
          <table:table-cell office:value-type="float" office:value="5.4294816458933397" table:style-name="ce6">
            <text:p>5,429481646</text:p>
          </table:table-cell>
          <table:table-cell office:value-type="float" office:value="1.5422561711845499" table:style-name="ce6">
            <text:p>1,542256171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.6083205428494898" table:style-name="ce6">
            <text:p>5,608320543</text:p>
          </table:table-cell>
          <table:table-cell office:value-type="float" office:value="5.4830859234057296" table:style-name="ce6">
            <text:p>5,483085923</text:p>
          </table:table-cell>
          <table:table-cell office:value-type="float" office:value="1.50942626938054" table:style-name="ce6">
            <text:p>1,509426269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.41607830283073" table:style-name="ce6">
            <text:p>5,416078303</text:p>
          </table:table-cell>
          <table:table-cell office:value-type="float" office:value="5.9939120094015097" table:style-name="ce6">
            <text:p>5,993912009</text:p>
          </table:table-cell>
          <table:table-cell office:value-type="float" office:value="1.51989813807154" table:style-name="ce6">
            <text:p>1,51989813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.32435665883248" table:style-name="ce6">
            <text:p>5,324356659</text:p>
          </table:table-cell>
          <table:table-cell office:value-type="float" office:value="6.0313407357365998" table:style-name="ce6">
            <text:p>6,031340736</text:p>
          </table:table-cell>
          <table:table-cell office:value-type="float" office:value="1.52778821645009" table:style-name="ce6">
            <text:p>1,527788216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4251951323374099" table:style-name="ce6">
            <text:p>5,425195132</text:p>
          </table:table-cell>
          <table:table-cell office:value-type="float" office:value="5.9905057977980203" table:style-name="ce6">
            <text:p>5,990505798</text:p>
          </table:table-cell>
          <table:table-cell office:value-type="float" office:value="1.5405801503900001" table:style-name="ce6">
            <text:p>1,54058015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.1601248921114298" table:style-name="ce6">
            <text:p>5,160124892</text:p>
          </table:table-cell>
          <table:table-cell office:value-type="float" office:value="4.8560943364638103" table:style-name="ce6">
            <text:p>4,856094336</text:p>
          </table:table-cell>
          <table:table-cell office:value-type="float" office:value="1.5310160014283201" table:style-name="ce6">
            <text:p>1,531016001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0394322980345896" table:style-name="ce6">
            <text:p>5,039432298</text:p>
          </table:table-cell>
          <table:table-cell office:value-type="float" office:value="1.6299476094637999" table:style-name="ce6">
            <text:p>1,629947609</text:p>
          </table:table-cell>
          <table:table-cell office:value-type="float" office:value="1.5432546159532601" table:style-name="ce6">
            <text:p>1,54325461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.8417445581590099" table:style-name="ce6">
            <text:p>4,841744558</text:p>
          </table:table-cell>
          <table:table-cell office:value-type="float" office:value="1.6788527029139499" table:style-name="ce6">
            <text:p>1,678852703</text:p>
          </table:table-cell>
          <table:table-cell office:value-type="float" office:value="1.5458589269712" table:style-name="ce6">
            <text:p>1,545858927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8273341903635796" table:style-name="ce6">
            <text:p>4,82733419</text:p>
          </table:table-cell>
          <table:table-cell office:value-type="float" office:value="1.43248351717353" table:style-name="ce6">
            <text:p>1,432483517</text:p>
          </table:table-cell>
          <table:table-cell office:value-type="float" office:value="1.5510269054940999" table:style-name="ce6">
            <text:p>1,551026905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.6219116333161896" table:style-name="ce6">
            <text:p>4,621911633</text:p>
          </table:table-cell>
          <table:table-cell office:value-type="float" office:value="1.4345280369682401" table:style-name="ce6">
            <text:p>1,434528037</text:p>
          </table:table-cell>
          <table:table-cell office:value-type="float" office:value="1.5620136876721999" table:style-name="ce6">
            <text:p>1,56201368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.4569732268015398" table:style-name="ce6">
            <text:p>4,456973227</text:p>
          </table:table-cell>
          <table:table-cell office:value-type="float" office:value="1.4448244810780599" table:style-name="ce6">
            <text:p>1,444824481</text:p>
          </table:table-cell>
          <table:table-cell office:value-type="float" office:value="1.5587434129137701" table:style-name="ce6">
            <text:p>1,55874341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.6580919090008699" table:style-name="ce6">
            <text:p>4,658091909</text:p>
          </table:table-cell>
          <table:table-cell office:value-type="float" office:value="1.44779912305781" table:style-name="ce6">
            <text:p>1,447799123</text:p>
          </table:table-cell>
          <table:table-cell office:value-type="float" office:value="1.55014158659489" table:style-name="ce6">
            <text:p>1,550141587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7295230145455402" table:style-name="ce6">
            <text:p>4,729523015</text:p>
          </table:table-cell>
          <table:table-cell office:value-type="float" office:value="1.51268372237538" table:style-name="ce6">
            <text:p>1,512683722</text:p>
          </table:table-cell>
          <table:table-cell office:value-type="float" office:value="1.5286592602140201" table:style-name="ce6">
            <text:p>1,52865926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8775034866033797" table:style-name="ce6">
            <text:p>4,877503487</text:p>
          </table:table-cell>
          <table:table-cell office:value-type="float" office:value="1.5179774279084901" table:style-name="ce6">
            <text:p>1,517977428</text:p>
          </table:table-cell>
          <table:table-cell office:value-type="float" office:value="1.5754664275902199" table:style-name="ce6">
            <text:p>1,575466428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7485935113703599" table:style-name="ce6">
            <text:p>4,748593511</text:p>
          </table:table-cell>
          <table:table-cell office:value-type="float" office:value="1.33695850610727" table:style-name="ce6">
            <text:p>1,336958506</text:p>
          </table:table-cell>
          <table:table-cell office:value-type="float" office:value="1.61215629084057" table:style-name="ce6">
            <text:p>1,612156291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9000709807175502" table:style-name="ce6">
            <text:p>4,900070981</text:p>
          </table:table-cell>
          <table:table-cell office:value-type="float" office:value="1.4151216578535999" table:style-name="ce6">
            <text:p>1,415121658</text:p>
          </table:table-cell>
          <table:table-cell office:value-type="float" office:value="1.5983721313156101" table:style-name="ce6">
            <text:p>1,5983721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.8128148591694204" table:style-name="ce6">
            <text:p>4,812814859</text:p>
          </table:table-cell>
          <table:table-cell office:value-type="float" office:value="1.2948620469291401" table:style-name="ce6">
            <text:p>1,294862047</text:p>
          </table:table-cell>
          <table:table-cell office:value-type="float" office:value="1.6146808378155" table:style-name="ce6">
            <text:p>1,61468083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.7080331141948699" table:style-name="ce6">
            <text:p>4,708033114</text:p>
          </table:table-cell>
          <table:table-cell office:value-type="float" office:value="1.3082797684694001" table:style-name="ce6">
            <text:p>1,308279768</text:p>
          </table:table-cell>
          <table:table-cell office:value-type="float" office:value="1.59768046727308" table:style-name="ce6">
            <text:p>1,59768046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.7215138959358098" table:style-name="ce6">
            <text:p>4,721513896</text:p>
          </table:table-cell>
          <table:table-cell office:value-type="float" office:value="1.1819755301020201" table:style-name="ce6">
            <text:p>1,18197553</text:p>
          </table:table-cell>
          <table:table-cell office:value-type="float" office:value="1.5557614219160201" table:style-name="ce6">
            <text:p>1,555761422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.5778361008908304" table:style-name="ce6">
            <text:p>4,577836101</text:p>
          </table:table-cell>
          <table:table-cell office:value-type="float" office:value="0.99899765126594897" table:style-name="ce6">
            <text:p>0,998997651</text:p>
          </table:table-cell>
          <table:table-cell office:value-type="float" office:value="1.5784199597028301" table:style-name="ce6">
            <text:p>1,57841996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16T10:54:55Z</dc:date>
    <meta:editing-cycles>34</meta:editing-cycles>
    <meta:editing-duration>PT600S</meta:editing-duration>
  </office:meta>
</office:document-meta>
</file>