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000001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000000005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399999995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00000001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0000001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000001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1999999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00000005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00000003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399999996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8427" office:value-type="float"/>
          <table:table-cell office:value="214.3149179657632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4060721" office:value-type="float"/>
          <table:table-cell office:value="215.51490134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329304247997" office:value-type="float"/>
          <table:table-cell office:value="209.4743091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" office:value-type="float"/>
          <table:table-cell office:value="194.378911154089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1781252355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3.847753</meta:creation-date>
    <dc:date>2023-04-11T18:11:43.8867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