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129693866246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47685419468178" office:value-type="float"/>
        </table:table-row>
        <table:table-row>
          <table:table-cell office:value="1991" office:value-type="float"/>
          <table:table-cell office:value="165.539488670095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3.79414371762402" office:value-type="float"/>
        </table:table-row>
        <table:table-row>
          <table:table-cell office:value="1992" office:value-type="float"/>
          <table:table-cell office:value="163.62487223291362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2.7840356665642" office:value-type="float"/>
        </table:table-row>
        <table:table-row>
          <table:table-cell office:value="1993" office:value-type="float"/>
          <table:table-cell office:value="168.025295404173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7.9661662532349" office:value-type="float"/>
        </table:table-row>
        <table:table-row>
          <table:table-cell office:value="1994" office:value-type="float"/>
          <table:table-cell office:value="167.9442892562017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11471145850402" office:value-type="float"/>
        </table:table-row>
        <table:table-row>
          <table:table-cell office:value="1995" office:value-type="float"/>
          <table:table-cell office:value="171.87090953598815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5903075107959" office:value-type="float"/>
        </table:table-row>
        <table:table-row>
          <table:table-cell office:value="1996" office:value-type="float"/>
          <table:table-cell office:value="178.93866679404113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22529155269712" office:value-type="float"/>
        </table:table-row>
        <table:table-row>
          <table:table-cell office:value="1997" office:value-type="float"/>
          <table:table-cell office:value="172.74333785322906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68402933971782" office:value-type="float"/>
        </table:table-row>
        <table:table-row>
          <table:table-cell office:value="1998" office:value-type="float"/>
          <table:table-cell office:value="174.5344784233049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39786945505617" office:value-type="float"/>
        </table:table-row>
        <table:table-row>
          <table:table-cell office:value="1999" office:value-type="float"/>
          <table:table-cell office:value="168.75236369792066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62485911570943" office:value-type="float"/>
        </table:table-row>
        <table:table-row>
          <table:table-cell office:value="2000" office:value-type="float"/>
          <table:table-cell office:value="170.90964687739952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8.965836955345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6074099357522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5828279169622" office:value-type="float"/>
        </table:table-row>
        <table:table-row>
          <table:table-cell office:value="2002" office:value-type="float"/>
          <table:table-cell office:value="176.760013007608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32973685273097" office:value-type="float"/>
        </table:table-row>
        <table:table-row>
          <table:table-cell office:value="2003" office:value-type="float"/>
          <table:table-cell office:value="180.0867908098725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31264537845246" office:value-type="float"/>
        </table:table-row>
        <table:table-row>
          <table:table-cell office:value="2004" office:value-type="float"/>
          <table:table-cell office:value="181.56293834308497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2283415021658" office:value-type="float"/>
        </table:table-row>
        <table:table-row>
          <table:table-cell office:value="2005" office:value-type="float"/>
          <table:table-cell office:value="176.7026477188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2288959826527" office:value-type="float"/>
        </table:table-row>
        <table:table-row>
          <table:table-cell office:value="2006" office:value-type="float"/>
          <table:table-cell office:value="173.0766101987175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24615309365302" office:value-type="float"/>
        </table:table-row>
        <table:table-row>
          <table:table-cell office:value="2007" office:value-type="float"/>
          <table:table-cell office:value="173.2303545136478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7.96995447793498" office:value-type="float"/>
        </table:table-row>
        <table:table-row>
          <table:table-cell office:value="2008" office:value-type="float"/>
          <table:table-cell office:value="176.2208334075335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4713762883631" office:value-type="float"/>
        </table:table-row>
        <table:table-row>
          <table:table-cell office:value="2009" office:value-type="float"/>
          <table:table-cell office:value="171.3816021222911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27147057293203" office:value-type="float"/>
        </table:table-row>
        <table:table-row>
          <table:table-cell office:value="2010" office:value-type="float"/>
          <table:table-cell office:value="182.740559669143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791456799729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8565026330439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04877710429224" office:value-type="float"/>
        </table:table-row>
        <table:table-row>
          <table:table-cell office:value="2012" office:value-type="float"/>
          <table:table-cell office:value="166.7536644347259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26779523800928" office:value-type="float"/>
        </table:table-row>
        <table:table-row>
          <table:table-cell office:value="2013" office:value-type="float"/>
          <table:table-cell office:value="166.2245726933596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8024079075298" office:value-type="float"/>
        </table:table-row>
        <table:table-row>
          <table:table-cell office:value="2014" office:value-type="float"/>
          <table:table-cell office:value="157.88457966381702" office:value-type="float"/>
          <table:table-cell office:value="18.839396980010637" office:value-type="float"/>
          <table:table-cell office:value="7.812289106358513" office:value-type="float"/>
          <table:table-cell office:value="2.3741572905938697" office:value-type="float"/>
          <table:table-cell office:value="186.91042304078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616937800001" office:value-type="float"/>
          <table:table-cell office:value="8.749442663" office:value-type="float"/>
          <table:table-cell office:value="8.5242543131" office:value-type="float"/>
          <table:table-cell office:value="8.9075900374" office:value-type="float"/>
          <table:table-cell office:value="8.2951065049" office:value-type="float"/>
          <table:table-cell office:value="8.257019471" office:value-type="float"/>
          <table:table-cell office:value="9.141024551300001" office:value-type="float"/>
          <table:table-cell office:value="7.720995658600001" office:value-type="float"/>
          <table:table-cell office:value="7.6527499405" office:value-type="float"/>
          <table:table-cell office:value="7.3207757135" office:value-type="float"/>
          <table:table-cell office:value="7.4927621653" office:value-type="float"/>
          <table:table-cell office:value="7.2900824942" office:value-type="float"/>
          <table:table-cell office:value="6.836184450799999" office:value-type="float"/>
          <table:table-cell office:value="6.905050665399999" office:value-type="float"/>
          <table:table-cell office:value="7.1163801998" office:value-type="float"/>
          <table:table-cell office:value="7.086540937" office:value-type="float"/>
          <table:table-cell office:value="6.4888973173" office:value-type="float"/>
          <table:table-cell office:value="6.904705320400001" office:value-type="float"/>
          <table:table-cell office:value="7.6245983738" office:value-type="float"/>
          <table:table-cell office:value="7.580397970099999" office:value-type="float"/>
          <table:table-cell office:value="8.6223152946" office:value-type="float"/>
          <table:table-cell office:value="7.8462461666" office:value-type="float"/>
          <table:table-cell office:value="7.3528365073" office:value-type="float"/>
          <table:table-cell office:value="7.259335402" office:value-type="float"/>
          <table:table-cell office:value="5.7811008486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9567196115712" office:value-type="float"/>
          <table:table-cell office:value="94.25088433653079" office:value-type="float"/>
          <table:table-cell office:value="94.168182081887" office:value-type="float"/>
          <table:table-cell office:value="95.16344946092501" office:value-type="float"/>
          <table:table-cell office:value="97.28682199194999" office:value-type="float"/>
          <table:table-cell office:value="98.61731018125434" office:value-type="float"/>
          <table:table-cell office:value="99.16529329396622" office:value-type="float"/>
          <table:table-cell office:value="99.54518518583217" office:value-type="float"/>
          <table:table-cell office:value="101.43891784259311" office:value-type="float"/>
          <table:table-cell office:value="96.9777415058875" office:value-type="float"/>
          <table:table-cell office:value="98.17003449452008" office:value-type="float"/>
          <table:table-cell office:value="101.21321701555365" office:value-type="float"/>
          <table:table-cell office:value="101.83110193254221" office:value-type="float"/>
          <table:table-cell office:value="103.71613183039631" office:value-type="float"/>
          <table:table-cell office:value="105.1007668578992" office:value-type="float"/>
          <table:table-cell office:value="102.50449700985429" office:value-type="float"/>
          <table:table-cell office:value="97.61239093889101" office:value-type="float"/>
          <table:table-cell office:value="100.9277438644088" office:value-type="float"/>
          <table:table-cell office:value="99.94391581818451" office:value-type="float"/>
          <table:table-cell office:value="96.32757517458009" office:value-type="float"/>
          <table:table-cell office:value="101.224864430314" office:value-type="float"/>
          <table:table-cell office:value="96.0638315733479" office:value-type="float"/>
          <table:table-cell office:value="92.6091192112304" office:value-type="float"/>
          <table:table-cell office:value="91.68476082090238" office:value-type="float"/>
          <table:table-cell office:value="92.90901139492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0449450941003" office:value-type="float"/>
          <table:table-cell office:value="30.961587723364197" office:value-type="float"/>
          <table:table-cell office:value="32.186145510026606" office:value-type="float"/>
          <table:table-cell office:value="33.041174680748796" office:value-type="float"/>
          <table:table-cell office:value="33.4525317734517" office:value-type="float"/>
          <table:table-cell office:value="33.887026733137596" office:value-type="float"/>
          <table:table-cell office:value="34.6993369351875" office:value-type="float"/>
          <table:table-cell office:value="35.0563859083483" office:value-type="float"/>
          <table:table-cell office:value="35.776216073948305" office:value-type="float"/>
          <table:table-cell office:value="36.8595789824796" office:value-type="float"/>
          <table:table-cell office:value="37.07265582288359" office:value-type="float"/>
          <table:table-cell office:value="37.491912614282796" office:value-type="float"/>
          <table:table-cell office:value="37.928885000151396" office:value-type="float"/>
          <table:table-cell office:value="38.241393608564" office:value-type="float"/>
          <table:table-cell office:value="38.566808108291795" office:value-type="float"/>
          <table:table-cell office:value="38.758878725029696" office:value-type="float"/>
          <table:table-cell office:value="39.6242523926265" office:value-type="float"/>
          <table:table-cell office:value="39.218220392339006" office:value-type="float"/>
          <table:table-cell office:value="39.527964719549" office:value-type="float"/>
          <table:table-cell office:value="38.04456499148101" office:value-type="float"/>
          <table:table-cell office:value="38.602530609549" office:value-type="float"/>
          <table:table-cell office:value="38.889199066795996" office:value-type="float"/>
          <table:table-cell office:value="37.2601853336555" office:value-type="float"/>
          <table:table-cell office:value="36.219749785457196" office:value-type="float"/>
          <table:table-cell office:value="33.9567001804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7.9872947922" office:value-type="float"/>
          <table:table-cell office:value="31.5775739472" office:value-type="float"/>
          <table:table-cell office:value="28.746290327900002" office:value-type="float"/>
          <table:table-cell office:value="30.913081225099997" office:value-type="float"/>
          <table:table-cell office:value="28.909828985900003" office:value-type="float"/>
          <table:table-cell office:value="31.109553150596206" office:value-type="float"/>
          <table:table-cell office:value="35.933012013587444" office:value-type="float"/>
          <table:table-cell office:value="30.42077110044859" office:value-type="float"/>
          <table:table-cell office:value="29.66659456626349" office:value-type="float"/>
          <table:table-cell office:value="27.594267496053543" office:value-type="float"/>
          <table:table-cell office:value="28.17419439469585" office:value-type="float"/>
          <table:table-cell office:value="30.61219781171573" office:value-type="float"/>
          <table:table-cell office:value="30.163841624114415" office:value-type="float"/>
          <table:table-cell office:value="31.2242147055122" office:value-type="float"/>
          <table:table-cell office:value="30.778983177094002" office:value-type="float"/>
          <table:table-cell office:value="28.352731046916002" office:value-type="float"/>
          <table:table-cell office:value="29.3510695499" office:value-type="float"/>
          <table:table-cell office:value="26.1796849365" office:value-type="float"/>
          <table:table-cell office:value="29.124354496" office:value-type="float"/>
          <table:table-cell office:value="29.42906398613" office:value-type="float"/>
          <table:table-cell office:value="34.29084933468" office:value-type="float"/>
          <table:table-cell office:value="27.057225826299998" office:value-type="float"/>
          <table:table-cell office:value="29.53152338254" office:value-type="float"/>
          <table:table-cell office:value="31.060726685" office:value-type="float"/>
          <table:table-cell office:value="25.2377672397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4560807925122" office:value-type="float"/>
          <table:table-cell office:value="165.539488670095" office:value-type="float"/>
          <table:table-cell office:value="163.62487223291362" office:value-type="float"/>
          <table:table-cell office:value="168.0252954041738" office:value-type="float"/>
          <table:table-cell office:value="167.9442892562017" office:value-type="float"/>
          <table:table-cell office:value="171.87090953598815" office:value-type="float"/>
          <table:table-cell office:value="178.93866679404113" office:value-type="float"/>
          <table:table-cell office:value="172.74333785322906" office:value-type="float"/>
          <table:table-cell office:value="174.5344784233049" office:value-type="float"/>
          <table:table-cell office:value="168.75236369792066" office:value-type="float"/>
          <table:table-cell office:value="170.90964687739952" office:value-type="float"/>
          <table:table-cell office:value="176.6074099357522" office:value-type="float"/>
          <table:table-cell office:value="176.760013007608" office:value-type="float"/>
          <table:table-cell office:value="180.0867908098725" office:value-type="float"/>
          <table:table-cell office:value="181.56293834308497" office:value-type="float"/>
          <table:table-cell office:value="176.7026477188" office:value-type="float"/>
          <table:table-cell office:value="173.0766101987175" office:value-type="float"/>
          <table:table-cell office:value="173.2303545136478" office:value-type="float"/>
          <table:table-cell office:value="176.22083340753352" office:value-type="float"/>
          <table:table-cell office:value="171.3816021222911" office:value-type="float"/>
          <table:table-cell office:value="182.740559669143" office:value-type="float"/>
          <table:table-cell office:value="169.8565026330439" office:value-type="float"/>
          <table:table-cell office:value="166.7536644347259" office:value-type="float"/>
          <table:table-cell office:value="166.2245726933596" office:value-type="float"/>
          <table:table-cell office:value="157.8845796638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="12.617533312782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="3.2656989591984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="0.803843492455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="0.920125874000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 office:value="1.23219534157414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 office:value="18.83939698001063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 office:value="5.801817750574568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 office:value="1.25515831447216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 office:value="0.75531304131178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 office:value="7.8122891063585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 office:value="0.06947523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 office:value="1.845946708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 office:value="0.0870421259455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 office:value="0.16099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 office:value="2.37415729059386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1.893564</meta:creation-date>
    <dc:date>2023-04-11T18:09:51.935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