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BKG (totaal)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broeikasgassen, 1990-2013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oolstofdioxide (CO2)</text:p>
          </table:table-cell>
          <table:table-cell office:value-type="string">
            <text:p>Methaan (CH4)</text:p>
          </table:table-cell>
          <table:table-cell office:value-type="string">
            <text:p>Distikstof-oxide (N2O)</text:p>
          </table:table-cell>
          <table:table-cell office:value-type="string">
            <text:p>F-gassen (HFK / PFK / SF6)</text:p>
          </table:table-cell>
          <table:table-cell office:value-type="string">
            <text:p>Totaal broeikasgass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ton CO2-equivalent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asisjaar Kyoto Protocol</text:p>
          </table:table-cell>
          <table:table-cell office:value="160.78307225486316" office:value-type="float"/>
          <table:table-cell office:value="32.93550595241419" office:value-type="float"/>
          <table:table-cell office:value="17.609524173755382" office:value-type="float"/>
          <table:table-cell office:value="10.128582947565217" office:value-type="float"/>
          <table:table-cell office:value="221.4566853285979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60.78307225486316" office:value-type="float"/>
          <table:table-cell office:value="32.93550595241419" office:value-type="float"/>
          <table:table-cell office:value="17.609524173755382" office:value-type="float"/>
          <table:table-cell office:value="8.475743276" office:value-type="float"/>
          <table:table-cell office:value="219.80384565703272" office:value-type="float"/>
        </table:table-row>
        <table:table-row>
          <table:table-cell office:value="1991" office:value-type="float"/>
          <table:table-cell office:value="165.8535873264301" office:value-type="float"/>
          <table:table-cell office:value="33.32406348081494" office:value-type="float"/>
          <table:table-cell office:value="17.799076014714068" office:value-type="float"/>
          <table:table-cell office:value="7.131515552" office:value-type="float"/>
          <table:table-cell office:value="224.10824237395911" office:value-type="float"/>
        </table:table-row>
        <table:table-row>
          <table:table-cell office:value="1992" office:value-type="float"/>
          <table:table-cell office:value="163.9260780831318" office:value-type="float"/>
          <table:table-cell office:value="32.91773175336822" office:value-type="float"/>
          <table:table-cell office:value="18.083154738282346" office:value-type="float"/>
          <table:table-cell office:value="8.158276941999999" office:value-type="float"/>
          <table:table-cell office:value="223.0852415167824" office:value-type="float"/>
        </table:table-row>
        <table:table-row>
          <table:table-cell office:value="1993" office:value-type="float"/>
          <table:table-cell office:value="168.31360844837508" office:value-type="float"/>
          <table:table-cell office:value="32.6883353588718" office:value-type="float"/>
          <table:table-cell office:value="18.368070434189296" office:value-type="float"/>
          <table:table-cell office:value="8.884465056" office:value-type="float"/>
          <table:table-cell office:value="228.25447929743618" office:value-type="float"/>
        </table:table-row>
        <table:table-row>
          <table:table-cell office:value="1994" office:value-type="float"/>
          <table:table-cell office:value="168.21970949427708" office:value-type="float"/>
          <table:table-cell office:value="31.640155022286134" office:value-type="float"/>
          <table:table-cell office:value="17.850661504016184" office:value-type="float"/>
          <table:table-cell office:value="10.679605676000001" office:value-type="float"/>
          <table:table-cell office:value="228.3901316965794" office:value-type="float"/>
        </table:table-row>
        <table:table-row>
          <table:table-cell office:value="1995" office:value-type="float"/>
          <table:table-cell office:value="172.13343696805663" office:value-type="float"/>
          <table:table-cell office:value="30.860641229818476" office:value-type="float"/>
          <table:table-cell office:value="17.730173797424072" office:value-type="float"/>
          <table:table-cell office:value="10.128582947565217" office:value-type="float"/>
          <table:table-cell office:value="230.85283494286438" office:value-type="float"/>
        </table:table-row>
        <table:table-row>
          <table:table-cell office:value="1996" office:value-type="float"/>
          <table:table-cell office:value="179.2015411053057" office:value-type="float"/>
          <table:table-cell office:value="30.13481002025257" office:value-type="float"/>
          <table:table-cell office:value="17.740118534173604" office:value-type="float"/>
          <table:table-cell office:value="12.411696204229816" office:value-type="float"/>
          <table:table-cell office:value="239.48816586396168" office:value-type="float"/>
        </table:table-row>
        <table:table-row>
          <table:table-cell office:value="1997" office:value-type="float"/>
          <table:table-cell office:value="173.00588946457225" office:value-type="float"/>
          <table:table-cell office:value="29.216666100234978" office:value-type="float"/>
          <table:table-cell office:value="17.46758734765375" office:value-type="float"/>
          <table:table-cell office:value="13.256438038599999" office:value-type="float"/>
          <table:table-cell office:value="232.946580951061" office:value-type="float"/>
        </table:table-row>
        <table:table-row>
          <table:table-cell office:value="1998" office:value-type="float"/>
          <table:table-cell office:value="174.78086380878233" office:value-type="float"/>
          <table:table-cell office:value="27.96592907179989" office:value-type="float"/>
          <table:table-cell office:value="16.89371287266873" office:value-type="float"/>
          <table:table-cell office:value="14.003749087282609" office:value-type="float"/>
          <table:table-cell office:value="233.6442548405336" office:value-type="float"/>
        </table:table-row>
        <table:table-row>
          <table:table-cell office:value="1999" office:value-type="float"/>
          <table:table-cell office:value="168.9934447872044" office:value-type="float"/>
          <table:table-cell office:value="26.659165761566324" office:value-type="float"/>
          <table:table-cell office:value="16.202203823178962" office:value-type="float"/>
          <table:table-cell office:value="8.011125833043478" office:value-type="float"/>
          <table:table-cell office:value="219.86594020499317" office:value-type="float"/>
        </table:table-row>
        <table:table-row>
          <table:table-cell office:value="2000" office:value-type="float"/>
          <table:table-cell office:value="171.1304905548459" office:value-type="float"/>
          <table:table-cell office:value="25.50976807444507" office:value-type="float"/>
          <table:table-cell office:value="15.657299403809434" office:value-type="float"/>
          <table:table-cell office:value="6.889122599691305" office:value-type="float"/>
          <table:table-cell office:value="219.1866806327917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76.82237154637988" office:value-type="float"/>
          <table:table-cell office:value="24.407574766914653" office:value-type="float"/>
          <table:table-cell office:value="14.683108370295338" office:value-type="float"/>
          <table:table-cell office:value="3.884734844" office:value-type="float"/>
          <table:table-cell office:value="219.79778952758988" office:value-type="float"/>
        </table:table-row>
        <table:table-row>
          <table:table-cell office:value="2002" office:value-type="float"/>
          <table:table-cell office:value="176.94455784337225" office:value-type="float"/>
          <table:table-cell office:value="22.933017603533553" office:value-type="float"/>
          <table:table-cell office:value="13.867556732589437" office:value-type="float"/>
          <table:table-cell office:value="4.769149509" office:value-type="float"/>
          <table:table-cell office:value="218.51428168849523" office:value-type="float"/>
        </table:table-row>
        <table:table-row>
          <table:table-cell office:value="2003" office:value-type="float"/>
          <table:table-cell office:value="180.25698445012557" office:value-type="float"/>
          <table:table-cell office:value="21.806246849017118" office:value-type="float"/>
          <table:table-cell office:value="13.767392964562852" office:value-type="float"/>
          <table:table-cell office:value="2.652214755" office:value-type="float"/>
          <table:table-cell office:value="218.48283901870553" office:value-type="float"/>
        </table:table-row>
        <table:table-row>
          <table:table-cell office:value="2004" office:value-type="float"/>
          <table:table-cell office:value="181.7279652429738" office:value-type="float"/>
          <table:table-cell office:value="21.09504770004964" office:value-type="float"/>
          <table:table-cell office:value="14.141481666721162" office:value-type="float"/>
          <table:table-cell office:value="2.42887379231" office:value-type="float"/>
          <table:table-cell office:value="219.3933684020546" office:value-type="float"/>
        </table:table-row>
        <table:table-row>
          <table:table-cell office:value="2005" office:value-type="float"/>
          <table:table-cell office:value="176.85645137964806" office:value-type="float"/>
          <table:table-cell office:value="20.476224171390434" office:value-type="float"/>
          <table:table-cell office:value="13.84397763899496" office:value-type="float"/>
          <table:table-cell office:value="2.2060464534672803" office:value-type="float"/>
          <table:table-cell office:value="213.38269964350076" office:value-type="float"/>
        </table:table-row>
        <table:table-row>
          <table:table-cell office:value="2006" office:value-type="float"/>
          <table:table-cell office:value="173.2202683977982" office:value-type="float"/>
          <table:table-cell office:value="20.064942223959967" office:value-type="float"/>
          <table:table-cell office:value="13.687939025413879" office:value-type="float"/>
          <table:table-cell office:value="2.4166616455616725" office:value-type="float"/>
          <table:table-cell office:value="209.38981129273373" office:value-type="float"/>
        </table:table-row>
        <table:table-row>
          <table:table-cell office:value="2007" office:value-type="float"/>
          <table:table-cell office:value="173.37568033360634" office:value-type="float"/>
          <table:table-cell office:value="20.181607455630072" office:value-type="float"/>
          <table:table-cell office:value="11.946817534259203" office:value-type="float"/>
          <table:table-cell office:value="2.611174974397933" office:value-type="float"/>
          <table:table-cell office:value="208.11528029789352" office:value-type="float"/>
        </table:table-row>
        <table:table-row>
          <table:table-cell office:value="2008" office:value-type="float"/>
          <table:table-cell office:value="176.3611739278062" office:value-type="float"/>
          <table:table-cell office:value="20.441571283581496" office:value-type="float"/>
          <table:table-cell office:value="8.202269899677969" office:value-type="float"/>
          <table:table-cell office:value="2.6067016975701574" office:value-type="float"/>
          <table:table-cell office:value="207.61171680863578" office:value-type="float"/>
        </table:table-row>
        <table:table-row>
          <table:table-cell office:value="2009" office:value-type="float"/>
          <table:table-cell office:value="171.5225832159839" office:value-type="float"/>
          <table:table-cell office:value="20.2215742356591" office:value-type="float"/>
          <table:table-cell office:value="7.993202975059518" office:value-type="float"/>
          <table:table-cell office:value="2.675091239922316" office:value-type="float"/>
          <table:table-cell office:value="202.41245166662483" office:value-type="float"/>
        </table:table-row>
        <table:table-row>
          <table:table-cell office:value="2010" office:value-type="float"/>
          <table:table-cell office:value="182.87881142780722" office:value-type="float"/>
          <table:table-cell office:value="20.18093356155064" office:value-type="float"/>
          <table:table-cell office:value="7.873698420591825" office:value-type="float"/>
          <table:table-cell office:value="2.996265148444373" office:value-type="float"/>
          <table:table-cell office:value="213.9297085583940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169.98521332768615" office:value-type="float"/>
          <table:table-cell office:value="19.656661372698323" office:value-type="float"/>
          <table:table-cell office:value="7.7828240447066115" office:value-type="float"/>
          <table:table-cell office:value="2.752789053843415" office:value-type="float"/>
          <table:table-cell office:value="200.17748779893452" office:value-type="float"/>
        </table:table-row>
        <table:table-row>
          <table:table-cell office:value="2012" office:value-type="float"/>
          <table:table-cell office:value="166.88647260893225" office:value-type="float"/>
          <table:table-cell office:value="19.241868837545656" office:value-type="float"/>
          <table:table-cell office:value="7.628753288307926" office:value-type="float"/>
          <table:table-cell office:value="2.6435086774297942" office:value-type="float"/>
          <table:table-cell office:value="196.40060341221564" office:value-type="float"/>
        </table:table-row>
        <table:table-row>
          <table:table-cell office:value="2013" office:value-type="float"/>
          <table:table-cell office:value="166.35652354796707" office:value-type="float"/>
          <table:table-cell office:value="19.228333370712594" office:value-type="float"/>
          <table:table-cell office:value="7.798188360819325" office:value-type="float"/>
          <table:table-cell office:value="2.5513134826383035" office:value-type="float"/>
          <table:table-cell office:value="195.934358762137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missieregistratie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aart 201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6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4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  <table:table table:name="emissies BKG (sectoren)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broeikasgassen, 1990-20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stofdioxide</text:p>
          </table:table-cell>
          <table:table-cell office:value-type="string">
            <text:p>miljoen ton CO2-equivalen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verige BKG <text:s/>Totaal </text:p>
          </table:table-cell>
        </table:table-row>
        <table:table-row>
          <table:table-cell office:value-type="string">
            <text:p>Landbouw</text:p>
          </table:table-cell>
          <table:table-cell office:value="7.75183230971897" office:value-type="float"/>
          <table:table-cell office:value="8.749646340871081" office:value-type="float"/>
          <table:table-cell office:value="8.52444629692318" office:value-type="float"/>
          <table:table-cell office:value="8.90777032717429" office:value-type="float"/>
          <table:table-cell office:value="8.2952751006264" office:value-type="float"/>
          <table:table-cell office:value="8.2571763726785" office:value-type="float"/>
          <table:table-cell office:value="9.14118107533354" office:value-type="float"/>
          <table:table-cell office:value="7.72115216097718" office:value-type="float"/>
          <table:table-cell office:value="7.65289018332945" office:value-type="float"/>
          <table:table-cell office:value="7.3209156639327695" office:value-type="float"/>
          <table:table-cell office:value="7.492882919093351" office:value-type="float"/>
          <table:table-cell office:value="7.29020565455568" office:value-type="float"/>
          <table:table-cell office:value="6.8362793896631295" office:value-type="float"/>
          <table:table-cell office:value="6.90513574638138" office:value-type="float"/>
          <table:table-cell office:value="7.11646081960102" office:value-type="float"/>
          <table:table-cell office:value="7.08661087067866" office:value-type="float"/>
          <table:table-cell office:value="6.48895845104571" office:value-type="float"/>
          <table:table-cell office:value="6.90476739818505" office:value-type="float"/>
          <table:table-cell office:value="7.62465583796816" office:value-type="float"/>
          <table:table-cell office:value="7.58045668994381" office:value-type="float"/>
          <table:table-cell office:value="8.62237408369154" office:value-type="float"/>
          <table:table-cell office:value="7.8462971140390305" office:value-type="float"/>
          <table:table-cell office:value="7.35288956116364" office:value-type="float"/>
          <table:table-cell office:value="7.259387049890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2.77054564293633" office:value-type="float"/>
        </table:table-row>
        <table:table-row>
          <table:table-cell office:value-type="string">
            <text:p>Industrie en energie</text:p>
          </table:table-cell>
          <table:table-cell office:value="94.1332494845642" office:value-type="float"/>
          <table:table-cell office:value="94.41775883167081" office:value-type="float"/>
          <table:table-cell office:value="94.325401199073" office:value-type="float"/>
          <table:table-cell office:value="95.31101320025799" office:value-type="float"/>
          <table:table-cell office:value="97.42473035342" office:value-type="float"/>
          <table:table-cell office:value="98.74556316488032" office:value-type="float"/>
          <table:table-cell office:value="99.29332102742922" office:value-type="float"/>
          <table:table-cell office:value="99.67324537431615" office:value-type="float"/>
          <table:table-cell office:value="101.55417000418511" office:value-type="float"/>
          <table:table-cell office:value="97.0926802332585" office:value-type="float"/>
          <table:table-cell office:value="98.26947045821709" office:value-type="float"/>
          <table:table-cell office:value="101.31435806892566" office:value-type="float"/>
          <table:table-cell office:value="101.90983890012531" office:value-type="float"/>
          <table:table-cell office:value="103.78696530613499" office:value-type="float"/>
          <table:table-cell office:value="105.168053504644" office:value-type="float"/>
          <table:table-cell office:value="102.5633123304627" office:value-type="float"/>
          <table:table-cell office:value="97.664211018655" office:value-type="float"/>
          <table:table-cell office:value="100.98033448654631" office:value-type="float"/>
          <table:table-cell office:value="99.99284674207502" office:value-type="float"/>
          <table:table-cell office:value="96.3774853700851" office:value-type="float"/>
          <table:table-cell office:value="101.2747645408257" office:value-type="float"/>
          <table:table-cell office:value="96.10748686549809" office:value-type="float"/>
          <table:table-cell office:value="92.65448773491508" office:value-type="float"/>
          <table:table-cell office:value="91.729029503530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2.65968582747146" office:value-type="float"/>
        </table:table-row>
        <table:table-row>
          <table:table-cell office:value-type="string">
            <text:p>Verkeer en vervoer</text:p>
          </table:table-cell>
          <table:table-cell office:value="30.767736562691" office:value-type="float"/>
          <table:table-cell office:value="30.9689069803742" office:value-type="float"/>
          <table:table-cell office:value="32.1934969122966" office:value-type="float"/>
          <table:table-cell office:value="33.0485582282788" office:value-type="float"/>
          <table:table-cell office:value="33.459947466241694" office:value-type="float"/>
          <table:table-cell office:value="33.8944745711876" office:value-type="float"/>
          <table:table-cell office:value="34.706842341297495" office:value-type="float"/>
          <table:table-cell office:value="35.0638600677283" office:value-type="float"/>
          <table:table-cell office:value="35.7838198385583" office:value-type="float"/>
          <table:table-cell office:value="36.86676086449959" office:value-type="float"/>
          <table:table-cell office:value="37.079932768913594" office:value-type="float"/>
          <table:table-cell office:value="37.4984760430428" office:value-type="float"/>
          <table:table-cell office:value="37.9354885538714" office:value-type="float"/>
          <table:table-cell office:value="38.247697598654" office:value-type="float"/>
          <table:table-cell office:value="38.573088028931785" office:value-type="float"/>
          <table:table-cell office:value="38.76519794776971" office:value-type="float"/>
          <table:table-cell office:value="39.6305280141565" office:value-type="float"/>
          <table:table-cell office:value="39.224548557938995" office:value-type="float"/>
          <table:table-cell office:value="39.534298023139" office:value-type="float"/>
          <table:table-cell office:value="38.05083682597099" office:value-type="float"/>
          <table:table-cell office:value="38.60856711720899" office:value-type="float"/>
          <table:table-cell office:value="38.895154711436014" office:value-type="float"/>
          <table:table-cell office:value="37.266291420135516" office:value-type="float"/>
          <table:table-cell office:value="36.22591295918720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3.264626562862276" office:value-type="float"/>
        </table:table-row>
        <table:table-row>
          <table:table-cell office:value-type="string">
            <text:p>Gebouwde omgeving</text:p>
          </table:table-cell>
          <table:table-cell office:value="28.130253897889" office:value-type="float"/>
          <table:table-cell office:value="31.717275173514" office:value-type="float"/>
          <table:table-cell office:value="28.882733674839002" office:value-type="float"/>
          <table:table-cell office:value="31.046266692664002" office:value-type="float"/>
          <table:table-cell office:value="29.039756573989" office:value-type="float"/>
          <table:table-cell office:value="31.236222859310207" office:value-type="float"/>
          <table:table-cell office:value="36.06019666124544" office:value-type="float"/>
          <table:table-cell office:value="30.547631861550588" office:value-type="float"/>
          <table:table-cell office:value="29.78998378270949" office:value-type="float"/>
          <table:table-cell office:value="27.713088025513546" office:value-type="float"/>
          <table:table-cell office:value="28.28820440862185" office:value-type="float"/>
          <table:table-cell office:value="30.719331779855732" office:value-type="float"/>
          <table:table-cell office:value="30.262950999712412" office:value-type="float"/>
          <table:table-cell office:value="31.3171857989552" office:value-type="float"/>
          <table:table-cell office:value="30.870362889797" office:value-type="float"/>
          <table:table-cell office:value="28.441330230736998" office:value-type="float"/>
          <table:table-cell office:value="29.436570913941" office:value-type="float"/>
          <table:table-cell office:value="26.266029890936" office:value-type="float"/>
          <table:table-cell office:value="29.209373324624" office:value-type="float"/>
          <table:table-cell office:value="29.513804329984" office:value-type="float"/>
          <table:table-cell office:value="34.373105686081004" office:value-type="float"/>
          <table:table-cell office:value="27.136274636712997" office:value-type="float"/>
          <table:table-cell office:value="29.612803892718002" office:value-type="float"/>
          <table:table-cell office:value="31.14219403535899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9.3448895471476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60.78307225486316" office:value-type="float"/>
          <table:table-cell office:value="165.8535873264301" office:value-type="float"/>
          <table:table-cell office:value="163.9260780831318" office:value-type="float"/>
          <table:table-cell office:value="168.31360844837508" office:value-type="float"/>
          <table:table-cell office:value="168.21970949427708" office:value-type="float"/>
          <table:table-cell office:value="172.13343696805663" office:value-type="float"/>
          <table:table-cell office:value="179.2015411053057" office:value-type="float"/>
          <table:table-cell office:value="173.00588946457225" office:value-type="float"/>
          <table:table-cell office:value="174.78086380878233" office:value-type="float"/>
          <table:table-cell office:value="168.9934447872044" office:value-type="float"/>
          <table:table-cell office:value="171.1304905548459" office:value-type="float"/>
          <table:table-cell office:value="176.82237154637988" office:value-type="float"/>
          <table:table-cell office:value="176.94455784337225" office:value-type="float"/>
          <table:table-cell office:value="180.25698445012557" office:value-type="float"/>
          <table:table-cell office:value="181.7279652429738" office:value-type="float"/>
          <table:table-cell office:value="176.85645137964806" office:value-type="float"/>
          <table:table-cell office:value="173.2202683977982" office:value-type="float"/>
          <table:table-cell office:value="173.37568033360634" office:value-type="float"/>
          <table:table-cell office:value="176.3611739278062" office:value-type="float"/>
          <table:table-cell office:value="171.5225832159839" office:value-type="float"/>
          <table:table-cell office:value="182.87881142780722" office:value-type="float"/>
          <table:table-cell office:value="169.98521332768615" office:value-type="float"/>
          <table:table-cell office:value="166.88647260893225" office:value-type="float"/>
          <table:table-cell office:value="166.3565235479670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8.362511533636365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5.82308769017564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5.01254154224543" office:value-type="float"/>
        </table:table-row>
        <table:table-row>
          <table:table-cell office:value-type="string">
            <text:p>Methaan</text:p>
          </table:table-cell>
          <table:table-cell office:value-type="string">
            <text:p>miljoen ton CO2-equivalent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4.643399619831996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3.09062602988848" office:value-type="float"/>
        </table:table-row>
        <table:table-row>
          <table:table-cell office:value-type="string">
            <text:p>Landbouw (excl. WKK)</text:p>
          </table:table-cell>
          <table:table-cell office:value="15.048354191207505" office:value-type="float"/>
          <table:table-cell office:value="15.254306234925" office:value-type="float"/>
          <table:table-cell office:value="15.131165392725002" office:value-type="float"/>
          <table:table-cell office:value="15.204199219050004" office:value-type="float"/>
          <table:table-cell office:value="14.647663839424997" office:value-type="float"/>
          <table:table-cell office:value="14.477203847475" office:value-type="float"/>
          <table:table-cell office:value="14.112990873600006" office:value-type="float"/>
          <table:table-cell office:value="14.232107596025001" office:value-type="float"/>
          <table:table-cell office:value="13.597149205725001" office:value-type="float"/>
          <table:table-cell office:value="13.412085289452497" office:value-type="float"/>
          <table:table-cell office:value="12.9564704551575" office:value-type="float"/>
          <table:table-cell office:value="12.840050589502496" office:value-type="float"/>
          <table:table-cell office:value="12.171949002097504" office:value-type="float"/>
          <table:table-cell office:value="11.925417910547498" office:value-type="float"/>
          <table:table-cell office:value="11.912734398064998" office:value-type="float"/>
          <table:table-cell office:value="11.847142390309997" office:value-type="float"/>
          <table:table-cell office:value="11.852049745054996" office:value-type="float"/>
          <table:table-cell office:value="11.941234950517497" office:value-type="float"/>
          <table:table-cell office:value="12.156996757122497" office:value-type="float"/>
          <table:table-cell office:value="12.300743224270002" office:value-type="float"/>
          <table:table-cell office:value="12.341301212127496" office:value-type="float"/>
          <table:table-cell office:value="12.221965901399997" office:value-type="float"/>
          <table:table-cell office:value="12.1813701488525" office:value-type="float"/>
          <table:table-cell office:value="12.47076264753500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.38291551985583" office:value-type="float"/>
        </table:table-row>
        <table:table-row>
          <table:table-cell office:value-type="string">
            <text:p>Afvalverwijdering</text:p>
          </table:table-cell>
          <table:table-cell office:value="14.31626327171748" office:value-type="float"/>
          <table:table-cell office:value="14.337047008412" office:value-type="float"/>
          <table:table-cell office:value="14.067643203573624" office:value-type="float"/>
          <table:table-cell office:value="13.700700508401452" office:value-type="float"/>
          <table:table-cell office:value="13.291582716288925" office:value-type="float"/>
          <table:table-cell office:value="12.649183747088724" office:value-type="float"/>
          <table:table-cell office:value="12.24156924587545" office:value-type="float"/>
          <table:table-cell office:value="11.85802292682434" office:value-type="float"/>
          <table:table-cell office:value="11.347947410724851" office:value-type="float"/>
          <table:table-cell office:value="10.395437120095155" office:value-type="float"/>
          <table:table-cell office:value="9.80375502912345" office:value-type="float"/>
          <table:table-cell office:value="8.850311932226864" office:value-type="float"/>
          <table:table-cell office:value="8.07232763964735" office:value-type="float"/>
          <table:table-cell office:value="7.19288406171756" office:value-type="float"/>
          <table:table-cell office:value="6.575309223313996" office:value-type="float"/>
          <table:table-cell office:value="5.876537832182279" office:value-type="float"/>
          <table:table-cell office:value="5.446684787560085" office:value-type="float"/>
          <table:table-cell office:value="5.0631901518612" office:value-type="float"/>
          <table:table-cell office:value="4.730944195014052" office:value-type="float"/>
          <table:table-cell office:value="4.4643718182967" office:value-type="float"/>
          <table:table-cell office:value="4.142473207825001" office:value-type="float"/>
          <table:table-cell office:value="3.8833909960795" office:value-type="float"/>
          <table:table-cell office:value="3.6553198655835004" office:value-type="float"/>
          <table:table-cell office:value="3.46614093662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.035831250273077" office:value-type="float"/>
        </table:table-row>
        <table:table-row>
          <table:table-cell office:value-type="string">
            <text:p>Energiesector</text:p>
          </table:table-cell>
          <table:table-cell office:value="1.9957600634909252" office:value-type="float"/>
          <table:table-cell office:value="2.0053430822147504" office:value-type="float"/>
          <table:table-cell office:value="2.000007877138" office:value-type="float"/>
          <table:table-cell office:value="1.9991883683132496" office:value-type="float"/>
          <table:table-cell office:value="1.9996225834807495" office:value-type="float"/>
          <table:table-cell office:value="2.00633688665493" office:value-type="float"/>
          <table:table-cell office:value="1.8749655027720873" office:value-type="float"/>
          <table:table-cell office:value="1.270976778220052" office:value-type="float"/>
          <table:table-cell office:value="1.284426569181733" office:value-type="float"/>
          <table:table-cell office:value="1.1127005336286575" office:value-type="float"/>
          <table:table-cell office:value="1.0403309175224669" office:value-type="float"/>
          <table:table-cell office:value="1.0330064935962653" office:value-type="float"/>
          <table:table-cell office:value="1.0004904119552525" office:value-type="float"/>
          <table:table-cell office:value="0.987700683069695" office:value-type="float"/>
          <table:table-cell office:value="0.9504867691972454" office:value-type="float"/>
          <table:table-cell office:value="1.0225026494129124" office:value-type="float"/>
          <table:table-cell office:value="0.937496708711392" office:value-type="float"/>
          <table:table-cell office:value="0.9959894013143599" office:value-type="float"/>
          <table:table-cell office:value="1.037861617719245" office:value-type="float"/>
          <table:table-cell office:value="0.9036744092757424" office:value-type="float"/>
          <table:table-cell office:value="0.9884126590377422" office:value-type="float"/>
          <table:table-cell office:value="0.9814389643336651" office:value-type="float"/>
          <table:table-cell office:value="0.9511426841300574" office:value-type="float"/>
          <table:table-cell office:value="0.88822560436831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.861584133777455" office:value-type="float"/>
        </table:table-row>
        <table:table-row>
          <table:table-cell office:value-type="string">
            <text:p>WKK gasmotoren</text:p>
          </table:table-cell>
          <table:table-cell office:value="0.170315898808" office:value-type="float"/>
          <table:table-cell office:value="0.19322761232750002" office:value-type="float"/>
          <table:table-cell office:value="0.21721988624999997" office:value-type="float"/>
          <table:table-cell office:value="0.2485351176175" office:value-type="float"/>
          <table:table-cell office:value="0.28837710465750005" office:value-type="float"/>
          <table:table-cell office:value="0.3322511240783" office:value-type="float"/>
          <table:table-cell office:value="0.41550185242175003" office:value-type="float"/>
          <table:table-cell office:value="0.44052907999985" office:value-type="float"/>
          <table:table-cell office:value="0.35639469999969997" office:value-type="float"/>
          <table:table-cell office:value="0.36255092995945" office:value-type="float"/>
          <table:table-cell office:value="0.34460210457824997" office:value-type="float"/>
          <table:table-cell office:value="0.33155467913305003" office:value-type="float"/>
          <table:table-cell office:value="0.31856355876994996" office:value-type="float"/>
          <table:table-cell office:value="0.3116118325192" office:value-type="float"/>
          <table:table-cell office:value="0.3289190370003" office:value-type="float"/>
          <table:table-cell office:value="0.3783573175005" office:value-type="float"/>
          <table:table-cell office:value="0.51197272250135" office:value-type="float"/>
          <table:table-cell office:value="0.8664018424949" office:value-type="float"/>
          <table:table-cell office:value="1.2033535299895999" office:value-type="float"/>
          <table:table-cell office:value="1.2648556225207999" office:value-type="float"/>
          <table:table-cell office:value="1.34164133227545" office:value-type="float"/>
          <table:table-cell office:value="1.3034163687669" office:value-type="float"/>
          <table:table-cell office:value="1.157834187190075" office:value-type="float"/>
          <table:table-cell office:value="1.122238521512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.28370039128754" office:value-type="float"/>
        </table:table-row>
        <table:table-row>
          <table:table-cell office:value-type="string">
            <text:p>Overig</text:p>
          </table:table-cell>
          <table:table-cell office:value="1.4048125271902805" office:value-type="float"/>
          <table:table-cell office:value="1.5341395429356928" office:value-type="float"/>
          <table:table-cell office:value="1.501695393681594" office:value-type="float"/>
          <table:table-cell office:value="1.5357121454895906" office:value-type="float"/>
          <table:table-cell office:value="1.4129087784339633" office:value-type="float"/>
          <table:table-cell office:value="1.3956656245215238" office:value-type="float"/>
          <table:table-cell office:value="1.48978254558327" office:value-type="float"/>
          <table:table-cell office:value="1.4150297191657353" office:value-type="float"/>
          <table:table-cell office:value="1.3800111861686055" office:value-type="float"/>
          <table:table-cell office:value="1.376391888430565" office:value-type="float"/>
          <table:table-cell office:value="1.3646095680634016" office:value-type="float"/>
          <table:table-cell office:value="1.3526510724559757" office:value-type="float"/>
          <table:table-cell office:value="1.3696869910634994" office:value-type="float"/>
          <table:table-cell office:value="1.388632361163166" office:value-type="float"/>
          <table:table-cell office:value="1.3275982724731024" office:value-type="float"/>
          <table:table-cell office:value="1.3516839819847435" office:value-type="float"/>
          <table:table-cell office:value="1.3167382601321405" office:value-type="float"/>
          <table:table-cell office:value="1.3147911094421139" office:value-type="float"/>
          <table:table-cell office:value="1.3124151837361049" office:value-type="float"/>
          <table:table-cell office:value="1.2879291612958599" office:value-type="float"/>
          <table:table-cell office:value="1.3671051502849496" office:value-type="float"/>
          <table:table-cell office:value="1.2664491421182615" office:value-type="float"/>
          <table:table-cell office:value="1.2962019517895245" office:value-type="float"/>
          <table:table-cell office:value="1.2809656606674789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32.93550595241419" office:value-type="float"/>
          <table:table-cell office:value="33.32406348081494" office:value-type="float"/>
          <table:table-cell office:value="32.91773175336822" office:value-type="float"/>
          <table:table-cell office:value="32.6883353588718" office:value-type="float"/>
          <table:table-cell office:value="31.640155022286134" office:value-type="float"/>
          <table:table-cell office:value="30.860641229818476" office:value-type="float"/>
          <table:table-cell office:value="30.13481002025257" office:value-type="float"/>
          <table:table-cell office:value="29.216666100234978" office:value-type="float"/>
          <table:table-cell office:value="27.96592907179989" office:value-type="float"/>
          <table:table-cell office:value="26.659165761566324" office:value-type="float"/>
          <table:table-cell office:value="25.50976807444507" office:value-type="float"/>
          <table:table-cell office:value="24.407574766914653" office:value-type="float"/>
          <table:table-cell office:value="22.933017603533553" office:value-type="float"/>
          <table:table-cell office:value="21.806246849017118" office:value-type="float"/>
          <table:table-cell office:value="21.09504770004964" office:value-type="float"/>
          <table:table-cell office:value="20.476224171390434" office:value-type="float"/>
          <table:table-cell office:value="20.064942223959967" office:value-type="float"/>
          <table:table-cell office:value="20.181607455630072" office:value-type="float"/>
          <table:table-cell office:value="20.441571283581496" office:value-type="float"/>
          <table:table-cell office:value="20.2215742356591" office:value-type="float"/>
          <table:table-cell office:value="20.18093356155064" office:value-type="float"/>
          <table:table-cell office:value="19.656661372698323" office:value-type="float"/>
          <table:table-cell office:value="19.241868837545656" office:value-type="float"/>
          <table:table-cell office:value="19.22833337071259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</text:p>
          </table:table-cell>
          <table:table-cell office:value-type="string">
            <text:p>miljoen ton CO2-equivalen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10.05289272135469" office:value-type="float"/>
          <table:table-cell office:value="10.21096723572518" office:value-type="float"/>
          <table:table-cell office:value="10.402863412813222" office:value-type="float"/>
          <table:table-cell office:value="10.147752031199802" office:value-type="float"/>
          <table:table-cell office:value="9.76476675794524" office:value-type="float"/>
          <table:table-cell office:value="9.99160437627373" office:value-type="float"/>
          <table:table-cell office:value="9.96966030868811" office:value-type="float"/>
          <table:table-cell office:value="9.784192177604517" office:value-type="float"/>
          <table:table-cell office:value="9.200469964512829" office:value-type="float"/>
          <table:table-cell office:value="8.882205427454487" office:value-type="float"/>
          <table:table-cell office:value="8.192139223452301" office:value-type="float"/>
          <table:table-cell office:value="7.846096098054907" office:value-type="float"/>
          <table:table-cell office:value="7.319060706873245" office:value-type="float"/>
          <table:table-cell office:value="7.161852186192317" office:value-type="float"/>
          <table:table-cell office:value="7.016479223760403" office:value-type="float"/>
          <table:table-cell office:value="6.891980451015654" office:value-type="float"/>
          <table:table-cell office:value="6.856926235821612" office:value-type="float"/>
          <table:table-cell office:value="6.52902610645105" office:value-type="float"/>
          <table:table-cell office:value="6.385218789548211" office:value-type="float"/>
          <table:table-cell office:value="6.105339029681256" office:value-type="float"/>
          <table:table-cell office:value="6.094971963373492" office:value-type="float"/>
          <table:table-cell office:value="5.881945927298862" office:value-type="float"/>
          <table:table-cell office:value="5.718345524122384" office:value-type="float"/>
          <table:table-cell office:value="5.74236623575304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ustrie</text:p>
          </table:table-cell>
          <table:table-cell office:value="6.849007059258123" office:value-type="float"/>
          <table:table-cell office:value="6.850795382368883" office:value-type="float"/>
          <table:table-cell office:value="6.901464620607966" office:value-type="float"/>
          <table:table-cell office:value="7.386335279879666" office:value-type="float"/>
          <table:table-cell office:value="7.210122009269475" office:value-type="float"/>
          <table:table-cell office:value="6.828278025662354" office:value-type="float"/>
          <table:table-cell office:value="6.82939899423121" office:value-type="float"/>
          <table:table-cell office:value="6.76884918243805" office:value-type="float"/>
          <table:table-cell office:value="6.779534854142471" office:value-type="float"/>
          <table:table-cell office:value="6.438725507722995" office:value-type="float"/>
          <table:table-cell office:value="6.58746464351722" office:value-type="float"/>
          <table:table-cell office:value="5.981504538147852" office:value-type="float"/>
          <table:table-cell office:value="5.717074067783598" office:value-type="float"/>
          <table:table-cell office:value="5.799041776518326" office:value-type="float"/>
          <table:table-cell office:value="6.304823535860365" office:value-type="float"/>
          <table:table-cell office:value="6.135323052197562" office:value-type="float"/>
          <table:table-cell office:value="6.036170036660071" office:value-type="float"/>
          <table:table-cell office:value="4.63627210982069" office:value-type="float"/>
          <table:table-cell office:value="1.02433244552667" office:value-type="float"/>
          <table:table-cell office:value="1.0794900852456908" office:value-type="float"/>
          <table:table-cell office:value="0.9702732490640831" office:value-type="float"/>
          <table:table-cell office:value="1.0937646576924853" office:value-type="float"/>
          <table:table-cell office:value="1.1015899776773626" office:value-type="float"/>
          <table:table-cell office:value="1.246812726124839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verig </text:p>
          </table:table-cell>
          <table:table-cell office:value="0.7076243931425714" office:value-type="float"/>
          <table:table-cell office:value="0.7373133966200042" office:value-type="float"/>
          <table:table-cell office:value="0.7788267048611619" office:value-type="float"/>
          <table:table-cell office:value="0.8339831231098281" office:value-type="float"/>
          <table:table-cell office:value="0.8757727368014696" office:value-type="float"/>
          <table:table-cell office:value="0.9102913954879895" office:value-type="float"/>
          <table:table-cell office:value="0.9410592312542811" office:value-type="float"/>
          <table:table-cell office:value="0.9145459876111841" office:value-type="float"/>
          <table:table-cell office:value="0.9137080540134311" office:value-type="float"/>
          <table:table-cell office:value="0.8812728880014787" office:value-type="float"/>
          <table:table-cell office:value="0.8776955368399142" office:value-type="float"/>
          <table:table-cell office:value="0.8555077340925795" office:value-type="float"/>
          <table:table-cell office:value="0.8314219579325945" office:value-type="float"/>
          <table:table-cell office:value="0.8064990018522089" office:value-type="float"/>
          <table:table-cell office:value="0.8201789071003952" office:value-type="float"/>
          <table:table-cell office:value="0.8166741357817446" office:value-type="float"/>
          <table:table-cell office:value="0.7948427529321969" office:value-type="float"/>
          <table:table-cell office:value="0.7815193179874635" office:value-type="float"/>
          <table:table-cell office:value="0.7927186646030872" office:value-type="float"/>
          <table:table-cell office:value="0.8083738601325707" office:value-type="float"/>
          <table:table-cell office:value="0.8084532081542495" office:value-type="float"/>
          <table:table-cell office:value="0.8071134597152638" office:value-type="float"/>
          <table:table-cell office:value="0.8088177865081789" office:value-type="float"/>
          <table:table-cell office:value="0.809009398941438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7.609524173755382" office:value-type="float"/>
          <table:table-cell office:value="17.799076014714068" office:value-type="float"/>
          <table:table-cell office:value="18.083154738282346" office:value-type="float"/>
          <table:table-cell office:value="18.368070434189296" office:value-type="float"/>
          <table:table-cell office:value="17.850661504016184" office:value-type="float"/>
          <table:table-cell office:value="17.730173797424072" office:value-type="float"/>
          <table:table-cell office:value="17.740118534173604" office:value-type="float"/>
          <table:table-cell office:value="17.46758734765375" office:value-type="float"/>
          <table:table-cell office:value="16.89371287266873" office:value-type="float"/>
          <table:table-cell office:value="16.202203823178962" office:value-type="float"/>
          <table:table-cell office:value="15.657299403809434" office:value-type="float"/>
          <table:table-cell office:value="14.683108370295338" office:value-type="float"/>
          <table:table-cell office:value="13.867556732589437" office:value-type="float"/>
          <table:table-cell office:value="13.767392964562852" office:value-type="float"/>
          <table:table-cell office:value="14.141481666721162" office:value-type="float"/>
          <table:table-cell office:value="13.84397763899496" office:value-type="float"/>
          <table:table-cell office:value="13.687939025413879" office:value-type="float"/>
          <table:table-cell office:value="11.946817534259203" office:value-type="float"/>
          <table:table-cell office:value="8.202269899677969" office:value-type="float"/>
          <table:table-cell office:value="7.993202975059518" office:value-type="float"/>
          <table:table-cell office:value="7.873698420591825" office:value-type="float"/>
          <table:table-cell office:value="7.7828240447066115" office:value-type="float"/>
          <table:table-cell office:value="7.628753288307926" office:value-type="float"/>
          <table:table-cell office:value="7.79818836081932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-gassen</text:p>
          </table:table-cell>
          <table:table-cell office:value-type="string">
            <text:p>miljoen ton CO2-equivalen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FK proces</text:p>
          </table:table-cell>
          <table:table-cell office:value="5.6063288" office:value-type="float"/>
          <table:table-cell office:value="4.366074" office:value-type="float"/>
          <table:table-cell office:value="5.621292034" office:value-type="float"/>
          <table:table-cell office:value="6.31161511" office:value-type="float"/>
          <table:table-cell office:value="8.077951492" office:value-type="float"/>
          <table:table-cell office:value="7.297728571" office:value-type="float"/>
          <table:table-cell office:value="8.959542" office:value-type="float"/>
          <table:table-cell office:value="9.204257" office:value-type="float"/>
          <table:table-cell office:value="10.3990082" office:value-type="float"/>
          <table:table-cell office:value="4.76934058" office:value-type="float"/>
          <table:table-cell office:value="3.534261491" office:value-type="float"/>
          <table:table-cell office:value="0.791314424" office:value-type="float"/>
          <table:table-cell office:value="0.975544774" office:value-type="float"/>
          <table:table-cell office:value="0.602742155" office:value-type="float"/>
          <table:table-cell office:value="0.54570745" office:value-type="float"/>
          <table:table-cell office:value="0.293219798" office:value-type="float"/>
          <table:table-cell office:value="0.399801659" office:value-type="float"/>
          <table:table-cell office:value="0.3363385" office:value-type="float"/>
          <table:table-cell office:value="0.289055704" office:value-type="float"/>
          <table:table-cell office:value="0.327061649" office:value-type="float"/>
          <table:table-cell office:value="0.60915462" office:value-type="float"/>
          <table:table-cell office:value="0.26041884" office:value-type="float"/>
          <table:table-cell office:value="0.224443723" office:value-type="float"/>
          <table:table-cell office:value="0.2772294679999997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FK-Gebruik Koeling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.01910623" office:value-type="float"/>
          <table:table-cell office:value="0.07215803" office:value-type="float"/>
          <table:table-cell office:value="0.157745005" office:value-type="float"/>
          <table:table-cell office:value="0.23927306" office:value-type="float"/>
          <table:table-cell office:value="0.30288142" office:value-type="float"/>
          <table:table-cell office:value="0.35762753" office:value-type="float"/>
          <table:table-cell office:value="0.491902225" office:value-type="float"/>
          <table:table-cell office:value="0.63601617" office:value-type="float"/>
          <table:table-cell office:value="0.772156635" office:value-type="float"/>
          <table:table-cell office:value="0.91651693" office:value-type="float"/>
          <table:table-cell office:value="1.05269498" office:value-type="float"/>
          <table:table-cell office:value="1.18023224" office:value-type="float"/>
          <table:table-cell office:value="1.302886655" office:value-type="float"/>
          <table:table-cell office:value="1.426683895" office:value-type="float"/>
          <table:table-cell office:value="1.542561495" office:value-type="float"/>
          <table:table-cell office:value="1.633517885" office:value-type="float"/>
          <table:table-cell office:value="1.680916035" office:value-type="float"/>
          <table:table-cell office:value="1.72638729" office:value-type="float"/>
          <table:table-cell office:value="1.77607691" office:value-type="float"/>
          <table:table-cell office:value="1.8046890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FK-Gebruik Overig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.06224075" office:value-type="float"/>
          <table:table-cell office:value="0.20752993" office:value-type="float"/>
          <table:table-cell office:value="0.48009054" office:value-type="float"/>
          <table:table-cell office:value="0.74430205" office:value-type="float"/>
          <table:table-cell office:value="0.84397431" office:value-type="float"/>
          <table:table-cell office:value="0.84523498" office:value-type="float"/>
          <table:table-cell office:value="0.68798953" office:value-type="float"/>
          <table:table-cell office:value="0.384947" office:value-type="float"/>
          <table:table-cell office:value="0.18071011" office:value-type="float"/>
          <table:table-cell office:value="0.16678344" office:value-type="float"/>
          <table:table-cell office:value="0.23618063231" office:value-type="float"/>
          <table:table-cell office:value="0.16434845546728" office:value-type="float"/>
          <table:table-cell office:value="0.19619326156167263" office:value-type="float"/>
          <table:table-cell office:value="0.2672124593979326" office:value-type="float"/>
          <table:table-cell office:value="0.2844633985701574" office:value-type="float"/>
          <table:table-cell office:value="0.2518285659223155" office:value-type="float"/>
          <table:table-cell office:value="0.22902645344437272" office:value-type="float"/>
          <table:table-cell office:value="0.3633967838434153" office:value-type="float"/>
          <table:table-cell office:value="0.28280575442979433" office:value-type="float"/>
          <table:table-cell office:value="0.2107024246383034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FK Totaal</text:p>
          </table:table-cell>
          <table:table-cell office:value="2.661204876" office:value-type="float"/>
          <table:table-cell office:value="2.637693152" office:value-type="float"/>
          <table:table-cell office:value="2.400481308" office:value-type="float"/>
          <table:table-cell office:value="2.429848346" office:value-type="float"/>
          <table:table-cell office:value="2.337907204" office:value-type="float"/>
          <table:table-cell office:value="2.2775892165652176" office:value-type="float"/>
          <table:table-cell office:value="2.5328298592298135" office:value-type="float"/>
          <table:table-cell office:value="2.7588907286" office:value-type="float"/>
          <table:table-cell office:value="2.1672763572826086" office:value-type="float"/>
          <table:table-cell office:value="1.7571831430434783" office:value-type="float"/>
          <table:table-cell office:value="1.8932297536913043" office:value-type="float"/>
          <table:table-cell office:value="1.77867925" office:value-type="float"/>
          <table:table-cell office:value="2.60334439" office:value-type="float"/>
          <table:table-cell office:value="0.75141903" office:value-type="float"/>
          <table:table-cell office:value="0.35249673" office:value-type="float"/>
          <table:table-cell office:value="0.33928836" office:value-type="float"/>
          <table:table-cell office:value="0.32792447" office:value-type="float"/>
          <table:table-cell office:value="0.40170932" office:value-type="float"/>
          <table:table-cell office:value="0.3152891" office:value-type="float"/>
          <table:table-cell office:value="0.30014194" office:value-type="float"/>
          <table:table-cell office:value="0.30153964" office:value-type="float"/>
          <table:table-cell office:value="0.26270814" office:value-type="float"/>
          <table:table-cell office:value="0.17315389" office:value-type="float"/>
          <table:table-cell office:value="0.1264297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F6 Totaal</text:p>
          </table:table-cell>
          <table:table-cell office:value="0.2082096" office:value-type="float"/>
          <table:table-cell office:value="0.1277484" office:value-type="float"/>
          <table:table-cell office:value="0.1365036" office:value-type="float"/>
          <table:table-cell office:value="0.1430016" office:value-type="float"/>
          <table:table-cell office:value="0.1824" office:value-type="float"/>
          <table:table-cell office:value="0.2735772" office:value-type="float"/>
          <table:table-cell office:value="0.2814888" office:value-type="float"/>
          <table:table-cell office:value="0.3097152" office:value-type="float"/>
          <table:table-cell office:value="0.2906088" office:value-type="float"/>
          <table:table-cell office:value="0.2817396" office:value-type="float"/>
          <table:table-cell office:value="0.2817396" office:value-type="float"/>
          <table:table-cell office:value="0.293778" office:value-type="float"/>
          <table:table-cell office:value="0.2373936" office:value-type="float"/>
          <table:table-cell office:value="0.2147532" office:value-type="float"/>
          <table:table-cell office:value="0.241794" office:value-type="float"/>
          <table:table-cell office:value="0.2289576" office:value-type="float"/>
          <table:table-cell office:value="0.1898556" office:value-type="float"/>
          <table:table-cell office:value="0.1792308" office:value-type="float"/>
          <table:table-cell office:value="0.175332" office:value-type="float"/>
          <table:table-cell office:value="0.1625412" office:value-type="float"/>
          <table:table-cell office:value="0.1756284" office:value-type="float"/>
          <table:table-cell office:value="0.139878" office:value-type="float"/>
          <table:table-cell office:value="0.1870284" office:value-type="float"/>
          <table:table-cell office:value="0.132262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-gassen Totaal</text:p>
          </table:table-cell>
          <table:table-cell office:value="8.475743276" office:value-type="float"/>
          <table:table-cell office:value="7.131515552" office:value-type="float"/>
          <table:table-cell office:value="8.158276941999999" office:value-type="float"/>
          <table:table-cell office:value="8.884465056" office:value-type="float"/>
          <table:table-cell office:value="10.679605676000001" office:value-type="float"/>
          <table:table-cell office:value="10.128582947565217" office:value-type="float"/>
          <table:table-cell office:value="12.411696204229816" office:value-type="float"/>
          <table:table-cell office:value="13.256438038599999" office:value-type="float"/>
          <table:table-cell office:value="14.003749087282609" office:value-type="float"/>
          <table:table-cell office:value="8.011125833043478" office:value-type="float"/>
          <table:table-cell office:value="6.889122599691305" office:value-type="float"/>
          <table:table-cell office:value="3.884734844" office:value-type="float"/>
          <table:table-cell office:value="4.769149509" office:value-type="float"/>
          <table:table-cell office:value="2.652214755" office:value-type="float"/>
          <table:table-cell office:value="2.42887379231" office:value-type="float"/>
          <table:table-cell office:value="2.2060464534672803" office:value-type="float"/>
          <table:table-cell office:value="2.4166616455616725" office:value-type="float"/>
          <table:table-cell office:value="2.611174974397933" office:value-type="float"/>
          <table:table-cell office:value="2.6067016975701574" office:value-type="float"/>
          <table:table-cell office:value="2.675091239922316" office:value-type="float"/>
          <table:table-cell office:value="2.996265148444373" office:value-type="float"/>
          <table:table-cell office:value="2.752789053843415" office:value-type="float"/>
          <table:table-cell office:value="2.6435086774297942" office:value-type="float"/>
          <table:table-cell office:value="2.551313482638303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aart 20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45.418137</meta:creation-date>
    <dc:date>2023-04-11T18:15:45.45813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