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4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2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4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3261" office:value-type="float"/>
          <table:table-cell office:value="214.31486630576316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1180121" office:value-type="float"/>
          <table:table-cell office:value="215.51461328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213304248" office:value-type="float"/>
          <table:table-cell office:value="209.4742975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4" office:value-type="float"/>
          <table:table-cell office:value="194.37891115408982" office:value-type="float"/>
        </table:table-row>
        <table:table-row>
          <table:table-cell office:value-type="string">
            <text:p>2012 *</text:p>
          </table:table-cell>
          <table:table-cell office:value="166.13056127215967" office:value-type="float"/>
          <table:table-cell office:value="15.04489846314659" office:value-type="float"/>
          <table:table-cell office:value="9.079923595542676" office:value-type="float"/>
          <table:table-cell office:value="2.417074378948559" office:value-type="float"/>
          <table:table-cell office:value="192.6724577097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2013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/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 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="8.012634139417171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="92.09278515321752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="36.94697650455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="29.078165474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="166.13056127215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="10.150816701389447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62618625232203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="0.8078682502353539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="1.0799516489985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 office:value="15.04489846314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 office:value="6.7564108682008674" office:value-type="float"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 office:value="1.147446627946954" office:value-type="float"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 office:value="1.1760660993948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 office:value="9.079923595542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 office:value="1.59357295" office:value-type="float"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 office:value="0.3450692489485593" office:value-type="float"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466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 office:value="2.4170743789485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= <text:s/>VOORLOP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572066</meta:creation-date>
    <dc:date>2023-04-11T18:14:52.5980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