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kooldioxide (CO<text:span text:style-name="T3">2</text:span>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kooldioxide (CO<text:span text:style-name="T3">2</text:span>) per sector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Landbouw</text:p>
          </table:table-cell>
          <table:table-cell office:value-type="string" table:style-name="ce8">
            <text:p>Industrie en energie</text:p>
          </table:table-cell>
          <table:table-cell office:value-type="string" table:style-name="ce8">
            <text:p>Verkeer en vervoer</text:p>
          </table:table-cell>
          <table:table-cell office:value-type="string" table:style-name="ce8">
            <text:p>Gebouwde omgeving</text:p>
          </table:table-cell>
          <table:table-cell office:value-type="string" table:style-name="ce8">
            <text:p>LULUCF</text:p>
          </table:table-cell>
          <table:table-cell table:number-columns-repeated="16378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7.95501174294" table:style-name="ce6">
            <text:p>7,955011743</text:p>
          </table:table-cell>
          <table:table-cell office:value-type="float" office:value="93.831600971424507" table:style-name="ce6">
            <text:p>93,83160097</text:p>
          </table:table-cell>
          <table:table-cell office:value-type="float" office:value="32.940205371425002" table:style-name="ce6">
            <text:p>32,94020537</text:p>
          </table:table-cell>
          <table:table-cell office:value-type="float" office:value="28.855481804499" table:style-name="ce6">
            <text:p>28,8554818</text:p>
          </table:table-cell>
          <table:table-cell office:value-type="float" office:value="6.2371312790195601" table:style-name="ce6">
            <text:p>6,237131279</text:p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.9512587505700001" table:style-name="ce6">
            <text:p>8,951258751</text:p>
          </table:table-cell>
          <table:table-cell office:value-type="float" office:value="96.629470631534303" table:style-name="ce6">
            <text:p>96,62947063</text:p>
          </table:table-cell>
          <table:table-cell office:value-type="float" office:value="33.392326888191" table:style-name="ce6">
            <text:p>33,39232689</text:p>
          </table:table-cell>
          <table:table-cell office:value-type="float" office:value="33.023556064598999" table:style-name="ce6">
            <text:p>33,02355606</text:p>
          </table:table-cell>
          <table:table-cell office:value-type="float" office:value="6.2894171570942499" table:style-name="ce6">
            <text:p>6,289417157</text:p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.6815853102399991" table:style-name="ce6">
            <text:p>8,68158531</text:p>
          </table:table-cell>
          <table:table-cell office:value-type="float" office:value="97.804993705785094" table:style-name="ce6">
            <text:p>97,80499371</text:p>
          </table:table-cell>
          <table:table-cell office:value-type="float" office:value="34.83497744153" table:style-name="ce6">
            <text:p>34,83497744</text:p>
          </table:table-cell>
          <table:table-cell office:value-type="float" office:value="30.399717197499001" table:style-name="ce6">
            <text:p>30,3997172</text:p>
          </table:table-cell>
          <table:table-cell office:value-type="float" office:value="6.25220296619898" table:style-name="ce6">
            <text:p>6,252202966</text:p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.0704501723999993" table:style-name="ce6">
            <text:p>9,070450172</text:p>
          </table:table-cell>
          <table:table-cell office:value-type="float" office:value="94.708115360751805" table:style-name="ce6">
            <text:p>94,70811536</text:p>
          </table:table-cell>
          <table:table-cell office:value-type="float" office:value="35.655813993624001" table:style-name="ce6">
            <text:p>35,65581399</text:p>
          </table:table-cell>
          <table:table-cell office:value-type="float" office:value="32.198672614218999" table:style-name="ce6">
            <text:p>32,19867261</text:p>
          </table:table-cell>
          <table:table-cell office:value-type="float" office:value="6.31986120626215" table:style-name="ce6">
            <text:p>6,319861206</text:p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4365670828999999" table:style-name="ce6">
            <text:p>8,436567083</text:p>
          </table:table-cell>
          <table:table-cell office:value-type="float" office:value="98.628606457599204" table:style-name="ce6">
            <text:p>98,62860646</text:p>
          </table:table-cell>
          <table:table-cell office:value-type="float" office:value="35.239493384700999" table:style-name="ce6">
            <text:p>35,23949338</text:p>
          </table:table-cell>
          <table:table-cell office:value-type="float" office:value="30.057909834699" table:style-name="ce6">
            <text:p>30,05790983</text:p>
          </table:table-cell>
          <table:table-cell office:value-type="float" office:value="6.32149902041402" table:style-name="ce6">
            <text:p>6,32149902</text:p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.3954480528600008" table:style-name="ce6">
            <text:p>8,395448053</text:p>
          </table:table-cell>
          <table:table-cell office:value-type="float" office:value="97.526942055662701" table:style-name="ce6">
            <text:p>97,52694206</text:p>
          </table:table-cell>
          <table:table-cell office:value-type="float" office:value="35.852371962010999" table:style-name="ce6">
            <text:p>35,85237196</text:p>
          </table:table-cell>
          <table:table-cell office:value-type="float" office:value="32.078324323079997" table:style-name="ce6">
            <text:p>32,07832432</text:p>
          </table:table-cell>
          <table:table-cell office:value-type="float" office:value="6.0849577117485296" table:style-name="ce6">
            <text:p>6,084957712</text:p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.2787773071600004" table:style-name="ce6">
            <text:p>9,278777307</text:p>
          </table:table-cell>
          <table:table-cell office:value-type="float" office:value="99.175085811037206" table:style-name="ce6">
            <text:p>99,17508581</text:p>
          </table:table-cell>
          <table:table-cell office:value-type="float" office:value="37.122246748705003" table:style-name="ce6">
            <text:p>37,12224675</text:p>
          </table:table-cell>
          <table:table-cell office:value-type="float" office:value="37.346286499995003" table:style-name="ce6">
            <text:p>37,3462865</text:p>
          </table:table-cell>
          <table:table-cell office:value-type="float" office:value="6.0114658113481596" table:style-name="ce6">
            <text:p>6,011465811</text:p>
          </table:table-cell>
          <table:table-cell table:number-columns-repeated="16378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.8486895728899997" table:style-name="ce6">
            <text:p>7,848689573</text:p>
          </table:table-cell>
          <table:table-cell office:value-type="float" office:value="99.363505344182897" table:style-name="ce6">
            <text:p>99,36350534</text:p>
          </table:table-cell>
          <table:table-cell office:value-type="float" office:value="37.019961697621" table:style-name="ce6">
            <text:p>37,0199617</text:p>
          </table:table-cell>
          <table:table-cell office:value-type="float" office:value="31.644236813319999" table:style-name="ce6">
            <text:p>31,64423681</text:p>
          </table:table-cell>
          <table:table-cell office:value-type="float" office:value="5.9022810180407799" table:style-name="ce6">
            <text:p>5,902281018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.8099182842100001" table:style-name="ce6">
            <text:p>7,809918284</text:p>
          </table:table-cell>
          <table:table-cell office:value-type="float" office:value="101.042302564984" table:style-name="ce6">
            <text:p>101,0423026</text:p>
          </table:table-cell>
          <table:table-cell office:value-type="float" office:value="37.732527779073997" table:style-name="ce6">
            <text:p>37,73252778</text:p>
          </table:table-cell>
          <table:table-cell office:value-type="float" office:value="30.252928039450001" table:style-name="ce6">
            <text:p>30,25292804</text:p>
          </table:table-cell>
          <table:table-cell office:value-type="float" office:value="5.9080293007957598" table:style-name="ce6">
            <text:p>5,908029301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.4658138129299996" table:style-name="ce6">
            <text:p>7,465813813</text:p>
          </table:table-cell>
          <table:table-cell office:value-type="float" office:value="96.667921525162001" table:style-name="ce6">
            <text:p>96,66792153</text:p>
          </table:table-cell>
          <table:table-cell office:value-type="float" office:value="38.598074953371999" table:style-name="ce6">
            <text:p>38,59807495</text:p>
          </table:table-cell>
          <table:table-cell office:value-type="float" office:value="28.675412183589" table:style-name="ce6">
            <text:p>28,67541218</text:p>
          </table:table-cell>
          <table:table-cell office:value-type="float" office:value="5.8096223288417299" table:style-name="ce6">
            <text:p>5,809622329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6430134150100004" table:style-name="ce6">
            <text:p>7,643013415</text:p>
          </table:table-cell>
          <table:table-cell office:value-type="float" office:value="97.773268956548193" table:style-name="ce6">
            <text:p>97,77326896</text:p>
          </table:table-cell>
          <table:table-cell office:value-type="float" office:value="38.453980522274001" table:style-name="ce6">
            <text:p>38,45398052</text:p>
          </table:table-cell>
          <table:table-cell office:value-type="float" office:value="28.677581794590999" table:style-name="ce6">
            <text:p>28,67758179</text:p>
          </table:table-cell>
          <table:table-cell office:value-type="float" office:value="5.6945718286882796" table:style-name="ce6">
            <text:p>5,694571829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4388747862000004" table:style-name="ce6">
            <text:p>7,438874786</text:p>
          </table:table-cell>
          <table:table-cell office:value-type="float" office:value="100.98755016778701" table:style-name="ce6">
            <text:p>100,9875502</text:p>
          </table:table-cell>
          <table:table-cell office:value-type="float" office:value="38.708746148692001" table:style-name="ce6">
            <text:p>38,70874615</text:p>
          </table:table-cell>
          <table:table-cell office:value-type="float" office:value="30.492097090160001" table:style-name="ce6">
            <text:p>30,49209709</text:p>
          </table:table-cell>
          <table:table-cell office:value-type="float" office:value="5.7745142204436499" table:style-name="ce6">
            <text:p>5,77451422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.9572034258700004" table:style-name="ce6">
            <text:p>6,957203426</text:p>
          </table:table-cell>
          <table:table-cell office:value-type="float" office:value="101.558104797936" table:style-name="ce6">
            <text:p>101,5581048</text:p>
          </table:table-cell>
          <table:table-cell office:value-type="float" office:value="39.071245082094698" table:style-name="ce6">
            <text:p>39,07124508</text:p>
          </table:table-cell>
          <table:table-cell office:value-type="float" office:value="29.342142990869998" table:style-name="ce6">
            <text:p>29,34214299</text:p>
          </table:table-cell>
          <table:table-cell office:value-type="float" office:value="5.7251107869677202" table:style-name="ce6">
            <text:p>5,725110787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0563541056999997" table:style-name="ce6">
            <text:p>7,056354106</text:p>
          </table:table-cell>
          <table:table-cell office:value-type="float" office:value="103.410918398668" table:style-name="ce6">
            <text:p>103,4109184</text:p>
          </table:table-cell>
          <table:table-cell office:value-type="float" office:value="39.401924971489102" table:style-name="ce6">
            <text:p>39,40192497</text:p>
          </table:table-cell>
          <table:table-cell office:value-type="float" office:value="30.476140323239999" table:style-name="ce6">
            <text:p>30,47614032</text:p>
          </table:table-cell>
          <table:table-cell office:value-type="float" office:value="6.0486482657484304" table:style-name="ce6">
            <text:p>6,048648266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2523366753999996" table:style-name="ce6">
            <text:p>7,252336675</text:p>
          </table:table-cell>
          <table:table-cell office:value-type="float" office:value="104.904787001172" table:style-name="ce6">
            <text:p>104,904787</text:p>
          </table:table-cell>
          <table:table-cell office:value-type="float" office:value="39.816410022006004" table:style-name="ce6">
            <text:p>39,81641002</text:p>
          </table:table-cell>
          <table:table-cell office:value-type="float" office:value="30.227032907310001" table:style-name="ce6">
            <text:p>30,22703291</text:p>
          </table:table-cell>
          <table:table-cell office:value-type="float" office:value="5.8766024005950896" table:style-name="ce6">
            <text:p>5,876602401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.5620017429999997" table:style-name="ce6">
            <text:p>7,562001743</text:p>
          </table:table-cell>
          <table:table-cell office:value-type="float" office:value="102.065271260812" table:style-name="ce6">
            <text:p>102,0652713</text:p>
          </table:table-cell>
          <table:table-cell office:value-type="float" office:value="40.181185422022402" table:style-name="ce6">
            <text:p>40,18118542</text:p>
          </table:table-cell>
          <table:table-cell office:value-type="float" office:value="28.488884726439998" table:style-name="ce6">
            <text:p>28,48888473</text:p>
          </table:table-cell>
          <table:table-cell office:value-type="float" office:value="5.7595433563465397" table:style-name="ce6">
            <text:p>5,759543356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9324425997999999" table:style-name="ce6">
            <text:p>6,9324426</text:p>
          </table:table-cell>
          <table:table-cell office:value-type="float" office:value="96.931547638762595" table:style-name="ce6">
            <text:p>96,93154764</text:p>
          </table:table-cell>
          <table:table-cell office:value-type="float" office:value="40.940311595323898" table:style-name="ce6">
            <text:p>40,9403116</text:p>
          </table:table-cell>
          <table:table-cell office:value-type="float" office:value="28.613448061740002" table:style-name="ce6">
            <text:p>28,61344806</text:p>
          </table:table-cell>
          <table:table-cell office:value-type="float" office:value="5.7568909747473898" table:style-name="ce6">
            <text:p>5,75689097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.4015115493000003" table:style-name="ce6">
            <text:p>7,401511549</text:p>
          </table:table-cell>
          <table:table-cell office:value-type="float" office:value="100.353993474512" table:style-name="ce6">
            <text:p>100,3539935</text:p>
          </table:table-cell>
          <table:table-cell office:value-type="float" office:value="39.8657367185452" table:style-name="ce6">
            <text:p>39,86573672</text:p>
          </table:table-cell>
          <table:table-cell office:value-type="float" office:value="25.563382250699998" table:style-name="ce6">
            <text:p>25,56338225</text:p>
          </table:table-cell>
          <table:table-cell office:value-type="float" office:value="5.3980556722824504" table:style-name="ce6">
            <text:p>5,398055672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.1658853540000003" table:style-name="ce6">
            <text:p>8,165885354</text:p>
          </table:table-cell>
          <table:table-cell office:value-type="float" office:value="99.385892316365101" table:style-name="ce6">
            <text:p>99,38589232</text:p>
          </table:table-cell>
          <table:table-cell office:value-type="float" office:value="40.024673576575601" table:style-name="ce6">
            <text:p>40,02467358</text:p>
          </table:table-cell>
          <table:table-cell office:value-type="float" office:value="28.557910747259999" table:style-name="ce6">
            <text:p>28,55791075</text:p>
          </table:table-cell>
          <table:table-cell office:value-type="float" office:value="5.4039825474468701" table:style-name="ce6">
            <text:p>5,403982547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.1510099007000001" table:style-name="ce6">
            <text:p>8,151009901</text:p>
          </table:table-cell>
          <table:table-cell office:value-type="float" office:value="95.639433283627596" table:style-name="ce6">
            <text:p>95,63943328</text:p>
          </table:table-cell>
          <table:table-cell office:value-type="float" office:value="38.369207793249501" table:style-name="ce6">
            <text:p>38,36920779</text:p>
          </table:table-cell>
          <table:table-cell office:value-type="float" office:value="28.606295228259999" table:style-name="ce6">
            <text:p>28,60629523</text:p>
          </table:table-cell>
          <table:table-cell office:value-type="float" office:value="5.3453010975368001" table:style-name="ce6">
            <text:p>5,3453010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7175637590000008" table:style-name="ce6">
            <text:p>9,717563759</text:p>
          </table:table-cell>
          <table:table-cell office:value-type="float" office:value="100.87754562850699" table:style-name="ce6">
            <text:p>100,8775456</text:p>
          </table:table-cell>
          <table:table-cell office:value-type="float" office:value="39.100004453293799" table:style-name="ce6">
            <text:p>39,10000445</text:p>
          </table:table-cell>
          <table:table-cell office:value-type="float" office:value="33.122046428638797" table:style-name="ce6">
            <text:p>33,12204643</text:p>
          </table:table-cell>
          <table:table-cell office:value-type="float" office:value="5.0954076802137802" table:style-name="ce6">
            <text:p>5,095407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.6376001655000003" table:style-name="ce6">
            <text:p>8,637600166</text:p>
          </table:table-cell>
          <table:table-cell office:value-type="float" office:value="96.033243629102003" table:style-name="ce6">
            <text:p>96,03324363</text:p>
          </table:table-cell>
          <table:table-cell office:value-type="float" office:value="39.002346180055902" table:style-name="ce6">
            <text:p>39,00234618</text:p>
          </table:table-cell>
          <table:table-cell office:value-type="float" office:value="25.9073084308984" table:style-name="ce6">
            <text:p>25,90730843</text:p>
          </table:table-cell>
          <table:table-cell office:value-type="float" office:value="5.6516886505628499" table:style-name="ce6">
            <text:p>5,65168865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.6635751008999993" table:style-name="ce6">
            <text:p>8,663575101</text:p>
          </table:table-cell>
          <table:table-cell office:value-type="float" office:value="92.122910230906001" table:style-name="ce6">
            <text:p>92,12291023</text:p>
          </table:table-cell>
          <table:table-cell office:value-type="float" office:value="37.069438960853098" table:style-name="ce6">
            <text:p>37,06943896</text:p>
          </table:table-cell>
          <table:table-cell office:value-type="float" office:value="28.078875328923001" table:style-name="ce6">
            <text:p>28,07887533</text:p>
          </table:table-cell>
          <table:table-cell office:value-type="float" office:value="5.9649684297871204" table:style-name="ce6">
            <text:p>5,964968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.4456077388999997" table:style-name="ce6">
            <text:p>8,445607739</text:p>
          </table:table-cell>
          <table:table-cell office:value-type="float" office:value="91.942332865026202" table:style-name="ce6">
            <text:p>91,94233287</text:p>
          </table:table-cell>
          <table:table-cell office:value-type="float" office:value="35.667599618484601" table:style-name="ce6">
            <text:p>35,66759962</text:p>
          </table:table-cell>
          <table:table-cell office:value-type="float" office:value="29.268025050439999" table:style-name="ce6">
            <text:p>29,26802505</text:p>
          </table:table-cell>
          <table:table-cell office:value-type="float" office:value="5.4973131018472499" table:style-name="ce6">
            <text:p>5,497313102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.2148883441000002" table:style-name="ce6">
            <text:p>7,214888344</text:p>
          </table:table-cell>
          <table:table-cell office:value-type="float" office:value="95.082841438210906" table:style-name="ce6">
            <text:p>95,08284144</text:p>
          </table:table-cell>
          <table:table-cell office:value-type="float" office:value="33.326814011832496" table:style-name="ce6">
            <text:p>33,32681401</text:p>
          </table:table-cell>
          <table:table-cell office:value-type="float" office:value="22.272379384962999" table:style-name="ce6">
            <text:p>22,27237938</text:p>
          </table:table-cell>
          <table:table-cell office:value-type="float" office:value="5.4483319077435199" table:style-name="ce6">
            <text:p>5,448331908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.5764554723000002" table:style-name="ce6">
            <text:p>7,576455472</text:p>
          </table:table-cell>
          <table:table-cell office:value-type="float" office:value="99.484761092447101" table:style-name="ce6">
            <text:p>99,48476109</text:p>
          </table:table-cell>
          <table:table-cell office:value-type="float" office:value="33.390550086860003" table:style-name="ce6">
            <text:p>33,39055009</text:p>
          </table:table-cell>
          <table:table-cell office:value-type="float" office:value="23.802183360936599" table:style-name="ce6">
            <text:p>23,80218336</text:p>
          </table:table-cell>
          <table:table-cell office:value-type="float" office:value="5.40833054699723" table:style-name="ce6">
            <text:p>5,408330547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.4934832468000003" table:style-name="ce6">
            <text:p>7,493483247</text:p>
          </table:table-cell>
          <table:table-cell office:value-type="float" office:value="99.600112687037793" table:style-name="ce6">
            <text:p>99,60011269</text:p>
          </table:table-cell>
          <table:table-cell office:value-type="float" office:value="33.550134631678098" table:style-name="ce6">
            <text:p>33,55013463</text:p>
          </table:table-cell>
          <table:table-cell office:value-type="float" office:value="24.498304155260598" table:style-name="ce6">
            <text:p>24,49830416</text:p>
          </table:table-cell>
          <table:table-cell office:value-type="float" office:value="5.1233997773151101" table:style-name="ce6">
            <text:p>5,123399777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.5955198209999999" table:style-name="ce6">
            <text:p>7,595519821</text:p>
          </table:table-cell>
          <table:table-cell office:value-type="float" office:value="96.9973392258281" table:style-name="ce6">
            <text:p>96,99733923</text:p>
          </table:table-cell>
          <table:table-cell office:value-type="float" office:value="34.0645941542857" table:style-name="ce6">
            <text:p>34,06459415</text:p>
          </table:table-cell>
          <table:table-cell office:value-type="float" office:value="23.998174442321002" table:style-name="ce6">
            <text:p>23,99817444</text:p>
          </table:table-cell>
          <table:table-cell office:value-type="float" office:value="4.0925782687048402" table:style-name="ce6">
            <text:p>4,092578269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.8279094317500002" table:style-name="ce6">
            <text:p>7,827909432</text:p>
          </table:table-cell>
          <table:table-cell office:value-type="float" office:value="92.804323119435296" table:style-name="ce6">
            <text:p>92,80432312</text:p>
          </table:table-cell>
          <table:table-cell office:value-type="float" office:value="34.272507425115698" table:style-name="ce6">
            <text:p>34,27250743</text:p>
          </table:table-cell>
          <table:table-cell office:value-type="float" office:value="23.669559826949001" table:style-name="ce6">
            <text:p>23,66955983</text:p>
          </table:table-cell>
          <table:table-cell office:value-type="float" office:value="4.18202148813194" table:style-name="ce6">
            <text:p>4,182021488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.7759104117" table:style-name="ce6">
            <text:p>7,775910412</text:p>
          </table:table-cell>
          <table:table-cell office:value-type="float" office:value="88.936597507088393" table:style-name="ce6">
            <text:p>88,93659751</text:p>
          </table:table-cell>
          <table:table-cell office:value-type="float" office:value="33.6321712015706" table:style-name="ce6">
            <text:p>33,6321712</text:p>
          </table:table-cell>
          <table:table-cell office:value-type="float" office:value="22.595856219508999" table:style-name="ce6">
            <text:p>22,59585622</text:p>
          </table:table-cell>
          <table:table-cell office:value-type="float" office:value="4.1758945651079102" table:style-name="ce6">
            <text:p>4,17589456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.4424907284000001" table:style-name="ce6">
            <text:p>7,442490728</text:p>
          </table:table-cell>
          <table:table-cell office:value-type="float" office:value="79.204082392000501" table:style-name="ce6">
            <text:p>79,20408239</text:p>
          </table:table-cell>
          <table:table-cell office:value-type="float" office:value="29.322916661851501" table:style-name="ce6">
            <text:p>29,32291666</text:p>
          </table:table-cell>
          <table:table-cell office:value-type="float" office:value="21.119147765419999" table:style-name="ce6">
            <text:p>21,11914777</text:p>
          </table:table-cell>
          <table:table-cell office:value-type="float" office:value="4.1423752825606099" table:style-name="ce6">
            <text:p>4,142375283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.7913449613700001" table:style-name="ce6">
            <text:p>7,791344961</text:p>
          </table:table-cell>
          <table:table-cell office:value-type="float" office:value="79.598266752703907" table:style-name="ce6">
            <text:p>79,59826675</text:p>
          </table:table-cell>
          <table:table-cell office:value-type="float" office:value="29.2654804476343" table:style-name="ce6">
            <text:p>29,26548045</text:p>
          </table:table-cell>
          <table:table-cell office:value-type="float" office:value="23.754522268119999" table:style-name="ce6">
            <text:p>23,75452227</text:p>
          </table:table-cell>
          <table:table-cell office:value-type="float" office:value="4.3129357410682596" table:style-name="ce6">
            <text:p>4,312935741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16T10:54:01Z</dc:date>
    <meta:editing-cycles>34</meta:editing-cycles>
    <meta:editing-duration>PT600S</meta:editing-duration>
  </office:meta>
</office:document-meta>
</file>