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63.16" office:value-type="float"/>
          <table:table-cell office:value="32.91" office:value-type="float"/>
          <table:table-cell office:value="17.64" office:value-type="float"/>
          <table:table-cell office:value="10.11" office:value-type="float"/>
          <table:table-cell office:value="223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3.16" office:value-type="float"/>
          <table:table-cell office:value="32.91" office:value-type="float"/>
          <table:table-cell office:value="17.6" office:value-type="float"/>
          <table:table-cell office:value="8.5" office:value-type="float"/>
          <table:table-cell office:value="222.2" office:value-type="float"/>
        </table:table-row>
        <table:table-row>
          <table:table-cell office:value="1991" office:value-type="float"/>
          <table:table-cell office:value="171.71" office:value-type="float"/>
          <table:table-cell office:value="33.33" office:value-type="float"/>
          <table:table-cell office:value="17.8" office:value-type="float"/>
          <table:table-cell office:value="7.1" office:value-type="float"/>
          <table:table-cell office:value="230" office:value-type="float"/>
        </table:table-row>
        <table:table-row>
          <table:table-cell office:value="1992" office:value-type="float"/>
          <table:table-cell office:value="171.56" office:value-type="float"/>
          <table:table-cell office:value="32.9" office:value-type="float"/>
          <table:table-cell office:value="18" office:value-type="float"/>
          <table:table-cell office:value="8.2" office:value-type="float"/>
          <table:table-cell office:value="230.7" office:value-type="float"/>
        </table:table-row>
        <table:table-row>
          <table:table-cell office:value="1993" office:value-type="float"/>
          <table:table-cell office:value="172.04" office:value-type="float"/>
          <table:table-cell office:value="32.6" office:value-type="float"/>
          <table:table-cell office:value="18.3" office:value-type="float"/>
          <table:table-cell office:value="8.9" office:value-type="float"/>
          <table:table-cell office:value="231.9" office:value-type="float"/>
        </table:table-row>
        <table:table-row>
          <table:table-cell office:value="1994" office:value-type="float"/>
          <table:table-cell office:value="175.52" office:value-type="float"/>
          <table:table-cell office:value="31.5" office:value-type="float"/>
          <table:table-cell office:value="17.8" office:value-type="float"/>
          <table:table-cell office:value="10.7" office:value-type="float"/>
          <table:table-cell office:value="235.5" office:value-type="float"/>
        </table:table-row>
        <table:table-row>
          <table:table-cell office:value="1995" office:value-type="float"/>
          <table:table-cell office:value="173.66" office:value-type="float"/>
          <table:table-cell office:value="30.74" office:value-type="float"/>
          <table:table-cell office:value="17.7" office:value-type="float"/>
          <table:table-cell office:value="10.1" office:value-type="float"/>
          <table:table-cell office:value="232.2" office:value-type="float"/>
        </table:table-row>
        <table:table-row>
          <table:table-cell office:value="1996" office:value-type="float"/>
          <table:table-cell office:value="183.01" office:value-type="float"/>
          <table:table-cell office:value="29.94" office:value-type="float"/>
          <table:table-cell office:value="17.7" office:value-type="float"/>
          <table:table-cell office:value="12.4" office:value-type="float"/>
          <table:table-cell office:value="243.1" office:value-type="float"/>
        </table:table-row>
        <table:table-row>
          <table:table-cell office:value="1997" office:value-type="float"/>
          <table:table-cell office:value="175.9" office:value-type="float"/>
          <table:table-cell office:value="28.99" office:value-type="float"/>
          <table:table-cell office:value="17.4" office:value-type="float"/>
          <table:table-cell office:value="13.3" office:value-type="float"/>
          <table:table-cell office:value="235.6" office:value-type="float"/>
        </table:table-row>
        <table:table-row>
          <table:table-cell office:value="1998" office:value-type="float"/>
          <table:table-cell office:value="177" office:value-type="float"/>
          <table:table-cell office:value="27.79" office:value-type="float"/>
          <table:table-cell office:value="16.8" office:value-type="float"/>
          <table:table-cell office:value="14" office:value-type="float"/>
          <table:table-cell office:value="235.6" office:value-type="float"/>
        </table:table-row>
        <table:table-row>
          <table:table-cell office:value="1999" office:value-type="float"/>
          <table:table-cell office:value="171.59" office:value-type="float"/>
          <table:table-cell office:value="26.49" office:value-type="float"/>
          <table:table-cell office:value="16.2" office:value-type="float"/>
          <table:table-cell office:value="8" office:value-type="float"/>
          <table:table-cell office:value="222.3" office:value-type="float"/>
        </table:table-row>
        <table:table-row>
          <table:table-cell office:value="2000" office:value-type="float"/>
          <table:table-cell office:value="172.39" office:value-type="float"/>
          <table:table-cell office:value="25.34" office:value-type="float"/>
          <table:table-cell office:value="15.6" office:value-type="float"/>
          <table:table-cell office:value="6.9" office:value-type="float"/>
          <table:table-cell office:value="220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7.32" office:value-type="float"/>
          <table:table-cell office:value="24.25" office:value-type="float"/>
          <table:table-cell office:value="14.7" office:value-type="float"/>
          <table:table-cell office:value="3.9" office:value-type="float"/>
          <table:table-cell office:value="220.1" office:value-type="float"/>
        </table:table-row>
        <table:table-row>
          <table:table-cell office:value="2002" office:value-type="float"/>
          <table:table-cell office:value="176.74" office:value-type="float"/>
          <table:table-cell office:value="22.79" office:value-type="float"/>
          <table:table-cell office:value="13.8" office:value-type="float"/>
          <table:table-cell office:value="4.8" office:value-type="float"/>
          <table:table-cell office:value="218.1" office:value-type="float"/>
        </table:table-row>
        <table:table-row>
          <table:table-cell office:value="2003" office:value-type="float"/>
          <table:table-cell office:value="180.11" office:value-type="float"/>
          <table:table-cell office:value="21.68" office:value-type="float"/>
          <table:table-cell office:value="13.7" office:value-type="float"/>
          <table:table-cell office:value="2.6" office:value-type="float"/>
          <table:table-cell office:value="218.2" office:value-type="float"/>
        </table:table-row>
        <table:table-row>
          <table:table-cell office:value="2004" office:value-type="float"/>
          <table:table-cell office:value="181.78" office:value-type="float"/>
          <table:table-cell office:value="20.97" office:value-type="float"/>
          <table:table-cell office:value="14.2" office:value-type="float"/>
          <table:table-cell office:value="2.4" office:value-type="float"/>
          <table:table-cell office:value="219.3" office:value-type="float"/>
        </table:table-row>
        <table:table-row>
          <table:table-cell office:value="2005" office:value-type="float"/>
          <table:table-cell office:value="177.79" office:value-type="float"/>
          <table:table-cell office:value="20.38" office:value-type="float"/>
          <table:table-cell office:value="14.1" office:value-type="float"/>
          <table:table-cell office:value="2.2" office:value-type="float"/>
          <table:table-cell office:value="214.4" office:value-type="float"/>
        </table:table-row>
        <table:table-row>
          <table:table-cell office:value="2006" office:value-type="float"/>
          <table:table-cell office:value="173.01" office:value-type="float"/>
          <table:table-cell office:value="20.01" office:value-type="float"/>
          <table:table-cell office:value="14" office:value-type="float"/>
          <table:table-cell office:value="2.4" office:value-type="float"/>
          <table:table-cell office:value="209.4" office:value-type="float"/>
        </table:table-row>
        <table:table-row>
          <table:table-cell office:value="2007" office:value-type="float"/>
          <table:table-cell office:value="173.42" office:value-type="float"/>
          <table:table-cell office:value="20" office:value-type="float"/>
          <table:table-cell office:value="12.3" office:value-type="float"/>
          <table:table-cell office:value="2.6" office:value-type="float"/>
          <table:table-cell office:value="208.3" office:value-type="float"/>
        </table:table-row>
        <table:table-row>
          <table:table-cell office:value="2008" office:value-type="float"/>
          <table:table-cell office:value="176.4" office:value-type="float"/>
          <table:table-cell office:value="20.13" office:value-type="float"/>
          <table:table-cell office:value="8.6" office:value-type="float"/>
          <table:table-cell office:value="2.6" office:value-type="float"/>
          <table:table-cell office:value="207.7" office:value-type="float"/>
        </table:table-row>
        <table:table-row>
          <table:table-cell office:value="2009" office:value-type="float"/>
          <table:table-cell office:value="171" office:value-type="float"/>
          <table:table-cell office:value="19.92" office:value-type="float"/>
          <table:table-cell office:value="8.3" office:value-type="float"/>
          <table:table-cell office:value="2.6" office:value-type="float"/>
          <table:table-cell office:value="201.9" office:value-type="float"/>
        </table:table-row>
        <table:table-row>
          <table:table-cell office:value="2010" office:value-type="float"/>
          <table:table-cell office:value="182.77" office:value-type="float"/>
          <table:table-cell office:value="19.99" office:value-type="float"/>
          <table:table-cell office:value="8" office:value-type="float"/>
          <table:table-cell office:value="3" office:value-type="float"/>
          <table:table-cell office:value="213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70.03" office:value-type="float"/>
          <table:table-cell office:value="19.51" office:value-type="float"/>
          <table:table-cell office:value="7.9" office:value-type="float"/>
          <table:table-cell office:value="2.6" office:value-type="float"/>
          <table:table-cell office:value="200" office:value-type="float"/>
        </table:table-row>
        <table:table-row>
          <table:table-cell office:value="2012" office:value-type="float"/>
          <table:table-cell office:value="165.89" office:value-type="float"/>
          <table:table-cell office:value="19.18" office:value-type="float"/>
          <table:table-cell office:value="7.7" office:value-type="float"/>
          <table:table-cell office:value="2.6" office:value-type="float"/>
          <table:table-cell office:value="195.3" office:value-type="float"/>
        </table:table-row>
        <table:table-row>
          <table:table-cell office:value="2013" office:value-type="float"/>
          <table:table-cell office:value="165.69" office:value-type="float"/>
          <table:table-cell office:value="19.17" office:value-type="float"/>
          <table:table-cell office:value="7.7" office:value-type="float"/>
          <table:table-cell office:value="2.5" office:value-type="float"/>
          <table:table-cell office:value="195" office:value-type="float"/>
        </table:table-row>
        <table:table-row>
          <table:table-cell office:value="2014" office:value-type="float"/>
          <table:table-cell office:value="158" office:value-type="float"/>
          <table:table-cell office:value="18.8" office:value-type="float"/>
          <table:table-cell office:value="7.8" office:value-type="float"/>
          <table:table-cell office:value="2.5" office:value-type="float"/>
          <table:table-cell office:value="187.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rt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7" office:value-type="float"/>
          <table:table-cell office:value="8.7" office:value-type="float"/>
          <table:table-cell office:value="8.5" office:value-type="float"/>
          <table:table-cell office:value="8.9" office:value-type="float"/>
          <table:table-cell office:value="8.3" office:value-type="float"/>
          <table:table-cell office:value="8.2" office:value-type="float"/>
          <table:table-cell office:value="9.1" office:value-type="float"/>
          <table:table-cell office:value="7.7" office:value-type="float"/>
          <table:table-cell office:value="7.6" office:value-type="float"/>
          <table:table-cell office:value="7.3" office:value-type="float"/>
          <table:table-cell office:value="7.5" office:value-type="float"/>
          <table:table-cell office:value="7.3" office:value-type="float"/>
          <table:table-cell office:value="6.8" office:value-type="float"/>
          <table:table-cell office:value="6.9" office:value-type="float"/>
          <table:table-cell office:value="7.1" office:value-type="float"/>
          <table:table-cell office:value="7.4" office:value-type="float"/>
          <table:table-cell office:value="6.8" office:value-type="float"/>
          <table:table-cell office:value="7.2" office:value-type="float"/>
          <table:table-cell office:value="8" office:value-type="float"/>
          <table:table-cell office:value="7.9" office:value-type="float"/>
          <table:table-cell office:value="9.5" office:value-type="float"/>
          <table:table-cell office:value="8.4" office:value-type="float"/>
          <table:table-cell office:value="8.4" office:value-type="float"/>
          <table:table-cell office:value="8.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4.4" office:value-type="float"/>
          <table:table-cell office:value="97.3" office:value-type="float"/>
          <table:table-cell office:value="98.6" office:value-type="float"/>
          <table:table-cell office:value="95.2" office:value-type="float"/>
          <table:table-cell office:value="102.3" office:value-type="float"/>
          <table:table-cell office:value="98.2" office:value-type="float"/>
          <table:table-cell office:value="100" office:value-type="float"/>
          <table:table-cell office:value="100" office:value-type="float"/>
          <table:table-cell office:value="101.8" office:value-type="float"/>
          <table:table-cell office:value="97.6" office:value-type="float"/>
          <table:table-cell office:value="98.5" office:value-type="float"/>
          <table:table-cell office:value="101.6" office:value-type="float"/>
          <table:table-cell office:value="102.2" office:value-type="float"/>
          <table:table-cell office:value="104.1" office:value-type="float"/>
          <table:table-cell office:value="105.4" office:value-type="float"/>
          <table:table-cell office:value="102.5" office:value-type="float"/>
          <table:table-cell office:value="97.5" office:value-type="float"/>
          <table:table-cell office:value="101" office:value-type="float"/>
          <table:table-cell office:value="99.9" office:value-type="float"/>
          <table:table-cell office:value="96.1" office:value-type="float"/>
          <table:table-cell office:value="101.4" office:value-type="float"/>
          <table:table-cell office:value="96.7" office:value-type="float"/>
          <table:table-cell office:value="92.3" office:value-type="float"/>
          <table:table-cell office:value="91.9" office:value-type="float"/>
          <table:table-cell office:value="94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1.9" office:value-type="float"/>
          <table:table-cell office:value="32.3" office:value-type="float"/>
          <table:table-cell office:value="33.7" office:value-type="float"/>
          <table:table-cell office:value="34.7" office:value-type="float"/>
          <table:table-cell office:value="34.1" office:value-type="float"/>
          <table:table-cell office:value="34.9" office:value-type="float"/>
          <table:table-cell office:value="36.2" office:value-type="float"/>
          <table:table-cell office:value="36.2" office:value-type="float"/>
          <table:table-cell office:value="37" office:value-type="float"/>
          <table:table-cell office:value="37.7" office:value-type="float"/>
          <table:table-cell office:value="37.5" office:value-type="float"/>
          <table:table-cell office:value="37.7" office:value-type="float"/>
          <table:table-cell office:value="38.1" office:value-type="float"/>
          <table:table-cell office:value="38.4" office:value-type="float"/>
          <table:table-cell office:value="38.9" office:value-type="float"/>
          <table:table-cell office:value="39.2" office:value-type="float"/>
          <table:table-cell office:value="40.1" office:value-type="float"/>
          <table:table-cell office:value="39.5" office:value-type="float"/>
          <table:table-cell office:value="39.8" office:value-type="float"/>
          <table:table-cell office:value="38.3" office:value-type="float"/>
          <table:table-cell office:value="38.7" office:value-type="float"/>
          <table:table-cell office:value="38.9" office:value-type="float"/>
          <table:table-cell office:value="37.1" office:value-type="float"/>
          <table:table-cell office:value="36.2" office:value-type="float"/>
          <table:table-cell office:value="33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9.1" office:value-type="float"/>
          <table:table-cell office:value="33.4" office:value-type="float"/>
          <table:table-cell office:value="30.8" office:value-type="float"/>
          <table:table-cell office:value="33.3" office:value-type="float"/>
          <table:table-cell office:value="30.9" office:value-type="float"/>
          <table:table-cell office:value="32.4" office:value-type="float"/>
          <table:table-cell office:value="37.7" office:value-type="float"/>
          <table:table-cell office:value="32" office:value-type="float"/>
          <table:table-cell office:value="30.6" office:value-type="float"/>
          <table:table-cell office:value="29" office:value-type="float"/>
          <table:table-cell office:value="29" office:value-type="float"/>
          <table:table-cell office:value="30.8" office:value-type="float"/>
          <table:table-cell office:value="29.6" office:value-type="float"/>
          <table:table-cell office:value="30.7" office:value-type="float"/>
          <table:table-cell office:value="30.4" office:value-type="float"/>
          <table:table-cell office:value="28.6" office:value-type="float"/>
          <table:table-cell office:value="28.7" office:value-type="float"/>
          <table:table-cell office:value="25.7" office:value-type="float"/>
          <table:table-cell office:value="28.7" office:value-type="float"/>
          <table:table-cell office:value="28.6" office:value-type="float"/>
          <table:table-cell office:value="33.2" office:value-type="float"/>
          <table:table-cell office:value="26" office:value-type="float"/>
          <table:table-cell office:value="28.1" office:value-type="float"/>
          <table:table-cell office:value="29.3" office:value-type="float"/>
          <table:table-cell office:value="22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3.2" office:value-type="float"/>
          <table:table-cell office:value="171.7" office:value-type="float"/>
          <table:table-cell office:value="171.6" office:value-type="float"/>
          <table:table-cell office:value="172" office:value-type="float"/>
          <table:table-cell office:value="175.5" office:value-type="float"/>
          <table:table-cell office:value="173.7" office:value-type="float"/>
          <table:table-cell office:value="183" office:value-type="float"/>
          <table:table-cell office:value="175.9" office:value-type="float"/>
          <table:table-cell office:value="177" office:value-type="float"/>
          <table:table-cell office:value="171.6" office:value-type="float"/>
          <table:table-cell office:value="172.4" office:value-type="float"/>
          <table:table-cell office:value="177.3" office:value-type="float"/>
          <table:table-cell office:value="176.7" office:value-type="float"/>
          <table:table-cell office:value="180.1" office:value-type="float"/>
          <table:table-cell office:value="181.8" office:value-type="float"/>
          <table:table-cell office:value="177.8" office:value-type="float"/>
          <table:table-cell office:value="173" office:value-type="float"/>
          <table:table-cell office:value="173.4" office:value-type="float"/>
          <table:table-cell office:value="176.4" office:value-type="float"/>
          <table:table-cell office:value="171" office:value-type="float"/>
          <table:table-cell office:value="182.8" office:value-type="float"/>
          <table:table-cell office:value="170" office:value-type="float"/>
          <table:table-cell office:value="165.9" office:value-type="float"/>
          <table:table-cell office:value="165.7" office:value-type="float"/>
          <table:table-cell office:value="1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 (excl. WKK)</text:p>
          </table:table-cell>
          <table:table-cell office:value="15" office:value-type="float"/>
          <table:table-cell office:value="15.2" office:value-type="float"/>
          <table:table-cell office:value="15.1" office:value-type="float"/>
          <table:table-cell office:value="15.2" office:value-type="float"/>
          <table:table-cell office:value="14.6" office:value-type="float"/>
          <table:table-cell office:value="14.5" office:value-type="float"/>
          <table:table-cell office:value="14.1" office:value-type="float"/>
          <table:table-cell office:value="14.2" office:value-type="float"/>
          <table:table-cell office:value="13.6" office:value-type="float"/>
          <table:table-cell office:value="13.4" office:value-type="float"/>
          <table:table-cell office:value="13" office:value-type="float"/>
          <table:table-cell office:value="12.8" office:value-type="float"/>
          <table:table-cell office:value="12.2" office:value-type="float"/>
          <table:table-cell office:value="11.9" office:value-type="float"/>
          <table:table-cell office:value="11.9" office:value-type="float"/>
          <table:table-cell office:value="11.8" office:value-type="float"/>
          <table:table-cell office:value="11.9" office:value-type="float"/>
          <table:table-cell office:value="11.9" office:value-type="float"/>
          <table:table-cell office:value="12.2" office:value-type="float"/>
          <table:table-cell office:value="12.3" office:value-type="float"/>
          <table:table-cell office:value="12.3" office:value-type="float"/>
          <table:table-cell office:value="12.2" office:value-type="float"/>
          <table:table-cell office:value="12.2" office:value-type="float"/>
          <table:table-cell office:value="12.5" office:value-type="float"/>
          <table:table-cell office:value="12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4.3" office:value-type="float"/>
          <table:table-cell office:value="14.3" office:value-type="float"/>
          <table:table-cell office:value="14.1" office:value-type="float"/>
          <table:table-cell office:value="13.7" office:value-type="float"/>
          <table:table-cell office:value="13.3" office:value-type="float"/>
          <table:table-cell office:value="12.6" office:value-type="float"/>
          <table:table-cell office:value="12.2" office:value-type="float"/>
          <table:table-cell office:value="11.9" office:value-type="float"/>
          <table:table-cell office:value="11.3" office:value-type="float"/>
          <table:table-cell office:value="10.4" office:value-type="float"/>
          <table:table-cell office:value="9.8" office:value-type="float"/>
          <table:table-cell office:value="8.9" office:value-type="float"/>
          <table:table-cell office:value="8.1" office:value-type="float"/>
          <table:table-cell office:value="7.2" office:value-type="float"/>
          <table:table-cell office:value="6.6" office:value-type="float"/>
          <table:table-cell office:value="5.9" office:value-type="float"/>
          <table:table-cell office:value="5.4" office:value-type="float"/>
          <table:table-cell office:value="5.1" office:value-type="float"/>
          <table:table-cell office:value="4.7" office:value-type="float"/>
          <table:table-cell office:value="4.5" office:value-type="float"/>
          <table:table-cell office:value="4.1" office:value-type="float"/>
          <table:table-cell office:value="3.9" office:value-type="float"/>
          <table:table-cell office:value="3.7" office:value-type="float"/>
          <table:table-cell office:value="3.5" office:value-type="float"/>
          <table:table-cell office:value="3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.8" office:value-type="float"/>
          <table:table-cell office:value="1.2" office:value-type="float"/>
          <table:table-cell office:value="1.3" office:value-type="float"/>
          <table:table-cell office:value="1.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8" office:value-type="float"/>
          <table:table-cell office:value="0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WKK gasmotoren</text:p>
          </table:table-cell>
          <table:table-cell office:value="0.17031589880800002" office:value-type="float"/>
          <table:table-cell office:value="0.184815898808" office:value-type="float"/>
          <table:table-cell office:value="0.198215898808" office:value-type="float"/>
          <table:table-cell office:value="0.211015898808" office:value-type="float"/>
          <table:table-cell office:value="0.219515898808" office:value-type="float"/>
          <table:table-cell office:value="0.22371589880800002" office:value-type="float"/>
          <table:table-cell office:value="0.226615898808" office:value-type="float"/>
          <table:table-cell office:value="0.223015898808" office:value-type="float"/>
          <table:table-cell office:value="0.21621589880800002" office:value-type="float"/>
          <table:table-cell office:value="0.21411589880800003" office:value-type="float"/>
          <table:table-cell office:value="0.21471589880800002" office:value-type="float"/>
          <table:table-cell office:value="0.205815898808" office:value-type="float"/>
          <table:table-cell office:value="0.20211589880800002" office:value-type="float"/>
          <table:table-cell office:value="0.218615898808" office:value-type="float"/>
          <table:table-cell office:value="0.24491589880800002" office:value-type="float"/>
          <table:table-cell office:value="0.329015898808" office:value-type="float"/>
          <table:table-cell office:value="0.495015898808" office:value-type="float"/>
          <table:table-cell office:value="0.694515898808" office:value-type="float"/>
          <table:table-cell office:value="0.970915898808" office:value-type="float"/>
          <table:table-cell office:value="1.004315898808" office:value-type="float"/>
          <table:table-cell office:value="1.191915898808" office:value-type="float"/>
          <table:table-cell office:value="1.211215898808" office:value-type="float"/>
          <table:table-cell office:value="1.178215898808" office:value-type="float"/>
          <table:table-cell office:value="1.170115898808" office:value-type="float"/>
          <table:table-cell office:value="1.002915898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 office:value-type="string">
            <text:p>Overig</text:p>
          </table:table-cell>
          <table:table-cell office:value="1.4" office:value-type="float"/>
          <table:table-cell office:value="1.6" office:value-type="float"/>
          <table:table-cell office:value="1.5" office:value-type="float"/>
          <table:table-cell office:value="1.6" office:value-type="float"/>
          <table:table-cell office:value="1.4" office:value-type="float"/>
          <table:table-cell office:value="1.4" office:value-type="float"/>
          <table:table-cell office:value="1.5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3" office:value-type="float"/>
          <table:table-cell office:value="1.4" office:value-type="float"/>
          <table:table-cell office:value="1.3" office:value-type="float"/>
          <table:table-cell office:value="1.4" office:value-type="float"/>
          <table:table-cell office:value="1.3" office:value-type="float"/>
          <table:table-cell office:value="1.3" office:value-type="float"/>
          <table:table-cell office:value="1.4" office:value-type="float"/>
          <table:table-cell office:value="1.3" office:value-type="float"/>
          <table:table-cell office:value="1.3" office:value-type="float"/>
          <table:table-cell office:value="1.3" office:value-type="float"/>
          <table:table-cell office:value="1.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2.9" office:value-type="float"/>
          <table:table-cell office:value="33.3" office:value-type="float"/>
          <table:table-cell office:value="32.9" office:value-type="float"/>
          <table:table-cell office:value="32.6" office:value-type="float"/>
          <table:table-cell office:value="31.5" office:value-type="float"/>
          <table:table-cell office:value="30.7" office:value-type="float"/>
          <table:table-cell office:value="29.9" office:value-type="float"/>
          <table:table-cell office:value="29" office:value-type="float"/>
          <table:table-cell office:value="27.8" office:value-type="float"/>
          <table:table-cell office:value="26.5" office:value-type="float"/>
          <table:table-cell office:value="25.3" office:value-type="float"/>
          <table:table-cell office:value="24.3" office:value-type="float"/>
          <table:table-cell office:value="22.8" office:value-type="float"/>
          <table:table-cell office:value="21.7" office:value-type="float"/>
          <table:table-cell office:value="21" office:value-type="float"/>
          <table:table-cell office:value="20.4" office:value-type="float"/>
          <table:table-cell office:value="20" office:value-type="float"/>
          <table:table-cell office:value="20" office:value-type="float"/>
          <table:table-cell office:value="20.1" office:value-type="float"/>
          <table:table-cell office:value="19.9" office:value-type="float"/>
          <table:table-cell office:value="20" office:value-type="float"/>
          <table:table-cell office:value="19.5" office:value-type="float"/>
          <table:table-cell office:value="19.2" office:value-type="float"/>
          <table:table-cell office:value="19.2" office:value-type="float"/>
          <table:table-cell office:value="18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" office:value-type="float"/>
          <table:table-cell office:value="10.2" office:value-type="float"/>
          <table:table-cell office:value="10.3" office:value-type="float"/>
          <table:table-cell office:value="10.1" office:value-type="float"/>
          <table:table-cell office:value="9.7" office:value-type="float"/>
          <table:table-cell office:value="9.9" office:value-type="float"/>
          <table:table-cell office:value="9.9" office:value-type="float"/>
          <table:table-cell office:value="9.7" office:value-type="float"/>
          <table:table-cell office:value="9.1" office:value-type="float"/>
          <table:table-cell office:value="8.8" office:value-type="float"/>
          <table:table-cell office:value="8.1" office:value-type="float"/>
          <table:table-cell office:value="7.8" office:value-type="float"/>
          <table:table-cell office:value="7.3" office:value-type="float"/>
          <table:table-cell office:value="7.1" office:value-type="float"/>
          <table:table-cell office:value="7" office:value-type="float"/>
          <table:table-cell office:value="6.8" office:value-type="float"/>
          <table:table-cell office:value="6.8" office:value-type="float"/>
          <table:table-cell office:value="6.5" office:value-type="float"/>
          <table:table-cell office:value="6.3" office:value-type="float"/>
          <table:table-cell office:value="6" office:value-type="float"/>
          <table:table-cell office:value="6" office:value-type="float"/>
          <table:table-cell office:value="5.8" office:value-type="float"/>
          <table:table-cell office:value="5.6" office:value-type="float"/>
          <table:table-cell office:value="5.7" office:value-type="float"/>
          <table:table-cell office:value="5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6.9" office:value-type="float"/>
          <table:table-cell office:value="6.9" office:value-type="float"/>
          <table:table-cell office:value="6.9" office:value-type="float"/>
          <table:table-cell office:value="7.4" office:value-type="float"/>
          <table:table-cell office:value="7.2" office:value-type="float"/>
          <table:table-cell office:value="6.8" office:value-type="float"/>
          <table:table-cell office:value="6.8" office:value-type="float"/>
          <table:table-cell office:value="6.8" office:value-type="float"/>
          <table:table-cell office:value="6.8" office:value-type="float"/>
          <table:table-cell office:value="6.4" office:value-type="float"/>
          <table:table-cell office:value="6.6" office:value-type="float"/>
          <table:table-cell office:value="6" office:value-type="float"/>
          <table:table-cell office:value="5.7" office:value-type="float"/>
          <table:table-cell office:value="5.8" office:value-type="float"/>
          <table:table-cell office:value="6.3" office:value-type="float"/>
          <table:table-cell office:value="6.4" office:value-type="float"/>
          <table:table-cell office:value="6.3" office:value-type="float"/>
          <table:table-cell office:value="5" office:value-type="float"/>
          <table:table-cell office:value="1.4" office:value-type="float"/>
          <table:table-cell office:value="1.4" office:value-type="float"/>
          <table:table-cell office:value="1.2" office:value-type="float"/>
          <table:table-cell office:value="1.2" office:value-type="float"/>
          <table:table-cell office:value="1.2" office:value-type="float"/>
          <table:table-cell office:value="1.2" office:value-type="float"/>
          <table:table-cell office:value="1.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0.7" office:value-type="float"/>
          <table:table-cell office:value="0.8" office:value-type="float"/>
          <table:table-cell office:value="0.8" office:value-type="float"/>
          <table:table-cell office:value="0.8" office:value-type="float"/>
          <table:table-cell office:value="0.9" office:value-type="float"/>
          <table:table-cell office:value="0.9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8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8" office:value-type="float"/>
          <table:table-cell office:value="0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.6" office:value-type="float"/>
          <table:table-cell office:value="17.8" office:value-type="float"/>
          <table:table-cell office:value="18" office:value-type="float"/>
          <table:table-cell office:value="18.3" office:value-type="float"/>
          <table:table-cell office:value="17.8" office:value-type="float"/>
          <table:table-cell office:value="17.7" office:value-type="float"/>
          <table:table-cell office:value="17.7" office:value-type="float"/>
          <table:table-cell office:value="17.4" office:value-type="float"/>
          <table:table-cell office:value="16.8" office:value-type="float"/>
          <table:table-cell office:value="16.2" office:value-type="float"/>
          <table:table-cell office:value="15.6" office:value-type="float"/>
          <table:table-cell office:value="14.7" office:value-type="float"/>
          <table:table-cell office:value="13.8" office:value-type="float"/>
          <table:table-cell office:value="13.7" office:value-type="float"/>
          <table:table-cell office:value="14.2" office:value-type="float"/>
          <table:table-cell office:value="14.1" office:value-type="float"/>
          <table:table-cell office:value="14" office:value-type="float"/>
          <table:table-cell office:value="12.3" office:value-type="float"/>
          <table:table-cell office:value="8.6" office:value-type="float"/>
          <table:table-cell office:value="8.3" office:value-type="float"/>
          <table:table-cell office:value="8" office:value-type="float"/>
          <table:table-cell office:value="7.9" office:value-type="float"/>
          <table:table-cell office:value="7.7" office:value-type="float"/>
          <table:table-cell office:value="7.7" office:value-type="float"/>
          <table:table-cell office:value="7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5.61" office:value-type="float"/>
          <table:table-cell office:value="4.37" office:value-type="float"/>
          <table:table-cell office:value="5.62" office:value-type="float"/>
          <table:table-cell office:value="6.31" office:value-type="float"/>
          <table:table-cell office:value="8.08" office:value-type="float"/>
          <table:table-cell office:value="7.3" office:value-type="float"/>
          <table:table-cell office:value="8.96" office:value-type="float"/>
          <table:table-cell office:value="9.2" office:value-type="float"/>
          <table:table-cell office:value="10.4" office:value-type="float"/>
          <table:table-cell office:value="4.77" office:value-type="float"/>
          <table:table-cell office:value="3.53" office:value-type="float"/>
          <table:table-cell office:value="0.79" office:value-type="float"/>
          <table:table-cell office:value="0.98" office:value-type="float"/>
          <table:table-cell office:value="0.6" office:value-type="float"/>
          <table:table-cell office:value="0.55" office:value-type="float"/>
          <table:table-cell office:value="0.29" office:value-type="float"/>
          <table:table-cell office:value="0.4" office:value-type="float"/>
          <table:table-cell office:value="0.34" office:value-type="float"/>
          <table:table-cell office:value="0.29" office:value-type="float"/>
          <table:table-cell office:value="0.33" office:value-type="float"/>
          <table:table-cell office:value="0.61" office:value-type="float"/>
          <table:table-cell office:value="0.26" office:value-type="float"/>
          <table:table-cell office:value="0.22" office:value-type="float"/>
          <table:table-cell office:value="0.28" office:value-type="float"/>
          <table:table-cell office:value="0.0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2" office:value-type="float"/>
          <table:table-cell office:value="0.07" office:value-type="float"/>
          <table:table-cell office:value="0.16" office:value-type="float"/>
          <table:table-cell office:value="0.24" office:value-type="float"/>
          <table:table-cell office:value="0.3" office:value-type="float"/>
          <table:table-cell office:value="0.36" office:value-type="float"/>
          <table:table-cell office:value="0.49" office:value-type="float"/>
          <table:table-cell office:value="0.63" office:value-type="float"/>
          <table:table-cell office:value="0.77" office:value-type="float"/>
          <table:table-cell office:value="0.91" office:value-type="float"/>
          <table:table-cell office:value="1.05" office:value-type="float"/>
          <table:table-cell office:value="1.18" office:value-type="float"/>
          <table:table-cell office:value="1.3" office:value-type="float"/>
          <table:table-cell office:value="1.43" office:value-type="float"/>
          <table:table-cell office:value="1.54" office:value-type="float"/>
          <table:table-cell office:value="1.63" office:value-type="float"/>
          <table:table-cell office:value="1.68" office:value-type="float"/>
          <table:table-cell office:value="1.72" office:value-type="float"/>
          <table:table-cell office:value="1.77" office:value-type="float"/>
          <table:table-cell office:value="1.8" office:value-type="float"/>
          <table:table-cell office:value="2.0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6" office:value-type="float"/>
          <table:table-cell office:value="0.2" office:value-type="float"/>
          <table:table-cell office:value="0.47" office:value-type="float"/>
          <table:table-cell office:value="0.75" office:value-type="float"/>
          <table:table-cell office:value="0.85" office:value-type="float"/>
          <table:table-cell office:value="0.85" office:value-type="float"/>
          <table:table-cell office:value="0.69" office:value-type="float"/>
          <table:table-cell office:value="0.39" office:value-type="float"/>
          <table:table-cell office:value="0.18" office:value-type="float"/>
          <table:table-cell office:value="0.17" office:value-type="float"/>
          <table:table-cell office:value="0.21" office:value-type="float"/>
          <table:table-cell office:value="0.15" office:value-type="float"/>
          <table:table-cell office:value="0.16" office:value-type="float"/>
          <table:table-cell office:value="0.23" office:value-type="float"/>
          <table:table-cell office:value="0.25" office:value-type="float"/>
          <table:table-cell office:value="0.22" office:value-type="float"/>
          <table:table-cell office:value="0.2" office:value-type="float"/>
          <table:table-cell office:value="0.26" office:value-type="float"/>
          <table:table-cell office:value="0.19" office:value-type="float"/>
          <table:table-cell office:value="0.15" office:value-type="float"/>
          <table:table-cell office:value="0.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66" office:value-type="float"/>
          <table:table-cell office:value="2.64" office:value-type="float"/>
          <table:table-cell office:value="2.4" office:value-type="float"/>
          <table:table-cell office:value="2.43" office:value-type="float"/>
          <table:table-cell office:value="2.34" office:value-type="float"/>
          <table:table-cell office:value="2.28" office:value-type="float"/>
          <table:table-cell office:value="2.54" office:value-type="float"/>
          <table:table-cell office:value="2.76" office:value-type="float"/>
          <table:table-cell office:value="2.17" office:value-type="float"/>
          <table:table-cell office:value="1.77" office:value-type="float"/>
          <table:table-cell office:value="1.9" office:value-type="float"/>
          <table:table-cell office:value="1.79" office:value-type="float"/>
          <table:table-cell office:value="2.61" office:value-type="float"/>
          <table:table-cell office:value="0.76" office:value-type="float"/>
          <table:table-cell office:value="0.37" office:value-type="float"/>
          <table:table-cell office:value="0.37" office:value-type="float"/>
          <table:table-cell office:value="0.35" office:value-type="float"/>
          <table:table-cell office:value="0.43" office:value-type="float"/>
          <table:table-cell office:value="0.33" office:value-type="float"/>
          <table:table-cell office:value="0.31" office:value-type="float"/>
          <table:table-cell office:value="0.31" office:value-type="float"/>
          <table:table-cell office:value="0.28" office:value-type="float"/>
          <table:table-cell office:value="0.19" office:value-type="float"/>
          <table:table-cell office:value="0.14" office:value-type="float"/>
          <table:table-cell office:value="0.0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1" office:value-type="float"/>
          <table:table-cell office:value="0.13" office:value-type="float"/>
          <table:table-cell office:value="0.13" office:value-type="float"/>
          <table:table-cell office:value="0.14" office:value-type="float"/>
          <table:table-cell office:value="0.18" office:value-type="float"/>
          <table:table-cell office:value="0.26" office:value-type="float"/>
          <table:table-cell office:value="0.27" office:value-type="float"/>
          <table:table-cell office:value="0.3" office:value-type="float"/>
          <table:table-cell office:value="0.28" office:value-type="float"/>
          <table:table-cell office:value="0.27" office:value-type="float"/>
          <table:table-cell office:value="0.26" office:value-type="float"/>
          <table:table-cell office:value="0.27" office:value-type="float"/>
          <table:table-cell office:value="0.22" office:value-type="float"/>
          <table:table-cell office:value="0.2" office:value-type="float"/>
          <table:table-cell office:value="0.22" office:value-type="float"/>
          <table:table-cell office:value="0.2" office:value-type="float"/>
          <table:table-cell office:value="0.17" office:value-type="float"/>
          <table:table-cell office:value="0.16" office:value-type="float"/>
          <table:table-cell office:value="0.16" office:value-type="float"/>
          <table:table-cell office:value="0.15" office:value-type="float"/>
          <table:table-cell office:value="0.15" office:value-type="float"/>
          <table:table-cell office:value="0.13" office:value-type="float"/>
          <table:table-cell office:value="0.17" office:value-type="float"/>
          <table:table-cell office:value="0.12" office:value-type="float"/>
          <table:table-cell office:value="0.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 Totaal</text:p>
          </table:table-cell>
          <table:table-cell office:value="8.48" office:value-type="float"/>
          <table:table-cell office:value="7.13" office:value-type="float"/>
          <table:table-cell office:value="8.16" office:value-type="float"/>
          <table:table-cell office:value="8.88" office:value-type="float"/>
          <table:table-cell office:value="10.68" office:value-type="float"/>
          <table:table-cell office:value="10.11" office:value-type="float"/>
          <table:table-cell office:value="12.4" office:value-type="float"/>
          <table:table-cell office:value="13.25" office:value-type="float"/>
          <table:table-cell office:value="14" office:value-type="float"/>
          <table:table-cell office:value="8.01" office:value-type="float"/>
          <table:table-cell office:value="6.87" office:value-type="float"/>
          <table:table-cell office:value="3.88" office:value-type="float"/>
          <table:table-cell office:value="4.76" office:value-type="float"/>
          <table:table-cell office:value="2.65" office:value-type="float"/>
          <table:table-cell office:value="2.39" office:value-type="float"/>
          <table:table-cell office:value="2.19" office:value-type="float"/>
          <table:table-cell office:value="2.38" office:value-type="float"/>
          <table:table-cell office:value="2.57" office:value-type="float"/>
          <table:table-cell office:value="2.57" office:value-type="float"/>
          <table:table-cell office:value="2.63" office:value-type="float"/>
          <table:table-cell office:value="2.95" office:value-type="float"/>
          <table:table-cell office:value="2.64" office:value-type="float"/>
          <table:table-cell office:value="2.55" office:value-type="float"/>
          <table:table-cell office:value="2.5" office:value-type="float"/>
          <table:table-cell office:value="2.4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rt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2.280532</meta:creation-date>
    <dc:date>2023-04-11T18:09:32.3295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