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0.4560807925122" office:value-type="float"/>
          <table:table-cell office:value="32.93550595241419" office:value-type="float"/>
          <table:table-cell office:value="17.609524173755382" office:value-type="float"/>
          <table:table-cell office:value="10.128582947565217" office:value-type="float"/>
          <table:table-cell office:value="221.129693866246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0.4560807925122" office:value-type="float"/>
          <table:table-cell office:value="32.93550595241419" office:value-type="float"/>
          <table:table-cell office:value="17.609524173755382" office:value-type="float"/>
          <table:table-cell office:value="8.475743276" office:value-type="float"/>
          <table:table-cell office:value="219.47685419468178" office:value-type="float"/>
        </table:table-row>
        <table:table-row>
          <table:table-cell office:value="1991" office:value-type="float"/>
          <table:table-cell office:value="165.539488670095" office:value-type="float"/>
          <table:table-cell office:value="33.32406348081494" office:value-type="float"/>
          <table:table-cell office:value="17.799076014714068" office:value-type="float"/>
          <table:table-cell office:value="7.131515552" office:value-type="float"/>
          <table:table-cell office:value="223.79414371762402" office:value-type="float"/>
        </table:table-row>
        <table:table-row>
          <table:table-cell office:value="1992" office:value-type="float"/>
          <table:table-cell office:value="163.62487223291362" office:value-type="float"/>
          <table:table-cell office:value="32.91773175336822" office:value-type="float"/>
          <table:table-cell office:value="18.083154738282346" office:value-type="float"/>
          <table:table-cell office:value="8.158276941999999" office:value-type="float"/>
          <table:table-cell office:value="222.7840356665642" office:value-type="float"/>
        </table:table-row>
        <table:table-row>
          <table:table-cell office:value="1993" office:value-type="float"/>
          <table:table-cell office:value="168.0252954041738" office:value-type="float"/>
          <table:table-cell office:value="32.6883353588718" office:value-type="float"/>
          <table:table-cell office:value="18.368070434189296" office:value-type="float"/>
          <table:table-cell office:value="8.884465056" office:value-type="float"/>
          <table:table-cell office:value="227.9661662532349" office:value-type="float"/>
        </table:table-row>
        <table:table-row>
          <table:table-cell office:value="1994" office:value-type="float"/>
          <table:table-cell office:value="167.9442892562017" office:value-type="float"/>
          <table:table-cell office:value="31.640155022286134" office:value-type="float"/>
          <table:table-cell office:value="17.850661504016184" office:value-type="float"/>
          <table:table-cell office:value="10.679605676000001" office:value-type="float"/>
          <table:table-cell office:value="228.11471145850402" office:value-type="float"/>
        </table:table-row>
        <table:table-row>
          <table:table-cell office:value="1995" office:value-type="float"/>
          <table:table-cell office:value="171.87090953598815" office:value-type="float"/>
          <table:table-cell office:value="30.860641229818476" office:value-type="float"/>
          <table:table-cell office:value="17.730173797424072" office:value-type="float"/>
          <table:table-cell office:value="10.128582947565217" office:value-type="float"/>
          <table:table-cell office:value="230.5903075107959" office:value-type="float"/>
        </table:table-row>
        <table:table-row>
          <table:table-cell office:value="1996" office:value-type="float"/>
          <table:table-cell office:value="178.93866679404113" office:value-type="float"/>
          <table:table-cell office:value="30.13481002025257" office:value-type="float"/>
          <table:table-cell office:value="17.740118534173604" office:value-type="float"/>
          <table:table-cell office:value="12.411696204229816" office:value-type="float"/>
          <table:table-cell office:value="239.22529155269712" office:value-type="float"/>
        </table:table-row>
        <table:table-row>
          <table:table-cell office:value="1997" office:value-type="float"/>
          <table:table-cell office:value="172.74333785322906" office:value-type="float"/>
          <table:table-cell office:value="29.216666100234978" office:value-type="float"/>
          <table:table-cell office:value="17.46758734765375" office:value-type="float"/>
          <table:table-cell office:value="13.256438038599999" office:value-type="float"/>
          <table:table-cell office:value="232.68402933971782" office:value-type="float"/>
        </table:table-row>
        <table:table-row>
          <table:table-cell office:value="1998" office:value-type="float"/>
          <table:table-cell office:value="174.5344784233049" office:value-type="float"/>
          <table:table-cell office:value="27.96592907179989" office:value-type="float"/>
          <table:table-cell office:value="16.89371287266873" office:value-type="float"/>
          <table:table-cell office:value="14.003749087282609" office:value-type="float"/>
          <table:table-cell office:value="233.39786945505617" office:value-type="float"/>
        </table:table-row>
        <table:table-row>
          <table:table-cell office:value="1999" office:value-type="float"/>
          <table:table-cell office:value="168.75236369792066" office:value-type="float"/>
          <table:table-cell office:value="26.659165761566324" office:value-type="float"/>
          <table:table-cell office:value="16.202203823178962" office:value-type="float"/>
          <table:table-cell office:value="8.011125833043478" office:value-type="float"/>
          <table:table-cell office:value="219.62485911570943" office:value-type="float"/>
        </table:table-row>
        <table:table-row>
          <table:table-cell office:value="2000" office:value-type="float"/>
          <table:table-cell office:value="170.90964687739952" office:value-type="float"/>
          <table:table-cell office:value="25.50976807444507" office:value-type="float"/>
          <table:table-cell office:value="15.657299403809434" office:value-type="float"/>
          <table:table-cell office:value="6.889122599691305" office:value-type="float"/>
          <table:table-cell office:value="218.965836955345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6.6074099357522" office:value-type="float"/>
          <table:table-cell office:value="24.407574766914653" office:value-type="float"/>
          <table:table-cell office:value="14.683108370295338" office:value-type="float"/>
          <table:table-cell office:value="3.884734844" office:value-type="float"/>
          <table:table-cell office:value="219.5828279169622" office:value-type="float"/>
        </table:table-row>
        <table:table-row>
          <table:table-cell office:value="2002" office:value-type="float"/>
          <table:table-cell office:value="176.760013007608" office:value-type="float"/>
          <table:table-cell office:value="22.933017603533553" office:value-type="float"/>
          <table:table-cell office:value="13.867556732589437" office:value-type="float"/>
          <table:table-cell office:value="4.769149509" office:value-type="float"/>
          <table:table-cell office:value="218.32973685273097" office:value-type="float"/>
        </table:table-row>
        <table:table-row>
          <table:table-cell office:value="2003" office:value-type="float"/>
          <table:table-cell office:value="180.0867908098725" office:value-type="float"/>
          <table:table-cell office:value="21.806246849017118" office:value-type="float"/>
          <table:table-cell office:value="13.767392964562852" office:value-type="float"/>
          <table:table-cell office:value="2.652214755" office:value-type="float"/>
          <table:table-cell office:value="218.31264537845246" office:value-type="float"/>
        </table:table-row>
        <table:table-row>
          <table:table-cell office:value="2004" office:value-type="float"/>
          <table:table-cell office:value="181.56293834308497" office:value-type="float"/>
          <table:table-cell office:value="21.09504770004964" office:value-type="float"/>
          <table:table-cell office:value="14.141481666721162" office:value-type="float"/>
          <table:table-cell office:value="2.42887379231" office:value-type="float"/>
          <table:table-cell office:value="219.2283415021658" office:value-type="float"/>
        </table:table-row>
        <table:table-row>
          <table:table-cell office:value="2005" office:value-type="float"/>
          <table:table-cell office:value="176.7026477188" office:value-type="float"/>
          <table:table-cell office:value="20.476224171390434" office:value-type="float"/>
          <table:table-cell office:value="13.84397763899496" office:value-type="float"/>
          <table:table-cell office:value="2.2060464534672803" office:value-type="float"/>
          <table:table-cell office:value="213.2288959826527" office:value-type="float"/>
        </table:table-row>
        <table:table-row>
          <table:table-cell office:value="2006" office:value-type="float"/>
          <table:table-cell office:value="173.0766101987175" office:value-type="float"/>
          <table:table-cell office:value="20.064942223959967" office:value-type="float"/>
          <table:table-cell office:value="13.687939025413879" office:value-type="float"/>
          <table:table-cell office:value="2.4166616455616725" office:value-type="float"/>
          <table:table-cell office:value="209.24615309365302" office:value-type="float"/>
        </table:table-row>
        <table:table-row>
          <table:table-cell office:value="2007" office:value-type="float"/>
          <table:table-cell office:value="173.2303545136478" office:value-type="float"/>
          <table:table-cell office:value="20.181607455630072" office:value-type="float"/>
          <table:table-cell office:value="11.946817534259203" office:value-type="float"/>
          <table:table-cell office:value="2.611174974397933" office:value-type="float"/>
          <table:table-cell office:value="207.96995447793498" office:value-type="float"/>
        </table:table-row>
        <table:table-row>
          <table:table-cell office:value="2008" office:value-type="float"/>
          <table:table-cell office:value="176.22083340753352" office:value-type="float"/>
          <table:table-cell office:value="20.441571283581496" office:value-type="float"/>
          <table:table-cell office:value="8.202269899677969" office:value-type="float"/>
          <table:table-cell office:value="2.6067016975701574" office:value-type="float"/>
          <table:table-cell office:value="207.4713762883631" office:value-type="float"/>
        </table:table-row>
        <table:table-row>
          <table:table-cell office:value="2009" office:value-type="float"/>
          <table:table-cell office:value="171.3816021222911" office:value-type="float"/>
          <table:table-cell office:value="20.2215742356591" office:value-type="float"/>
          <table:table-cell office:value="7.993202975059518" office:value-type="float"/>
          <table:table-cell office:value="2.675091239922316" office:value-type="float"/>
          <table:table-cell office:value="202.27147057293203" office:value-type="float"/>
        </table:table-row>
        <table:table-row>
          <table:table-cell office:value="2010" office:value-type="float"/>
          <table:table-cell office:value="182.740559669143" office:value-type="float"/>
          <table:table-cell office:value="20.18093356155064" office:value-type="float"/>
          <table:table-cell office:value="7.873698420591825" office:value-type="float"/>
          <table:table-cell office:value="2.996265148444373" office:value-type="float"/>
          <table:table-cell office:value="213.791456799729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9.8565026330439" office:value-type="float"/>
          <table:table-cell office:value="19.656661372698323" office:value-type="float"/>
          <table:table-cell office:value="7.7828240447066115" office:value-type="float"/>
          <table:table-cell office:value="2.752789053843415" office:value-type="float"/>
          <table:table-cell office:value="200.04877710429224" office:value-type="float"/>
        </table:table-row>
        <table:table-row>
          <table:table-cell office:value="2012" office:value-type="float"/>
          <table:table-cell office:value="166.7536644347259" office:value-type="float"/>
          <table:table-cell office:value="19.241868837545656" office:value-type="float"/>
          <table:table-cell office:value="7.628753288307926" office:value-type="float"/>
          <table:table-cell office:value="2.6435086774297942" office:value-type="float"/>
          <table:table-cell office:value="196.26779523800928" office:value-type="float"/>
        </table:table-row>
        <table:table-row>
          <table:table-cell office:value="2013" office:value-type="float"/>
          <table:table-cell office:value="166.2245726933596" office:value-type="float"/>
          <table:table-cell office:value="19.228333370712594" office:value-type="float"/>
          <table:table-cell office:value="7.798188360819325" office:value-type="float"/>
          <table:table-cell office:value="2.5513134826383035" office:value-type="float"/>
          <table:table-cell office:value="195.8024079075298" office:value-type="float"/>
        </table:table-row>
        <table:table-row>
          <table:table-cell office:value="2014" office:value-type="float"/>
          <table:table-cell office:value="157.88457966381702" office:value-type="float"/>
          <table:table-cell office:value="18.839396980010637" office:value-type="float"/>
          <table:table-cell office:value="7.812289106358513" office:value-type="float"/>
          <table:table-cell office:value="2.3741572905938697" office:value-type="float"/>
          <table:table-cell office:value="186.91042304078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51616937800001" office:value-type="float"/>
          <table:table-cell office:value="8.749442663" office:value-type="float"/>
          <table:table-cell office:value="8.5242543131" office:value-type="float"/>
          <table:table-cell office:value="8.9075900374" office:value-type="float"/>
          <table:table-cell office:value="8.2951065049" office:value-type="float"/>
          <table:table-cell office:value="8.257019471" office:value-type="float"/>
          <table:table-cell office:value="9.141024551300001" office:value-type="float"/>
          <table:table-cell office:value="7.720995658600001" office:value-type="float"/>
          <table:table-cell office:value="7.6527499405" office:value-type="float"/>
          <table:table-cell office:value="7.3207757135" office:value-type="float"/>
          <table:table-cell office:value="7.4927621653" office:value-type="float"/>
          <table:table-cell office:value="7.2900824942" office:value-type="float"/>
          <table:table-cell office:value="6.836184450799999" office:value-type="float"/>
          <table:table-cell office:value="6.905050665399999" office:value-type="float"/>
          <table:table-cell office:value="7.1163801998" office:value-type="float"/>
          <table:table-cell office:value="7.086540937" office:value-type="float"/>
          <table:table-cell office:value="6.4888973173" office:value-type="float"/>
          <table:table-cell office:value="6.904705320400001" office:value-type="float"/>
          <table:table-cell office:value="7.6245983738" office:value-type="float"/>
          <table:table-cell office:value="7.580397970099999" office:value-type="float"/>
          <table:table-cell office:value="8.6223152946" office:value-type="float"/>
          <table:table-cell office:value="7.8462461666" office:value-type="float"/>
          <table:table-cell office:value="7.3528365073" office:value-type="float"/>
          <table:table-cell office:value="7.259335402" office:value-type="float"/>
          <table:table-cell office:value="5.7811008486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3.9567196115712" office:value-type="float"/>
          <table:table-cell office:value="94.25088433653079" office:value-type="float"/>
          <table:table-cell office:value="94.168182081887" office:value-type="float"/>
          <table:table-cell office:value="95.16344946092501" office:value-type="float"/>
          <table:table-cell office:value="97.28682199194999" office:value-type="float"/>
          <table:table-cell office:value="98.61731018125434" office:value-type="float"/>
          <table:table-cell office:value="99.16529329396622" office:value-type="float"/>
          <table:table-cell office:value="99.54518518583217" office:value-type="float"/>
          <table:table-cell office:value="101.43891784259311" office:value-type="float"/>
          <table:table-cell office:value="96.9777415058875" office:value-type="float"/>
          <table:table-cell office:value="98.17003449452008" office:value-type="float"/>
          <table:table-cell office:value="101.21321701555365" office:value-type="float"/>
          <table:table-cell office:value="101.83110193254221" office:value-type="float"/>
          <table:table-cell office:value="103.71613183039631" office:value-type="float"/>
          <table:table-cell office:value="105.1007668578992" office:value-type="float"/>
          <table:table-cell office:value="102.50449700985429" office:value-type="float"/>
          <table:table-cell office:value="97.61239093889101" office:value-type="float"/>
          <table:table-cell office:value="100.9277438644088" office:value-type="float"/>
          <table:table-cell office:value="99.94391581818451" office:value-type="float"/>
          <table:table-cell office:value="96.32757517458009" office:value-type="float"/>
          <table:table-cell office:value="101.224864430314" office:value-type="float"/>
          <table:table-cell office:value="96.0638315733479" office:value-type="float"/>
          <table:table-cell office:value="92.6091192112304" office:value-type="float"/>
          <table:table-cell office:value="91.68476082090238" office:value-type="float"/>
          <table:table-cell office:value="92.90901139492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760449450941003" office:value-type="float"/>
          <table:table-cell office:value="30.961587723364197" office:value-type="float"/>
          <table:table-cell office:value="32.186145510026606" office:value-type="float"/>
          <table:table-cell office:value="33.041174680748796" office:value-type="float"/>
          <table:table-cell office:value="33.4525317734517" office:value-type="float"/>
          <table:table-cell office:value="33.887026733137596" office:value-type="float"/>
          <table:table-cell office:value="34.6993369351875" office:value-type="float"/>
          <table:table-cell office:value="35.0563859083483" office:value-type="float"/>
          <table:table-cell office:value="35.776216073948305" office:value-type="float"/>
          <table:table-cell office:value="36.8595789824796" office:value-type="float"/>
          <table:table-cell office:value="37.07265582288359" office:value-type="float"/>
          <table:table-cell office:value="37.491912614282796" office:value-type="float"/>
          <table:table-cell office:value="37.928885000151396" office:value-type="float"/>
          <table:table-cell office:value="38.241393608564" office:value-type="float"/>
          <table:table-cell office:value="38.566808108291795" office:value-type="float"/>
          <table:table-cell office:value="38.758878725029696" office:value-type="float"/>
          <table:table-cell office:value="39.6242523926265" office:value-type="float"/>
          <table:table-cell office:value="39.218220392339006" office:value-type="float"/>
          <table:table-cell office:value="39.527964719549" office:value-type="float"/>
          <table:table-cell office:value="38.04456499148101" office:value-type="float"/>
          <table:table-cell office:value="38.602530609549" office:value-type="float"/>
          <table:table-cell office:value="38.889199066795996" office:value-type="float"/>
          <table:table-cell office:value="37.2601853336555" office:value-type="float"/>
          <table:table-cell office:value="36.219749785457196" office:value-type="float"/>
          <table:table-cell office:value="33.9567001804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7.9872947922" office:value-type="float"/>
          <table:table-cell office:value="31.5775739472" office:value-type="float"/>
          <table:table-cell office:value="28.746290327900002" office:value-type="float"/>
          <table:table-cell office:value="30.913081225099997" office:value-type="float"/>
          <table:table-cell office:value="28.909828985900003" office:value-type="float"/>
          <table:table-cell office:value="31.109553150596206" office:value-type="float"/>
          <table:table-cell office:value="35.933012013587444" office:value-type="float"/>
          <table:table-cell office:value="30.42077110044859" office:value-type="float"/>
          <table:table-cell office:value="29.66659456626349" office:value-type="float"/>
          <table:table-cell office:value="27.594267496053543" office:value-type="float"/>
          <table:table-cell office:value="28.17419439469585" office:value-type="float"/>
          <table:table-cell office:value="30.61219781171573" office:value-type="float"/>
          <table:table-cell office:value="30.163841624114415" office:value-type="float"/>
          <table:table-cell office:value="31.2242147055122" office:value-type="float"/>
          <table:table-cell office:value="30.778983177094002" office:value-type="float"/>
          <table:table-cell office:value="28.352731046916002" office:value-type="float"/>
          <table:table-cell office:value="29.3510695499" office:value-type="float"/>
          <table:table-cell office:value="26.1796849365" office:value-type="float"/>
          <table:table-cell office:value="29.124354496" office:value-type="float"/>
          <table:table-cell office:value="29.42906398613" office:value-type="float"/>
          <table:table-cell office:value="34.29084933468" office:value-type="float"/>
          <table:table-cell office:value="27.057225826299998" office:value-type="float"/>
          <table:table-cell office:value="29.53152338254" office:value-type="float"/>
          <table:table-cell office:value="31.060726685" office:value-type="float"/>
          <table:table-cell office:value="25.2377672397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0.4560807925122" office:value-type="float"/>
          <table:table-cell office:value="165.539488670095" office:value-type="float"/>
          <table:table-cell office:value="163.62487223291362" office:value-type="float"/>
          <table:table-cell office:value="168.0252954041738" office:value-type="float"/>
          <table:table-cell office:value="167.9442892562017" office:value-type="float"/>
          <table:table-cell office:value="171.87090953598815" office:value-type="float"/>
          <table:table-cell office:value="178.93866679404113" office:value-type="float"/>
          <table:table-cell office:value="172.74333785322906" office:value-type="float"/>
          <table:table-cell office:value="174.5344784233049" office:value-type="float"/>
          <table:table-cell office:value="168.75236369792066" office:value-type="float"/>
          <table:table-cell office:value="170.90964687739952" office:value-type="float"/>
          <table:table-cell office:value="176.6074099357522" office:value-type="float"/>
          <table:table-cell office:value="176.760013007608" office:value-type="float"/>
          <table:table-cell office:value="180.0867908098725" office:value-type="float"/>
          <table:table-cell office:value="181.56293834308497" office:value-type="float"/>
          <table:table-cell office:value="176.7026477188" office:value-type="float"/>
          <table:table-cell office:value="173.0766101987175" office:value-type="float"/>
          <table:table-cell office:value="173.2303545136478" office:value-type="float"/>
          <table:table-cell office:value="176.22083340753352" office:value-type="float"/>
          <table:table-cell office:value="171.3816021222911" office:value-type="float"/>
          <table:table-cell office:value="182.740559669143" office:value-type="float"/>
          <table:table-cell office:value="169.8565026330439" office:value-type="float"/>
          <table:table-cell office:value="166.7536644347259" office:value-type="float"/>
          <table:table-cell office:value="166.2245726933596" office:value-type="float"/>
          <table:table-cell office:value="157.8845796638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.048354191207505" office:value-type="float"/>
          <table:table-cell office:value="15.254306234925" office:value-type="float"/>
          <table:table-cell office:value="15.131165392725002" office:value-type="float"/>
          <table:table-cell office:value="15.204199219050004" office:value-type="float"/>
          <table:table-cell office:value="14.647663839424997" office:value-type="float"/>
          <table:table-cell office:value="14.477203847475" office:value-type="float"/>
          <table:table-cell office:value="14.112990873600006" office:value-type="float"/>
          <table:table-cell office:value="14.232107596025001" office:value-type="float"/>
          <table:table-cell office:value="13.597149205725001" office:value-type="float"/>
          <table:table-cell office:value="13.412085289452497" office:value-type="float"/>
          <table:table-cell office:value="12.9564704551575" office:value-type="float"/>
          <table:table-cell office:value="12.840050589502496" office:value-type="float"/>
          <table:table-cell office:value="12.171949002097504" office:value-type="float"/>
          <table:table-cell office:value="11.925417910547498" office:value-type="float"/>
          <table:table-cell office:value="11.912734398064998" office:value-type="float"/>
          <table:table-cell office:value="11.847142390309997" office:value-type="float"/>
          <table:table-cell office:value="11.852049745054996" office:value-type="float"/>
          <table:table-cell office:value="11.941234950517497" office:value-type="float"/>
          <table:table-cell office:value="12.156996757122497" office:value-type="float"/>
          <table:table-cell office:value="12.300743224270002" office:value-type="float"/>
          <table:table-cell office:value="12.341301212127496" office:value-type="float"/>
          <table:table-cell office:value="12.221965901399997" office:value-type="float"/>
          <table:table-cell office:value="12.1813701488525" office:value-type="float"/>
          <table:table-cell office:value="12.470762647535002" office:value-type="float"/>
          <table:table-cell office:value="12.6175333127824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1626327171748" office:value-type="float"/>
          <table:table-cell office:value="14.337047008412" office:value-type="float"/>
          <table:table-cell office:value="14.067643203573624" office:value-type="float"/>
          <table:table-cell office:value="13.700700508401452" office:value-type="float"/>
          <table:table-cell office:value="13.291582716288925" office:value-type="float"/>
          <table:table-cell office:value="12.649183747088724" office:value-type="float"/>
          <table:table-cell office:value="12.24156924587545" office:value-type="float"/>
          <table:table-cell office:value="11.85802292682434" office:value-type="float"/>
          <table:table-cell office:value="11.347947410724851" office:value-type="float"/>
          <table:table-cell office:value="10.395437120095155" office:value-type="float"/>
          <table:table-cell office:value="9.80375502912345" office:value-type="float"/>
          <table:table-cell office:value="8.850311932226864" office:value-type="float"/>
          <table:table-cell office:value="8.07232763964735" office:value-type="float"/>
          <table:table-cell office:value="7.19288406171756" office:value-type="float"/>
          <table:table-cell office:value="6.575309223313996" office:value-type="float"/>
          <table:table-cell office:value="5.876537832182279" office:value-type="float"/>
          <table:table-cell office:value="5.446684787560085" office:value-type="float"/>
          <table:table-cell office:value="5.0631901518612" office:value-type="float"/>
          <table:table-cell office:value="4.730944195014052" office:value-type="float"/>
          <table:table-cell office:value="4.4643718182967" office:value-type="float"/>
          <table:table-cell office:value="4.142473207825001" office:value-type="float"/>
          <table:table-cell office:value="3.8833909960795" office:value-type="float"/>
          <table:table-cell office:value="3.6553198655835004" office:value-type="float"/>
          <table:table-cell office:value="3.466140936629" office:value-type="float"/>
          <table:table-cell office:value="3.2656989591984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9957600634909252" office:value-type="float"/>
          <table:table-cell office:value="2.0053430822147504" office:value-type="float"/>
          <table:table-cell office:value="2.000007877138" office:value-type="float"/>
          <table:table-cell office:value="1.9991883683132496" office:value-type="float"/>
          <table:table-cell office:value="1.9996225834807495" office:value-type="float"/>
          <table:table-cell office:value="2.00633688665493" office:value-type="float"/>
          <table:table-cell office:value="1.8749655027720873" office:value-type="float"/>
          <table:table-cell office:value="1.270976778220052" office:value-type="float"/>
          <table:table-cell office:value="1.284426569181733" office:value-type="float"/>
          <table:table-cell office:value="1.1127005336286575" office:value-type="float"/>
          <table:table-cell office:value="1.0403309175224669" office:value-type="float"/>
          <table:table-cell office:value="1.0330064935962653" office:value-type="float"/>
          <table:table-cell office:value="1.0004904119552525" office:value-type="float"/>
          <table:table-cell office:value="0.987700683069695" office:value-type="float"/>
          <table:table-cell office:value="0.9504867691972454" office:value-type="float"/>
          <table:table-cell office:value="1.0225026494129124" office:value-type="float"/>
          <table:table-cell office:value="0.937496708711392" office:value-type="float"/>
          <table:table-cell office:value="0.9959894013143599" office:value-type="float"/>
          <table:table-cell office:value="1.037861617719245" office:value-type="float"/>
          <table:table-cell office:value="0.9036744092757424" office:value-type="float"/>
          <table:table-cell office:value="0.9884126590377422" office:value-type="float"/>
          <table:table-cell office:value="0.9814389643336651" office:value-type="float"/>
          <table:table-cell office:value="0.9511426841300574" office:value-type="float"/>
          <table:table-cell office:value="0.8882256043683122" office:value-type="float"/>
          <table:table-cell office:value="0.803843492455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" office:value-type="float"/>
          <table:table-cell office:value="0.19322761232750002" office:value-type="float"/>
          <table:table-cell office:value="0.21721988624999997" office:value-type="float"/>
          <table:table-cell office:value="0.2485351176175" office:value-type="float"/>
          <table:table-cell office:value="0.28837710465750005" office:value-type="float"/>
          <table:table-cell office:value="0.3322511240783" office:value-type="float"/>
          <table:table-cell office:value="0.41550185242175003" office:value-type="float"/>
          <table:table-cell office:value="0.44052907999985" office:value-type="float"/>
          <table:table-cell office:value="0.35639469999969997" office:value-type="float"/>
          <table:table-cell office:value="0.36255092995945" office:value-type="float"/>
          <table:table-cell office:value="0.34460210457824997" office:value-type="float"/>
          <table:table-cell office:value="0.33155467913305003" office:value-type="float"/>
          <table:table-cell office:value="0.31856355876994996" office:value-type="float"/>
          <table:table-cell office:value="0.3116118325192" office:value-type="float"/>
          <table:table-cell office:value="0.3289190370003" office:value-type="float"/>
          <table:table-cell office:value="0.3783573175005" office:value-type="float"/>
          <table:table-cell office:value="0.51197272250135" office:value-type="float"/>
          <table:table-cell office:value="0.8664018424949" office:value-type="float"/>
          <table:table-cell office:value="1.2033535299895999" office:value-type="float"/>
          <table:table-cell office:value="1.2648556225207999" office:value-type="float"/>
          <table:table-cell office:value="1.34164133227545" office:value-type="float"/>
          <table:table-cell office:value="1.3034163687669" office:value-type="float"/>
          <table:table-cell office:value="1.157834187190075" office:value-type="float"/>
          <table:table-cell office:value="1.1222385215128" office:value-type="float"/>
          <table:table-cell office:value="0.920125874000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048125271902805" office:value-type="float"/>
          <table:table-cell office:value="1.5341395429356928" office:value-type="float"/>
          <table:table-cell office:value="1.501695393681594" office:value-type="float"/>
          <table:table-cell office:value="1.5357121454895906" office:value-type="float"/>
          <table:table-cell office:value="1.4129087784339633" office:value-type="float"/>
          <table:table-cell office:value="1.3956656245215238" office:value-type="float"/>
          <table:table-cell office:value="1.48978254558327" office:value-type="float"/>
          <table:table-cell office:value="1.4150297191657353" office:value-type="float"/>
          <table:table-cell office:value="1.3800111861686055" office:value-type="float"/>
          <table:table-cell office:value="1.376391888430565" office:value-type="float"/>
          <table:table-cell office:value="1.3646095680634016" office:value-type="float"/>
          <table:table-cell office:value="1.3526510724559757" office:value-type="float"/>
          <table:table-cell office:value="1.3696869910634994" office:value-type="float"/>
          <table:table-cell office:value="1.388632361163166" office:value-type="float"/>
          <table:table-cell office:value="1.3275982724731024" office:value-type="float"/>
          <table:table-cell office:value="1.3516839819847435" office:value-type="float"/>
          <table:table-cell office:value="1.3167382601321405" office:value-type="float"/>
          <table:table-cell office:value="1.3147911094421139" office:value-type="float"/>
          <table:table-cell office:value="1.3124151837361049" office:value-type="float"/>
          <table:table-cell office:value="1.2879291612958599" office:value-type="float"/>
          <table:table-cell office:value="1.3671051502849496" office:value-type="float"/>
          <table:table-cell office:value="1.2664491421182615" office:value-type="float"/>
          <table:table-cell office:value="1.2962019517895245" office:value-type="float"/>
          <table:table-cell office:value="1.2809656606674789" office:value-type="float"/>
          <table:table-cell office:value="1.232195341574149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3550595241419" office:value-type="float"/>
          <table:table-cell office:value="33.32406348081494" office:value-type="float"/>
          <table:table-cell office:value="32.91773175336822" office:value-type="float"/>
          <table:table-cell office:value="32.6883353588718" office:value-type="float"/>
          <table:table-cell office:value="31.640155022286134" office:value-type="float"/>
          <table:table-cell office:value="30.860641229818476" office:value-type="float"/>
          <table:table-cell office:value="30.13481002025257" office:value-type="float"/>
          <table:table-cell office:value="29.216666100234978" office:value-type="float"/>
          <table:table-cell office:value="27.96592907179989" office:value-type="float"/>
          <table:table-cell office:value="26.659165761566324" office:value-type="float"/>
          <table:table-cell office:value="25.50976807444507" office:value-type="float"/>
          <table:table-cell office:value="24.407574766914653" office:value-type="float"/>
          <table:table-cell office:value="22.933017603533553" office:value-type="float"/>
          <table:table-cell office:value="21.806246849017118" office:value-type="float"/>
          <table:table-cell office:value="21.09504770004964" office:value-type="float"/>
          <table:table-cell office:value="20.476224171390434" office:value-type="float"/>
          <table:table-cell office:value="20.064942223959967" office:value-type="float"/>
          <table:table-cell office:value="20.181607455630072" office:value-type="float"/>
          <table:table-cell office:value="20.441571283581496" office:value-type="float"/>
          <table:table-cell office:value="20.2215742356591" office:value-type="float"/>
          <table:table-cell office:value="20.18093356155064" office:value-type="float"/>
          <table:table-cell office:value="19.656661372698323" office:value-type="float"/>
          <table:table-cell office:value="19.241868837545656" office:value-type="float"/>
          <table:table-cell office:value="19.228333370712594" office:value-type="float"/>
          <table:table-cell office:value="18.83939698001063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05289272135469" office:value-type="float"/>
          <table:table-cell office:value="10.21096723572518" office:value-type="float"/>
          <table:table-cell office:value="10.402863412813222" office:value-type="float"/>
          <table:table-cell office:value="10.147752031199802" office:value-type="float"/>
          <table:table-cell office:value="9.76476675794524" office:value-type="float"/>
          <table:table-cell office:value="9.99160437627373" office:value-type="float"/>
          <table:table-cell office:value="9.96966030868811" office:value-type="float"/>
          <table:table-cell office:value="9.784192177604517" office:value-type="float"/>
          <table:table-cell office:value="9.200469964512829" office:value-type="float"/>
          <table:table-cell office:value="8.882205427454487" office:value-type="float"/>
          <table:table-cell office:value="8.192139223452301" office:value-type="float"/>
          <table:table-cell office:value="7.846096098054907" office:value-type="float"/>
          <table:table-cell office:value="7.319060706873245" office:value-type="float"/>
          <table:table-cell office:value="7.161852186192317" office:value-type="float"/>
          <table:table-cell office:value="7.016479223760403" office:value-type="float"/>
          <table:table-cell office:value="6.891980451015654" office:value-type="float"/>
          <table:table-cell office:value="6.856926235821612" office:value-type="float"/>
          <table:table-cell office:value="6.52902610645105" office:value-type="float"/>
          <table:table-cell office:value="6.385218789548211" office:value-type="float"/>
          <table:table-cell office:value="6.105339029681256" office:value-type="float"/>
          <table:table-cell office:value="6.094971963373492" office:value-type="float"/>
          <table:table-cell office:value="5.881945927298862" office:value-type="float"/>
          <table:table-cell office:value="5.718345524122384" office:value-type="float"/>
          <table:table-cell office:value="5.742366235753047" office:value-type="float"/>
          <table:table-cell office:value="5.801817750574568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849007059258123" office:value-type="float"/>
          <table:table-cell office:value="6.850795382368883" office:value-type="float"/>
          <table:table-cell office:value="6.901464620607966" office:value-type="float"/>
          <table:table-cell office:value="7.386335279879666" office:value-type="float"/>
          <table:table-cell office:value="7.210122009269475" office:value-type="float"/>
          <table:table-cell office:value="6.828278025662354" office:value-type="float"/>
          <table:table-cell office:value="6.82939899423121" office:value-type="float"/>
          <table:table-cell office:value="6.76884918243805" office:value-type="float"/>
          <table:table-cell office:value="6.779534854142471" office:value-type="float"/>
          <table:table-cell office:value="6.438725507722995" office:value-type="float"/>
          <table:table-cell office:value="6.58746464351722" office:value-type="float"/>
          <table:table-cell office:value="5.981504538147852" office:value-type="float"/>
          <table:table-cell office:value="5.717074067783598" office:value-type="float"/>
          <table:table-cell office:value="5.799041776518326" office:value-type="float"/>
          <table:table-cell office:value="6.304823535860365" office:value-type="float"/>
          <table:table-cell office:value="6.135323052197562" office:value-type="float"/>
          <table:table-cell office:value="6.036170036660071" office:value-type="float"/>
          <table:table-cell office:value="4.63627210982069" office:value-type="float"/>
          <table:table-cell office:value="1.02433244552667" office:value-type="float"/>
          <table:table-cell office:value="1.0794900852456908" office:value-type="float"/>
          <table:table-cell office:value="0.9702732490640831" office:value-type="float"/>
          <table:table-cell office:value="1.0937646576924853" office:value-type="float"/>
          <table:table-cell office:value="1.1015899776773626" office:value-type="float"/>
          <table:table-cell office:value="1.2468127261248394" office:value-type="float"/>
          <table:table-cell office:value="1.255158314472164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076243931425714" office:value-type="float"/>
          <table:table-cell office:value="0.7373133966200042" office:value-type="float"/>
          <table:table-cell office:value="0.7788267048611619" office:value-type="float"/>
          <table:table-cell office:value="0.8339831231098281" office:value-type="float"/>
          <table:table-cell office:value="0.8757727368014696" office:value-type="float"/>
          <table:table-cell office:value="0.9102913954879895" office:value-type="float"/>
          <table:table-cell office:value="0.9410592312542811" office:value-type="float"/>
          <table:table-cell office:value="0.9145459876111841" office:value-type="float"/>
          <table:table-cell office:value="0.9137080540134311" office:value-type="float"/>
          <table:table-cell office:value="0.8812728880014787" office:value-type="float"/>
          <table:table-cell office:value="0.8776955368399142" office:value-type="float"/>
          <table:table-cell office:value="0.8555077340925795" office:value-type="float"/>
          <table:table-cell office:value="0.8314219579325945" office:value-type="float"/>
          <table:table-cell office:value="0.8064990018522089" office:value-type="float"/>
          <table:table-cell office:value="0.8201789071003952" office:value-type="float"/>
          <table:table-cell office:value="0.8166741357817446" office:value-type="float"/>
          <table:table-cell office:value="0.7948427529321969" office:value-type="float"/>
          <table:table-cell office:value="0.7815193179874635" office:value-type="float"/>
          <table:table-cell office:value="0.7927186646030872" office:value-type="float"/>
          <table:table-cell office:value="0.8083738601325707" office:value-type="float"/>
          <table:table-cell office:value="0.8084532081542495" office:value-type="float"/>
          <table:table-cell office:value="0.8071134597152638" office:value-type="float"/>
          <table:table-cell office:value="0.8088177865081789" office:value-type="float"/>
          <table:table-cell office:value="0.8090093989414384" office:value-type="float"/>
          <table:table-cell office:value="0.755313041311780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09524173755382" office:value-type="float"/>
          <table:table-cell office:value="17.799076014714068" office:value-type="float"/>
          <table:table-cell office:value="18.083154738282346" office:value-type="float"/>
          <table:table-cell office:value="18.368070434189296" office:value-type="float"/>
          <table:table-cell office:value="17.850661504016184" office:value-type="float"/>
          <table:table-cell office:value="17.730173797424072" office:value-type="float"/>
          <table:table-cell office:value="17.740118534173604" office:value-type="float"/>
          <table:table-cell office:value="17.46758734765375" office:value-type="float"/>
          <table:table-cell office:value="16.89371287266873" office:value-type="float"/>
          <table:table-cell office:value="16.202203823178962" office:value-type="float"/>
          <table:table-cell office:value="15.657299403809434" office:value-type="float"/>
          <table:table-cell office:value="14.683108370295338" office:value-type="float"/>
          <table:table-cell office:value="13.867556732589437" office:value-type="float"/>
          <table:table-cell office:value="13.767392964562852" office:value-type="float"/>
          <table:table-cell office:value="14.141481666721162" office:value-type="float"/>
          <table:table-cell office:value="13.84397763899496" office:value-type="float"/>
          <table:table-cell office:value="13.687939025413879" office:value-type="float"/>
          <table:table-cell office:value="11.946817534259203" office:value-type="float"/>
          <table:table-cell office:value="8.202269899677969" office:value-type="float"/>
          <table:table-cell office:value="7.993202975059518" office:value-type="float"/>
          <table:table-cell office:value="7.873698420591825" office:value-type="float"/>
          <table:table-cell office:value="7.7828240447066115" office:value-type="float"/>
          <table:table-cell office:value="7.628753288307926" office:value-type="float"/>
          <table:table-cell office:value="7.798188360819325" office:value-type="float"/>
          <table:table-cell office:value="7.8122891063585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063288" office:value-type="float"/>
          <table:table-cell office:value="4.366074" office:value-type="float"/>
          <table:table-cell office:value="5.621292034" office:value-type="float"/>
          <table:table-cell office:value="6.31161511" office:value-type="float"/>
          <table:table-cell office:value="8.077951492" office:value-type="float"/>
          <table:table-cell office:value="7.297728571" office:value-type="float"/>
          <table:table-cell office:value="8.959542" office:value-type="float"/>
          <table:table-cell office:value="9.204257" office:value-type="float"/>
          <table:table-cell office:value="10.3990082" office:value-type="float"/>
          <table:table-cell office:value="4.76934058" office:value-type="float"/>
          <table:table-cell office:value="3.534261491" office:value-type="float"/>
          <table:table-cell office:value="0.791314424" office:value-type="float"/>
          <table:table-cell office:value="0.975544774" office:value-type="float"/>
          <table:table-cell office:value="0.602742155" office:value-type="float"/>
          <table:table-cell office:value="0.54570745" office:value-type="float"/>
          <table:table-cell office:value="0.293219798" office:value-type="float"/>
          <table:table-cell office:value="0.399801659" office:value-type="float"/>
          <table:table-cell office:value="0.3363385" office:value-type="float"/>
          <table:table-cell office:value="0.289055704" office:value-type="float"/>
          <table:table-cell office:value="0.327061649" office:value-type="float"/>
          <table:table-cell office:value="0.60915462" office:value-type="float"/>
          <table:table-cell office:value="0.26041884" office:value-type="float"/>
          <table:table-cell office:value="0.224443723" office:value-type="float"/>
          <table:table-cell office:value="0.27722946799999976" office:value-type="float"/>
          <table:table-cell office:value="0.06947523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910623" office:value-type="float"/>
          <table:table-cell office:value="0.07215803" office:value-type="float"/>
          <table:table-cell office:value="0.157745005" office:value-type="float"/>
          <table:table-cell office:value="0.23927306" office:value-type="float"/>
          <table:table-cell office:value="0.30288142" office:value-type="float"/>
          <table:table-cell office:value="0.35762753" office:value-type="float"/>
          <table:table-cell office:value="0.491902225" office:value-type="float"/>
          <table:table-cell office:value="0.63601617" office:value-type="float"/>
          <table:table-cell office:value="0.772156635" office:value-type="float"/>
          <table:table-cell office:value="0.91651693" office:value-type="float"/>
          <table:table-cell office:value="1.05269498" office:value-type="float"/>
          <table:table-cell office:value="1.18023224" office:value-type="float"/>
          <table:table-cell office:value="1.302886655" office:value-type="float"/>
          <table:table-cell office:value="1.426683895" office:value-type="float"/>
          <table:table-cell office:value="1.542561495" office:value-type="float"/>
          <table:table-cell office:value="1.633517885" office:value-type="float"/>
          <table:table-cell office:value="1.680916035" office:value-type="float"/>
          <table:table-cell office:value="1.72638729" office:value-type="float"/>
          <table:table-cell office:value="1.77607691" office:value-type="float"/>
          <table:table-cell office:value="1.80468904" office:value-type="float"/>
          <table:table-cell office:value="1.8459467080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224075" office:value-type="float"/>
          <table:table-cell office:value="0.20752993" office:value-type="float"/>
          <table:table-cell office:value="0.48009054" office:value-type="float"/>
          <table:table-cell office:value="0.74430205" office:value-type="float"/>
          <table:table-cell office:value="0.84397431" office:value-type="float"/>
          <table:table-cell office:value="0.84523498" office:value-type="float"/>
          <table:table-cell office:value="0.68798953" office:value-type="float"/>
          <table:table-cell office:value="0.384947" office:value-type="float"/>
          <table:table-cell office:value="0.18071011" office:value-type="float"/>
          <table:table-cell office:value="0.16678344" office:value-type="float"/>
          <table:table-cell office:value="0.23618063231" office:value-type="float"/>
          <table:table-cell office:value="0.16434845546728" office:value-type="float"/>
          <table:table-cell office:value="0.19619326156167263" office:value-type="float"/>
          <table:table-cell office:value="0.2672124593979326" office:value-type="float"/>
          <table:table-cell office:value="0.2844633985701574" office:value-type="float"/>
          <table:table-cell office:value="0.2518285659223155" office:value-type="float"/>
          <table:table-cell office:value="0.22902645344437272" office:value-type="float"/>
          <table:table-cell office:value="0.3633967838434153" office:value-type="float"/>
          <table:table-cell office:value="0.28280575442979433" office:value-type="float"/>
          <table:table-cell office:value="0.21070242463830344" office:value-type="float"/>
          <table:table-cell office:value="0.210702424638303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1204876" office:value-type="float"/>
          <table:table-cell office:value="2.637693152" office:value-type="float"/>
          <table:table-cell office:value="2.400481308" office:value-type="float"/>
          <table:table-cell office:value="2.429848346" office:value-type="float"/>
          <table:table-cell office:value="2.337907204" office:value-type="float"/>
          <table:table-cell office:value="2.2775892165652176" office:value-type="float"/>
          <table:table-cell office:value="2.5328298592298135" office:value-type="float"/>
          <table:table-cell office:value="2.7588907286" office:value-type="float"/>
          <table:table-cell office:value="2.1672763572826086" office:value-type="float"/>
          <table:table-cell office:value="1.7571831430434783" office:value-type="float"/>
          <table:table-cell office:value="1.8932297536913043" office:value-type="float"/>
          <table:table-cell office:value="1.77867925" office:value-type="float"/>
          <table:table-cell office:value="2.60334439" office:value-type="float"/>
          <table:table-cell office:value="0.75141903" office:value-type="float"/>
          <table:table-cell office:value="0.35249673" office:value-type="float"/>
          <table:table-cell office:value="0.33928836" office:value-type="float"/>
          <table:table-cell office:value="0.32792447" office:value-type="float"/>
          <table:table-cell office:value="0.40170932" office:value-type="float"/>
          <table:table-cell office:value="0.3152891" office:value-type="float"/>
          <table:table-cell office:value="0.30014194" office:value-type="float"/>
          <table:table-cell office:value="0.30153964" office:value-type="float"/>
          <table:table-cell office:value="0.26270814" office:value-type="float"/>
          <table:table-cell office:value="0.17315389" office:value-type="float"/>
          <table:table-cell office:value="0.12642975" office:value-type="float"/>
          <table:table-cell office:value="0.0870421259455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082096" office:value-type="float"/>
          <table:table-cell office:value="0.1277484" office:value-type="float"/>
          <table:table-cell office:value="0.1365036" office:value-type="float"/>
          <table:table-cell office:value="0.1430016" office:value-type="float"/>
          <table:table-cell office:value="0.1824" office:value-type="float"/>
          <table:table-cell office:value="0.2735772" office:value-type="float"/>
          <table:table-cell office:value="0.2814888" office:value-type="float"/>
          <table:table-cell office:value="0.3097152" office:value-type="float"/>
          <table:table-cell office:value="0.2906088" office:value-type="float"/>
          <table:table-cell office:value="0.2817396" office:value-type="float"/>
          <table:table-cell office:value="0.2817396" office:value-type="float"/>
          <table:table-cell office:value="0.293778" office:value-type="float"/>
          <table:table-cell office:value="0.2373936" office:value-type="float"/>
          <table:table-cell office:value="0.2147532" office:value-type="float"/>
          <table:table-cell office:value="0.241794" office:value-type="float"/>
          <table:table-cell office:value="0.2289576" office:value-type="float"/>
          <table:table-cell office:value="0.1898556" office:value-type="float"/>
          <table:table-cell office:value="0.1792308" office:value-type="float"/>
          <table:table-cell office:value="0.175332" office:value-type="float"/>
          <table:table-cell office:value="0.1625412" office:value-type="float"/>
          <table:table-cell office:value="0.1756284" office:value-type="float"/>
          <table:table-cell office:value="0.139878" office:value-type="float"/>
          <table:table-cell office:value="0.1870284" office:value-type="float"/>
          <table:table-cell office:value="0.1322628" office:value-type="float"/>
          <table:table-cell office:value="0.160990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75743276" office:value-type="float"/>
          <table:table-cell office:value="7.131515552" office:value-type="float"/>
          <table:table-cell office:value="8.158276941999999" office:value-type="float"/>
          <table:table-cell office:value="8.884465056" office:value-type="float"/>
          <table:table-cell office:value="10.679605676000001" office:value-type="float"/>
          <table:table-cell office:value="10.128582947565217" office:value-type="float"/>
          <table:table-cell office:value="12.411696204229816" office:value-type="float"/>
          <table:table-cell office:value="13.256438038599999" office:value-type="float"/>
          <table:table-cell office:value="14.003749087282609" office:value-type="float"/>
          <table:table-cell office:value="8.011125833043478" office:value-type="float"/>
          <table:table-cell office:value="6.889122599691305" office:value-type="float"/>
          <table:table-cell office:value="3.884734844" office:value-type="float"/>
          <table:table-cell office:value="4.769149509" office:value-type="float"/>
          <table:table-cell office:value="2.652214755" office:value-type="float"/>
          <table:table-cell office:value="2.42887379231" office:value-type="float"/>
          <table:table-cell office:value="2.2060464534672803" office:value-type="float"/>
          <table:table-cell office:value="2.4166616455616725" office:value-type="float"/>
          <table:table-cell office:value="2.611174974397933" office:value-type="float"/>
          <table:table-cell office:value="2.6067016975701574" office:value-type="float"/>
          <table:table-cell office:value="2.675091239922316" office:value-type="float"/>
          <table:table-cell office:value="2.996265148444373" office:value-type="float"/>
          <table:table-cell office:value="2.752789053843415" office:value-type="float"/>
          <table:table-cell office:value="2.6435086774297942" office:value-type="float"/>
          <table:table-cell office:value="2.5513134826383035" office:value-type="float"/>
          <table:table-cell office:value="2.374157290593869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6.507484</meta:creation-date>
    <dc:date>2023-04-11T18:01:16.5454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