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8.243284067" office:value-type="float"/>
          <table:table-cell office:value="213.177824502965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6.9147604" office:value-type="float"/>
          <table:table-cell office:value="211.84930083596504" office:value-type="float"/>
        </table:table-row>
        <table:table-row>
          <table:table-cell office:value="1991" office:value-type="float"/>
          <table:table-cell office:value="164.23895522304082" office:value-type="float"/>
          <table:table-cell office:value="26.089865975895982" office:value-type="float"/>
          <table:table-cell office:value="20.256523921777337" office:value-type="float"/>
          <table:table-cell office:value="5.8303454" office:value-type="float"/>
          <table:table-cell office:value="216.41569052071412" office:value-type="float"/>
        </table:table-row>
        <table:table-row>
          <table:table-cell office:value="1992" office:value-type="float"/>
          <table:table-cell office:value="162.316089324737" office:value-type="float"/>
          <table:table-cell office:value="25.680120463580025" office:value-type="float"/>
          <table:table-cell office:value="20.452659980069818" office:value-type="float"/>
          <table:table-cell office:value="6.63327044" office:value-type="float"/>
          <table:table-cell office:value="215.08214020838682" office:value-type="float"/>
        </table:table-row>
        <table:table-row>
          <table:table-cell office:value="1993" office:value-type="float"/>
          <table:table-cell office:value="166.71246529959498" office:value-type="float"/>
          <table:table-cell office:value="25.368243534509308" office:value-type="float"/>
          <table:table-cell office:value="20.712873908735446" office:value-type="float"/>
          <table:table-cell office:value="7.2164135" office:value-type="float"/>
          <table:table-cell office:value="220.00999624283972" office:value-type="float"/>
        </table:table-row>
        <table:table-row>
          <table:table-cell office:value="1994" office:value-type="float"/>
          <table:table-cell office:value="166.67297176231" office:value-type="float"/>
          <table:table-cell office:value="24.622289708432607" office:value-type="float"/>
          <table:table-cell office:value="20.020800470521863" office:value-type="float"/>
          <table:table-cell office:value="8.66033942" office:value-type="float"/>
          <table:table-cell office:value="219.9764013612645" office:value-type="float"/>
        </table:table-row>
        <table:table-row>
          <table:table-cell office:value="1995" office:value-type="float"/>
          <table:table-cell office:value="170.73803454770382" office:value-type="float"/>
          <table:table-cell office:value="24.333529714753418" office:value-type="float"/>
          <table:table-cell office:value="19.880605386627867" office:value-type="float"/>
          <table:table-cell office:value="8.243284067" office:value-type="float"/>
          <table:table-cell office:value="223.1954537160851" office:value-type="float"/>
        </table:table-row>
        <table:table-row>
          <table:table-cell office:value="1996" office:value-type="float"/>
          <table:table-cell office:value="177.69586809369815" office:value-type="float"/>
          <table:table-cell office:value="23.646159814252616" office:value-type="float"/>
          <table:table-cell office:value="19.814322553127024" office:value-type="float"/>
          <table:table-cell office:value="10.126281752" office:value-type="float"/>
          <table:table-cell office:value="231.28263221307782" office:value-type="float"/>
        </table:table-row>
        <table:table-row>
          <table:table-cell office:value="1997" office:value-type="float"/>
          <table:table-cell office:value="171.54618662436675" office:value-type="float"/>
          <table:table-cell office:value="22.626232424865616" office:value-type="float"/>
          <table:table-cell office:value="19.52117715454906" office:value-type="float"/>
          <table:table-cell office:value="10.9599662" office:value-type="float"/>
          <table:table-cell office:value="224.65356240378142" office:value-type="float"/>
        </table:table-row>
        <table:table-row>
          <table:table-cell office:value="1998" office:value-type="float"/>
          <table:table-cell office:value="173.3811415540885" office:value-type="float"/>
          <table:table-cell office:value="21.86844622083345" office:value-type="float"/>
          <table:table-cell office:value="18.793848921468197" office:value-type="float"/>
          <table:table-cell office:value="11.465351275" office:value-type="float"/>
          <table:table-cell office:value="225.50878797139012" office:value-type="float"/>
        </table:table-row>
        <table:table-row>
          <table:table-cell office:value="1999" office:value-type="float"/>
          <table:table-cell office:value="167.80280122957575" office:value-type="float"/>
          <table:table-cell office:value="20.83656736445622" office:value-type="float"/>
          <table:table-cell office:value="18.069715418172322" office:value-type="float"/>
          <table:table-cell office:value="6.65947617" office:value-type="float"/>
          <table:table-cell office:value="213.3685601822043" office:value-type="float"/>
        </table:table-row>
        <table:table-row>
          <table:table-cell office:value="2000" office:value-type="float"/>
          <table:table-cell office:value="169.92084515677595" office:value-type="float"/>
          <table:table-cell office:value="19.918232369096682" office:value-type="float"/>
          <table:table-cell office:value="17.398988442411298" office:value-type="float"/>
          <table:table-cell office:value="5.767601295" office:value-type="float"/>
          <table:table-cell office:value="213.005667263283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5.6919640693794" office:value-type="float"/>
          <table:table-cell office:value="19.1397408778428" office:value-type="float"/>
          <table:table-cell office:value="16.338713263924802" office:value-type="float"/>
          <table:table-cell office:value="3.35920229" office:value-type="float"/>
          <table:table-cell office:value="214.529620501147" office:value-type="float"/>
        </table:table-row>
        <table:table-row>
          <table:table-cell office:value="2002" office:value-type="float"/>
          <table:table-cell office:value="175.9910264135436" office:value-type="float"/>
          <table:table-cell office:value="17.957759100255796" office:value-type="float"/>
          <table:table-cell office:value="15.496037997459867" office:value-type="float"/>
          <table:table-cell office:value="4.09053464" office:value-type="float"/>
          <table:table-cell office:value="213.53535815125926" office:value-type="float"/>
        </table:table-row>
        <table:table-row>
          <table:table-cell office:value="2003" office:value-type="float"/>
          <table:table-cell office:value="179.58291275634852" office:value-type="float"/>
          <table:table-cell office:value="17.11541845454518" office:value-type="float"/>
          <table:table-cell office:value="15.282302484869483" office:value-type="float"/>
          <table:table-cell office:value="2.33423261" office:value-type="float"/>
          <table:table-cell office:value="214.31486630576316" office:value-type="float"/>
        </table:table-row>
        <table:table-row>
          <table:table-cell office:value="2004" office:value-type="float"/>
          <table:table-cell office:value="180.9854275458832" office:value-type="float"/>
          <table:table-cell office:value="16.621090690324515" office:value-type="float"/>
          <table:table-cell office:value="15.727977036269426" office:value-type="float"/>
          <table:table-cell office:value="2.1801180121" office:value-type="float"/>
          <table:table-cell office:value="215.51461328457714" office:value-type="float"/>
        </table:table-row>
        <table:table-row>
          <table:table-cell office:value="2005" office:value-type="float"/>
          <table:table-cell office:value="175.9132679131003" office:value-type="float"/>
          <table:table-cell office:value="16.10060303584497" office:value-type="float"/>
          <table:table-cell office:value="15.442605287113706" office:value-type="float"/>
          <table:table-cell office:value="2.0178213304248" office:value-type="float"/>
          <table:table-cell office:value="209.47429756648378" office:value-type="float"/>
        </table:table-row>
        <table:table-row>
          <table:table-cell office:value="2006" office:value-type="float"/>
          <table:table-cell office:value="172.30521734462104" office:value-type="float"/>
          <table:table-cell office:value="15.727100728933632" office:value-type="float"/>
          <table:table-cell office:value="15.312508762455781" office:value-type="float"/>
          <table:table-cell office:value="2.1977961914197026" office:value-type="float"/>
          <table:table-cell office:value="205.54262302743018" office:value-type="float"/>
        </table:table-row>
        <table:table-row>
          <table:table-cell office:value="2007" office:value-type="float"/>
          <table:table-cell office:value="172.40903325009882" office:value-type="float"/>
          <table:table-cell office:value="15.843092571479012" office:value-type="float"/>
          <table:table-cell office:value="13.576259127989637" office:value-type="float"/>
          <table:table-cell office:value="2.370608349452666" office:value-type="float"/>
          <table:table-cell office:value="204.19899329902012" office:value-type="float"/>
        </table:table-row>
        <table:table-row>
          <table:table-cell office:value="2008" office:value-type="float"/>
          <table:table-cell office:value="175.17467383353454" office:value-type="float"/>
          <table:table-cell office:value="16.08490065694081" office:value-type="float"/>
          <table:table-cell office:value="9.687125072174375" office:value-type="float"/>
          <table:table-cell office:value="2.366384379609234" office:value-type="float"/>
          <table:table-cell office:value="203.31308394225897" office:value-type="float"/>
        </table:table-row>
        <table:table-row>
          <table:table-cell office:value="2009" office:value-type="float"/>
          <table:table-cell office:value="169.9058725806951" office:value-type="float"/>
          <table:table-cell office:value="16.123659472356984" office:value-type="float"/>
          <table:table-cell office:value="9.425607010554511" office:value-type="float"/>
          <table:table-cell office:value="2.410398645383923" office:value-type="float"/>
          <table:table-cell office:value="197.86553770899053" office:value-type="float"/>
        </table:table-row>
        <table:table-row>
          <table:table-cell office:value="2010" office:value-type="float"/>
          <table:table-cell office:value="181.3804097648723" office:value-type="float"/>
          <table:table-cell office:value="15.935866047686643" office:value-type="float"/>
          <table:table-cell office:value="9.207507920889663" office:value-type="float"/>
          <table:table-cell office:value="2.652835321313066" office:value-type="float"/>
          <table:table-cell office:value="209.176619054761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7.55004499013884" office:value-type="float"/>
          <table:table-cell office:value="15.261257401282181" office:value-type="float"/>
          <table:table-cell office:value="9.10528936372024" office:value-type="float"/>
          <table:table-cell office:value="2.4623193989485594" office:value-type="float"/>
          <table:table-cell office:value="194.37891115408982" office:value-type="float"/>
        </table:table-row>
        <table:table-row>
          <table:table-cell office:value-type="string">
            <text:p>2012 *</text:p>
          </table:table-cell>
          <table:table-cell office:value="166.13056127215967" office:value-type="float"/>
          <table:table-cell office:value="15.04489846314659" office:value-type="float"/>
          <table:table-cell office:value="9.079923595542676" office:value-type="float"/>
          <table:table-cell office:value="2.417074378948559" office:value-type="float"/>
          <table:table-cell office:value="192.67245770979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* Cijfers 2012 zijn voorlopig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2013/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/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 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7.568664385" office:value-type="float"/>
          <table:table-cell office:value="8.602814765" office:value-type="float"/>
          <table:table-cell office:value="8.383550935" office:value-type="float"/>
          <table:table-cell office:value="8.77339621" office:value-type="float"/>
          <table:table-cell office:value="8.199436955" office:value-type="float"/>
          <table:table-cell office:value="8.158968892" office:value-type="float"/>
          <table:table-cell office:value="9.030580591" office:value-type="float"/>
          <table:table-cell office:value="7.611099577" office:value-type="float"/>
          <table:table-cell office:value="7.548868775" office:value-type="float"/>
          <table:table-cell office:value="7.236521243" office:value-type="float"/>
          <table:table-cell office:value="7.395235009" office:value-type="float"/>
          <table:table-cell office:value="7.210160718" office:value-type="float"/>
          <table:table-cell office:value="6.7516449605" office:value-type="float"/>
          <table:table-cell office:value="6.818711918" office:value-type="float"/>
          <table:table-cell office:value="7.037456556" office:value-type="float"/>
          <table:table-cell office:value="7.011863276" office:value-type="float"/>
          <table:table-cell office:value="6.4078377505" office:value-type="float"/>
          <table:table-cell office:value="6.83368618" office:value-type="float"/>
          <table:table-cell office:value="7.5230998885" office:value-type="float"/>
          <table:table-cell office:value="7.6604612798744105" office:value-type="float"/>
          <table:table-cell office:value="8.71804384881389" office:value-type="float"/>
          <table:table-cell office:value="8.12426020541717" office:value-type="float"/>
          <table:table-cell office:value="8.012634139417171" office:value-type="float"/>
        </table:table-row>
        <table:table-row>
          <table:table-cell office:value-type="string">
            <text:p>Industrie en energie</text:p>
          </table:table-cell>
          <table:table-cell office:value="93.1365333527812" office:value-type="float"/>
          <table:table-cell office:value="93.3176588479308" office:value-type="float"/>
          <table:table-cell office:value="93.221169090687" office:value-type="float"/>
          <table:table-cell office:value="94.242787986125" office:value-type="float"/>
          <table:table-cell office:value="96.35792966375" office:value-type="float"/>
          <table:table-cell office:value="97.72956637853763" office:value-type="float"/>
          <table:table-cell office:value="98.32335375485071" office:value-type="float"/>
          <table:table-cell office:value="98.68917007920815" office:value-type="float"/>
          <table:table-cell office:value="100.56190648842511" office:value-type="float"/>
          <table:table-cell office:value="96.13352731533219" office:value-type="float"/>
          <table:table-cell office:value="97.25689181182008" office:value-type="float"/>
          <table:table-cell office:value="100.40739361715366" office:value-type="float"/>
          <table:table-cell office:value="101.07292315460921" office:value-type="float"/>
          <table:table-cell office:value="103.0001284718963" office:value-type="float"/>
          <table:table-cell office:value="104.3326448263992" office:value-type="float"/>
          <table:table-cell office:value="101.72632421235431" office:value-type="float"/>
          <table:table-cell office:value="96.93239119709102" office:value-type="float"/>
          <table:table-cell office:value="100.19840378140881" office:value-type="float"/>
          <table:table-cell office:value="99.1229008105845" office:value-type="float"/>
          <table:table-cell office:value="95.2013296488107" office:value-type="float"/>
          <table:table-cell office:value="100.37529013838841" office:value-type="float"/>
          <table:table-cell office:value="94.4106097702467" office:value-type="float"/>
          <table:table-cell office:value="92.09278515321752" office:value-type="float"/>
        </table:table-row>
        <table:table-row>
          <table:table-cell office:value-type="string">
            <text:p>Verkeer en vervoer</text:p>
          </table:table-cell>
          <table:table-cell office:value="30.399037748950004" office:value-type="float"/>
          <table:table-cell office:value="30.619482799909996" office:value-type="float"/>
          <table:table-cell office:value="31.85264430215" office:value-type="float"/>
          <table:table-cell office:value="32.67549355637" office:value-type="float"/>
          <table:table-cell office:value="33.09881805466" office:value-type="float"/>
          <table:table-cell office:value="33.62843422056999" office:value-type="float"/>
          <table:table-cell office:value="34.311530979260006" office:value-type="float"/>
          <table:table-cell office:value="34.735485107710005" office:value-type="float"/>
          <table:table-cell office:value="35.5088893494" office:value-type="float"/>
          <table:table-cell office:value="36.743389824190004" office:value-type="float"/>
          <table:table-cell office:value="37.00806007226001" office:value-type="float"/>
          <table:table-cell office:value="37.37932027151" office:value-type="float"/>
          <table:table-cell office:value="37.91901781532" office:value-type="float"/>
          <table:table-cell office:value="38.45994759594001" office:value-type="float"/>
          <table:table-cell office:value="38.75970517039" office:value-type="float"/>
          <table:table-cell office:value="38.74499848983" office:value-type="float"/>
          <table:table-cell office:value="39.53687028013" office:value-type="float"/>
          <table:table-cell office:value="39.12039554819001" office:value-type="float"/>
          <table:table-cell office:value="39.29573621945001" office:value-type="float"/>
          <table:table-cell office:value="37.68068979981" office:value-type="float"/>
          <table:table-cell office:value="38.07657610222" office:value-type="float"/>
          <table:table-cell office:value="38.235679784199995" office:value-type="float"/>
          <table:table-cell office:value="36.94697650455" office:value-type="float"/>
        </table:table-row>
        <table:table-row>
          <table:table-cell office:value-type="string">
            <text:p>Gebouwde omgeving</text:p>
          </table:table-cell>
          <table:table-cell office:value="28.131651137200002" office:value-type="float"/>
          <table:table-cell office:value="31.6989988102" office:value-type="float"/>
          <table:table-cell office:value="28.8587249969" office:value-type="float"/>
          <table:table-cell office:value="31.0207875471" office:value-type="float"/>
          <table:table-cell office:value="29.016787088900003" office:value-type="float"/>
          <table:table-cell office:value="31.221065056596206" office:value-type="float"/>
          <table:table-cell office:value="36.03040276858744" office:value-type="float"/>
          <table:table-cell office:value="30.510431860448588" office:value-type="float"/>
          <table:table-cell office:value="29.7614769412634" office:value-type="float"/>
          <table:table-cell office:value="27.689362847053545" office:value-type="float"/>
          <table:table-cell office:value="28.260658263695852" office:value-type="float"/>
          <table:table-cell office:value="30.695089462715732" office:value-type="float"/>
          <table:table-cell office:value="30.247440483114413" office:value-type="float"/>
          <table:table-cell office:value="31.3041247705122" office:value-type="float"/>
          <table:table-cell office:value="30.855620993094004" office:value-type="float"/>
          <table:table-cell office:value="28.430081934916" office:value-type="float"/>
          <table:table-cell office:value="29.428118116900002" office:value-type="float"/>
          <table:table-cell office:value="26.2565477405" office:value-type="float"/>
          <table:table-cell office:value="29.232936915" office:value-type="float"/>
          <table:table-cell office:value="29.363391852200003" office:value-type="float"/>
          <table:table-cell office:value="34.21049967545" office:value-type="float"/>
          <table:table-cell office:value="26.779495230274996" office:value-type="float"/>
          <table:table-cell office:value="29.0781654749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59.2358866239312" office:value-type="float"/>
          <table:table-cell office:value="164.23895522304082" office:value-type="float"/>
          <table:table-cell office:value="162.316089324737" office:value-type="float"/>
          <table:table-cell office:value="166.71246529959498" office:value-type="float"/>
          <table:table-cell office:value="166.67297176231" office:value-type="float"/>
          <table:table-cell office:value="170.73803454770382" office:value-type="float"/>
          <table:table-cell office:value="177.69586809369815" office:value-type="float"/>
          <table:table-cell office:value="171.54618662436675" office:value-type="float"/>
          <table:table-cell office:value="173.3811415540885" office:value-type="float"/>
          <table:table-cell office:value="167.80280122957575" office:value-type="float"/>
          <table:table-cell office:value="169.92084515677595" office:value-type="float"/>
          <table:table-cell office:value="175.6919640693794" office:value-type="float"/>
          <table:table-cell office:value="175.9910264135436" office:value-type="float"/>
          <table:table-cell office:value="179.58291275634852" office:value-type="float"/>
          <table:table-cell office:value="180.9854275458832" office:value-type="float"/>
          <table:table-cell office:value="175.9132679131003" office:value-type="float"/>
          <table:table-cell office:value="172.30521734462104" office:value-type="float"/>
          <table:table-cell office:value="172.40903325009882" office:value-type="float"/>
          <table:table-cell office:value="175.17467383353454" office:value-type="float"/>
          <table:table-cell office:value="169.9058725806951" office:value-type="float"/>
          <table:table-cell office:value="181.3804097648723" office:value-type="float"/>
          <table:table-cell office:value="167.55004499013884" office:value-type="float"/>
          <table:table-cell office:value="166.130561272159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762484761514216" office:value-type="float"/>
          <table:table-cell office:value="10.992616024166697" office:value-type="float"/>
          <table:table-cell office:value="10.844598892197" office:value-type="float"/>
          <table:table-cell office:value="10.8359610892785" office:value-type="float"/>
          <table:table-cell office:value="10.544238215265299" office:value-type="float"/>
          <table:table-cell office:value="10.814974341847872" office:value-type="float"/>
          <table:table-cell office:value="10.52460671072307" office:value-type="float"/>
          <table:table-cell office:value="10.402719124284772" office:value-type="float"/>
          <table:table-cell office:value="10.083051394004146" office:value-type="float"/>
          <table:table-cell office:value="10.018833674293035" office:value-type="float"/>
          <table:table-cell office:value="9.679520756544031" office:value-type="float"/>
          <table:table-cell office:value="9.72478644201166" office:value-type="float"/>
          <table:table-cell office:value="9.235894435792458" office:value-type="float"/>
          <table:table-cell office:value="9.144063018643728" office:value-type="float"/>
          <table:table-cell office:value="9.230571146947756" office:value-type="float"/>
          <table:table-cell office:value="9.25320854412192" office:value-type="float"/>
          <table:table-cell office:value="9.349155028898032" office:value-type="float"/>
          <table:table-cell office:value="9.753313640143416" office:value-type="float"/>
          <table:table-cell office:value="10.225119805025665" office:value-type="float"/>
          <table:table-cell office:value="10.526195333466374" office:value-type="float"/>
          <table:table-cell office:value="10.58599018859084" office:value-type="float"/>
          <table:table-cell office:value="10.187299686957203" office:value-type="float"/>
          <table:table-cell office:value="10.150816701389447" office:value-type="float"/>
        </table:table-row>
        <table:table-row>
          <table:table-cell office:value-type="string">
            <text:p>Afvalverwijdering</text:p>
          </table:table-cell>
          <table:table-cell office:value="12.015307858442684" office:value-type="float"/>
          <table:table-cell office:value="12.039493610266081" office:value-type="float"/>
          <table:table-cell office:value="11.806589914201846" office:value-type="float"/>
          <table:table-cell office:value="11.48279537025722" office:value-type="float"/>
          <table:table-cell office:value="11.131982741282698" office:value-type="float"/>
          <table:table-cell office:value="10.583428923554528" office:value-type="float"/>
          <table:table-cell office:value="10.231877252835378" office:value-type="float"/>
          <table:table-cell office:value="9.908575084232444" office:value-type="float"/>
          <table:table-cell office:value="9.486892229408875" office:value-type="float"/>
          <table:table-cell office:value="8.685166074979927" office:value-type="float"/>
          <table:table-cell office:value="8.187545258863699" office:value-type="float"/>
          <table:table-cell office:value="7.380275773270565" office:value-type="float"/>
          <table:table-cell office:value="6.725134327503775" office:value-type="float"/>
          <table:table-cell office:value="5.983853630342749" office:value-type="float"/>
          <table:table-cell office:value="5.461109161883756" office:value-type="float"/>
          <table:table-cell office:value="4.863206020833116" office:value-type="float"/>
          <table:table-cell office:value="4.503040944200471" office:value-type="float"/>
          <table:table-cell office:value="4.178745705213408" office:value-type="float"/>
          <table:table-cell office:value="3.8990467687618047" office:value-type="float"/>
          <table:table-cell office:value="3.6777670961192275" office:value-type="float"/>
          <table:table-cell office:value="3.4102620964229997" office:value-type="float"/>
          <table:table-cell office:value="3.1931566389067796" office:value-type="float"/>
          <table:table-cell office:value="3.0062618625232203" office:value-type="float"/>
        </table:table-row>
        <table:table-row>
          <table:table-cell office:value-type="string">
            <text:p>Energiesector</text:p>
          </table:table-cell>
          <table:table-cell office:value="1.676438453332377" office:value-type="float"/>
          <table:table-cell office:value="1.6844881890603902" office:value-type="float"/>
          <table:table-cell office:value="1.68000661679592" office:value-type="float"/>
          <table:table-cell office:value="1.6793182293831297" office:value-type="float"/>
          <table:table-cell office:value="1.6796829701238296" office:value-type="float"/>
          <table:table-cell office:value="1.6853229847901412" office:value-type="float"/>
          <table:table-cell office:value="1.5749710223285531" office:value-type="float"/>
          <table:table-cell office:value="1.067620493704844" office:value-type="float"/>
          <table:table-cell office:value="1.0789183181126554" office:value-type="float"/>
          <table:table-cell office:value="0.9346684482480724" office:value-type="float"/>
          <table:table-cell office:value="0.8738779707188722" office:value-type="float"/>
          <table:table-cell office:value="0.8677254546208627" office:value-type="float"/>
          <table:table-cell office:value="0.8404119460424121" office:value-type="float"/>
          <table:table-cell office:value="0.8296685737785439" office:value-type="float"/>
          <table:table-cell office:value="0.7984088861256861" office:value-type="float"/>
          <table:table-cell office:value="0.8589022255068464" office:value-type="float"/>
          <table:table-cell office:value="0.7874972353175695" office:value-type="float"/>
          <table:table-cell office:value="0.8366310971040625" office:value-type="float"/>
          <table:table-cell office:value="0.8718037588841656" office:value-type="float"/>
          <table:table-cell office:value="0.8445665837853238" office:value-type="float"/>
          <table:table-cell office:value="0.8108747673980037" office:value-type="float"/>
          <table:table-cell office:value="0.8244087300402786" office:value-type="float"/>
          <table:table-cell office:value="0.8078682502353539" office:value-type="float"/>
        </table:table-row>
        <table:table-row>
          <table:table-cell office:value-type="string">
            <text:p>Overige </text:p>
          </table:table-cell>
          <table:table-cell office:value="1.2581854334787297" office:value-type="float"/>
          <table:table-cell office:value="1.3732681524028156" office:value-type="float"/>
          <table:table-cell office:value="1.3489250403852582" office:value-type="float"/>
          <table:table-cell office:value="1.37016884559046" office:value-type="float"/>
          <table:table-cell office:value="1.2663857817607804" office:value-type="float"/>
          <table:table-cell office:value="1.249803464560876" office:value-type="float"/>
          <table:table-cell office:value="1.3147048283656144" office:value-type="float"/>
          <table:table-cell office:value="1.247317722643554" office:value-type="float"/>
          <table:table-cell office:value="1.2195842793077731" office:value-type="float"/>
          <table:table-cell office:value="1.1978991669351864" office:value-type="float"/>
          <table:table-cell office:value="1.177288382970079" office:value-type="float"/>
          <table:table-cell office:value="1.1669532079397122" office:value-type="float"/>
          <table:table-cell office:value="1.1563183909171495" office:value-type="float"/>
          <table:table-cell office:value="1.1578332317801556" office:value-type="float"/>
          <table:table-cell office:value="1.131001495367315" office:value-type="float"/>
          <table:table-cell office:value="1.125286245383087" office:value-type="float"/>
          <table:table-cell office:value="1.087407520517558" office:value-type="float"/>
          <table:table-cell office:value="1.0744021290181265" office:value-type="float"/>
          <table:table-cell office:value="1.088930324269175" office:value-type="float"/>
          <table:table-cell office:value="1.0751304589860584" office:value-type="float"/>
          <table:table-cell office:value="1.128738995274802" office:value-type="float"/>
          <table:table-cell office:value="1.0563923453779185" office:value-type="float"/>
          <table:table-cell office:value="1.0799516489985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.712416506768005" office:value-type="float"/>
          <table:table-cell office:value="26.089865975895982" office:value-type="float"/>
          <table:table-cell office:value="25.680120463580025" office:value-type="float"/>
          <table:table-cell office:value="25.368243534509308" office:value-type="float"/>
          <table:table-cell office:value="24.622289708432607" office:value-type="float"/>
          <table:table-cell office:value="24.333529714753418" office:value-type="float"/>
          <table:table-cell office:value="23.646159814252616" office:value-type="float"/>
          <table:table-cell office:value="22.626232424865616" office:value-type="float"/>
          <table:table-cell office:value="21.86844622083345" office:value-type="float"/>
          <table:table-cell office:value="20.83656736445622" office:value-type="float"/>
          <table:table-cell office:value="19.918232369096682" office:value-type="float"/>
          <table:table-cell office:value="19.1397408778428" office:value-type="float"/>
          <table:table-cell office:value="17.957759100255796" office:value-type="float"/>
          <table:table-cell office:value="17.11541845454518" office:value-type="float"/>
          <table:table-cell office:value="16.621090690324515" office:value-type="float"/>
          <table:table-cell office:value="16.10060303584497" office:value-type="float"/>
          <table:table-cell office:value="15.727100728933632" office:value-type="float"/>
          <table:table-cell office:value="15.843092571479012" office:value-type="float"/>
          <table:table-cell office:value="16.08490065694081" office:value-type="float"/>
          <table:table-cell office:value="16.123659472356984" office:value-type="float"/>
          <table:table-cell office:value="15.935866047686643" office:value-type="float"/>
          <table:table-cell office:value="15.261257401282181" office:value-type="float"/>
          <table:table-cell office:value="15.044898463146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1.85606511137155" office:value-type="float"/>
          <table:table-cell office:value="12.0876992278981" office:value-type="float"/>
          <table:table-cell office:value="12.194237244897895" office:value-type="float"/>
          <table:table-cell office:value="11.905875996806" office:value-type="float"/>
          <table:table-cell office:value="11.3639389704398" office:value-type="float"/>
          <table:table-cell office:value="11.602549996721352" office:value-type="float"/>
          <table:table-cell office:value="11.51908519480945" office:value-type="float"/>
          <table:table-cell office:value="11.295625478389208" office:value-type="float"/>
          <table:table-cell office:value="10.55177122309403" office:value-type="float"/>
          <table:table-cell office:value="10.209663917103178" office:value-type="float"/>
          <table:table-cell office:value="9.377154593907688" office:value-type="float"/>
          <table:table-cell office:value="8.96688929766207" office:value-type="float"/>
          <table:table-cell office:value="8.410351948933085" office:value-type="float"/>
          <table:table-cell office:value="8.13367450330821" office:value-type="float"/>
          <table:table-cell office:value="8.04138940810538" office:value-type="float"/>
          <table:table-cell office:value="7.933644162007512" office:value-type="float"/>
          <table:table-cell office:value="7.91027238616114" office:value-type="float"/>
          <table:table-cell office:value="7.62298537316139" office:value-type="float"/>
          <table:table-cell office:value="7.47418011744132" office:value-type="float"/>
          <table:table-cell office:value="7.1672526429296814" office:value-type="float"/>
          <table:table-cell office:value="7.099308799764288" office:value-type="float"/>
          <table:table-cell office:value="6.856232987133606" office:value-type="float"/>
          <table:table-cell office:value="6.7564108682008674" office:value-type="float"/>
        </table:table-row>
        <table:table-row>
          <table:table-cell office:value-type="string">
            <text:p>Industrie</text:p>
          </table:table-cell>
          <table:table-cell office:value="7.124258056454136" office:value-type="float"/>
          <table:table-cell office:value="7.12621688400623" office:value-type="float"/>
          <table:table-cell office:value="7.178948566110112" office:value-type="float"/>
          <table:table-cell office:value="7.683327369874823" office:value-type="float"/>
          <table:table-cell office:value="7.500308112864219" office:value-type="float"/>
          <table:table-cell office:value="7.103119124977558" office:value-type="float"/>
          <table:table-cell office:value="7.104293060673566" office:value-type="float"/>
          <table:table-cell office:value="7.041273055956592" office:value-type="float"/>
          <table:table-cell office:value="7.052394417145921" office:value-type="float"/>
          <table:table-cell office:value="6.697845766430837" office:value-type="float"/>
          <table:table-cell office:value="6.8526088386559945" office:value-type="float"/>
          <table:table-cell office:value="6.222256567689384" office:value-type="float"/>
          <table:table-cell office:value="5.947183454966361" office:value-type="float"/>
          <table:table-cell office:value="6.032475049256619" office:value-type="float"/>
          <table:table-cell office:value="6.558634538854496" office:value-type="float"/>
          <table:table-cell office:value="6.382312112885463" office:value-type="float"/>
          <table:table-cell office:value="6.279149013922502" office:value-type="float"/>
          <table:table-cell office:value="4.822842515025461" office:value-type="float"/>
          <table:table-cell office:value="1.065484476955213" office:value-type="float"/>
          <table:table-cell office:value="1.1228757691550295" office:value-type="float"/>
          <table:table-cell office:value="1.0092521510559063" office:value-type="float"/>
          <table:table-cell office:value="1.1377905046145027" office:value-type="float"/>
          <table:table-cell office:value="1.147446627946954" office:value-type="float"/>
        </table:table-row>
        <table:table-row>
          <table:table-cell office:value-type="string">
            <text:p>Overig </text:p>
          </table:table-cell>
          <table:table-cell office:value="1.0059141374401448" office:value-type="float"/>
          <table:table-cell office:value="1.0426078098730078" office:value-type="float"/>
          <table:table-cell office:value="1.0794741690618106" office:value-type="float"/>
          <table:table-cell office:value="1.1236705420546274" office:value-type="float"/>
          <table:table-cell office:value="1.1565533872178442" office:value-type="float"/>
          <table:table-cell office:value="1.174936264928956" office:value-type="float"/>
          <table:table-cell office:value="1.1909442976440052" office:value-type="float"/>
          <table:table-cell office:value="1.184278620203261" office:value-type="float"/>
          <table:table-cell office:value="1.1896832812282432" office:value-type="float"/>
          <table:table-cell office:value="1.1622057346383077" office:value-type="float"/>
          <table:table-cell office:value="1.1692250098476136" office:value-type="float"/>
          <table:table-cell office:value="1.149567398573349" office:value-type="float"/>
          <table:table-cell office:value="1.1385025935604192" office:value-type="float"/>
          <table:table-cell office:value="1.1161529323046542" office:value-type="float"/>
          <table:table-cell office:value="1.12795308930955" office:value-type="float"/>
          <table:table-cell office:value="1.1266490122207296" office:value-type="float"/>
          <table:table-cell office:value="1.1230873623721387" office:value-type="float"/>
          <table:table-cell office:value="1.1304312398027856" office:value-type="float"/>
          <table:table-cell office:value="1.147460477777841" office:value-type="float"/>
          <table:table-cell office:value="1.135478598469801" office:value-type="float"/>
          <table:table-cell office:value="1.0989469700694676" office:value-type="float"/>
          <table:table-cell office:value="1.1112658719721316" office:value-type="float"/>
          <table:table-cell office:value="1.17606609939485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.986237305265828" office:value-type="float"/>
          <table:table-cell office:value="20.256523921777337" office:value-type="float"/>
          <table:table-cell office:value="20.452659980069818" office:value-type="float"/>
          <table:table-cell office:value="20.712873908735446" office:value-type="float"/>
          <table:table-cell office:value="20.020800470521863" office:value-type="float"/>
          <table:table-cell office:value="19.880605386627867" office:value-type="float"/>
          <table:table-cell office:value="19.814322553127024" office:value-type="float"/>
          <table:table-cell office:value="19.52117715454906" office:value-type="float"/>
          <table:table-cell office:value="18.793848921468197" office:value-type="float"/>
          <table:table-cell office:value="18.069715418172322" office:value-type="float"/>
          <table:table-cell office:value="17.398988442411298" office:value-type="float"/>
          <table:table-cell office:value="16.338713263924802" office:value-type="float"/>
          <table:table-cell office:value="15.496037997459867" office:value-type="float"/>
          <table:table-cell office:value="15.282302484869483" office:value-type="float"/>
          <table:table-cell office:value="15.727977036269426" office:value-type="float"/>
          <table:table-cell office:value="15.442605287113706" office:value-type="float"/>
          <table:table-cell office:value="15.312508762455781" office:value-type="float"/>
          <table:table-cell office:value="13.576259127989637" office:value-type="float"/>
          <table:table-cell office:value="9.687125072174375" office:value-type="float"/>
          <table:table-cell office:value="9.425607010554511" office:value-type="float"/>
          <table:table-cell office:value="9.207507920889663" office:value-type="float"/>
          <table:table-cell office:value="9.10528936372024" office:value-type="float"/>
          <table:table-cell office:value="9.0799235955426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4.4320302" office:value-type="float"/>
          <table:table-cell office:value="3.4515585" office:value-type="float"/>
          <table:table-cell office:value="4.44732854" office:value-type="float"/>
          <table:table-cell office:value="4.9980444" office:value-type="float"/>
          <table:table-cell office:value="6.40668982" office:value-type="float"/>
          <table:table-cell office:value="5.77075501" office:value-type="float"/>
          <table:table-cell office:value="7.1104955" office:value-type="float"/>
          <table:table-cell office:value="7.415623" office:value-type="float"/>
          <table:table-cell office:value="8.3097248" office:value-type="float"/>
          <table:table-cell office:value="3.8245177" office:value-type="float"/>
          <table:table-cell office:value="2.83842691" office:value-type="float"/>
          <table:table-cell office:value="0.64146744" office:value-type="float"/>
          <table:table-cell office:value="0.78273504" office:value-type="float"/>
          <table:table-cell office:value="0.48683061" office:value-type="float"/>
          <table:table-cell office:value="0.43734466" office:value-type="float"/>
          <table:table-cell office:value="0.23549908" office:value-type="float"/>
          <table:table-cell office:value="0.31791939" office:value-type="float"/>
          <table:table-cell office:value="0.2674272" office:value-type="float"/>
          <table:table-cell office:value="0.23004744" office:value-type="float"/>
          <table:table-cell office:value="0.26292599" office:value-type="float"/>
          <table:table-cell office:value="0.48038185" office:value-type="float"/>
          <table:table-cell office:value="0.20493205" office:value-type="float"/>
          <table:table-cell office:value="0.18085288" office:value-type="float"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61993" office:value-type="float"/>
          <table:table-cell office:value="0.0607996" office:value-type="float"/>
          <table:table-cell office:value="0.1319947" office:value-type="float"/>
          <table:table-cell office:value="0.20180625" office:value-type="float"/>
          <table:table-cell office:value="0.2560382" office:value-type="float"/>
          <table:table-cell office:value="0.30146535" office:value-type="float"/>
          <table:table-cell office:value="0.42836825" office:value-type="float"/>
          <table:table-cell office:value="0.57160145" office:value-type="float"/>
          <table:table-cell office:value="0.7095012" office:value-type="float"/>
          <table:table-cell office:value="0.8513866" office:value-type="float"/>
          <table:table-cell office:value="0.98956935" office:value-type="float"/>
          <table:table-cell office:value="1.1184922" office:value-type="float"/>
          <table:table-cell office:value="1.2372354" office:value-type="float"/>
          <table:table-cell office:value="1.34522945" office:value-type="float"/>
          <table:table-cell office:value="1.43709025" office:value-type="float"/>
          <table:table-cell office:value="1.50296955" office:value-type="float"/>
          <table:table-cell office:value="1.53389285" office:value-type="float"/>
          <table:table-cell office:value="1.5622367" office:value-type="float"/>
          <table:table-cell office:value="1.59357295" office:value-type="float"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565825" office:value-type="float"/>
          <table:table-cell office:value="0.1871363" office:value-type="float"/>
          <table:table-cell office:value="0.4333914" office:value-type="float"/>
          <table:table-cell office:value="0.6739655" office:value-type="float"/>
          <table:table-cell office:value="0.7657221" office:value-type="float"/>
          <table:table-cell office:value="0.7676318" office:value-type="float"/>
          <table:table-cell office:value="0.6248723" office:value-type="float"/>
          <table:table-cell office:value="0.34957" office:value-type="float"/>
          <table:table-cell office:value="0.1639001" office:value-type="float"/>
          <table:table-cell office:value="0.15145296" office:value-type="float"/>
          <table:table-cell office:value="0.2153051621" office:value-type="float"/>
          <table:table-cell office:value="0.1585020504248" office:value-type="float"/>
          <table:table-cell office:value="0.1898657014197024" office:value-type="float"/>
          <table:table-cell office:value="0.251555699452666" office:value-type="float"/>
          <table:table-cell office:value="0.26438518960923396" office:value-type="float"/>
          <table:table-cell office:value="0.30614590538392317" office:value-type="float"/>
          <table:table-cell office:value="0.2456031213130661" office:value-type="float"/>
          <table:table-cell office:value="0.36567024894855926" office:value-type="float"/>
          <table:table-cell office:value="0.3450692489485593" office:value-type="float"/>
        </table:table-row>
        <table:table-row>
          <table:table-cell office:value-type="string">
            <text:p>PFK Totaal</text:p>
          </table:table-cell>
          <table:table-cell office:value="2.2644754" office:value-type="float"/>
          <table:table-cell office:value="2.2448752" office:value-type="float"/>
          <table:table-cell office:value="2.0428526" office:value-type="float"/>
          <table:table-cell office:value="2.0684683" office:value-type="float"/>
          <table:table-cell office:value="1.9896678" office:value-type="float"/>
          <table:table-cell office:value="1.937817057" office:value-type="float"/>
          <table:table-cell office:value="2.155330752" office:value-type="float"/>
          <table:table-cell office:value="2.34391385" office:value-type="float"/>
          <table:table-cell office:value="1.829236775" office:value-type="float"/>
          <table:table-cell office:value="1.47052902" office:value-type="float"/>
          <table:table-cell office:value="1.580601535" office:value-type="float"/>
          <table:table-cell office:value="1.4886119" office:value-type="float"/>
          <table:table-cell office:value="2.1855515" office:value-type="float"/>
          <table:table-cell office:value="0.6195" office:value-type="float"/>
          <table:table-cell office:value="0.2847274" office:value-type="float"/>
          <table:table-cell office:value="0.2653358" office:value-type="float"/>
          <table:table-cell office:value="0.2537604" office:value-type="float"/>
          <table:table-cell office:value="0.3185181" office:value-type="float"/>
          <table:table-cell office:value="0.2510705" office:value-type="float"/>
          <table:table-cell office:value="0.1679741" office:value-type="float"/>
          <table:table-cell office:value="0.2088558" office:value-type="float"/>
          <table:table-cell office:value="0.1828539" office:value-type="float"/>
          <table:table-cell office:value="0.1509528" office:value-type="float"/>
        </table:table-row>
        <table:table-row>
          <table:table-cell office:value-type="string">
            <text:p>SF6 Totaal</text:p>
          </table:table-cell>
          <table:table-cell office:value="0.2182548" office:value-type="float"/>
          <table:table-cell office:value="0.1339117" office:value-type="float"/>
          <table:table-cell office:value="0.1430893" office:value-type="float"/>
          <table:table-cell office:value="0.1499008" office:value-type="float"/>
          <table:table-cell office:value="0.1912" office:value-type="float"/>
          <table:table-cell office:value="0.2867761" office:value-type="float"/>
          <table:table-cell office:value="0.2950694" office:value-type="float"/>
          <table:table-cell office:value="0.3246576" office:value-type="float"/>
          <table:table-cell office:value="0.3046294" office:value-type="float"/>
          <table:table-cell office:value="0.2953323" office:value-type="float"/>
          <table:table-cell office:value="0.2953323" office:value-type="float"/>
          <table:table-cell office:value="0.3079515" office:value-type="float"/>
          <table:table-cell office:value="0.2488468" office:value-type="float"/>
          <table:table-cell office:value="0.2251141" office:value-type="float"/>
          <table:table-cell office:value="0.2534595" office:value-type="float"/>
          <table:table-cell office:value="0.2400038" office:value-type="float"/>
          <table:table-cell office:value="0.1990153" office:value-type="float"/>
          <table:table-cell office:value="0.1878779" office:value-type="float"/>
          <table:table-cell office:value="0.183791" office:value-type="float"/>
          <table:table-cell office:value="0.1703831" office:value-type="float"/>
          <table:table-cell office:value="0.1841017" office:value-type="float"/>
          <table:table-cell office:value="0.1466265" office:value-type="float"/>
          <table:table-cell office:value="0.14662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.9147604000000005" office:value-type="float"/>
          <table:table-cell office:value="5.8303454" office:value-type="float"/>
          <table:table-cell office:value="6.6332704399999995" office:value-type="float"/>
          <table:table-cell office:value="7.216413500000001" office:value-type="float"/>
          <table:table-cell office:value="8.660339420000001" office:value-type="float"/>
          <table:table-cell office:value="8.243284067000001" office:value-type="float"/>
          <table:table-cell office:value="10.126281751999999" office:value-type="float"/>
          <table:table-cell office:value="10.9599662" office:value-type="float"/>
          <table:table-cell office:value="11.465351275" office:value-type="float"/>
          <table:table-cell office:value="6.6594761700000005" office:value-type="float"/>
          <table:table-cell office:value="5.767601295" office:value-type="float"/>
          <table:table-cell office:value="3.3592022900000003" office:value-type="float"/>
          <table:table-cell office:value="4.0905346399999996" office:value-type="float"/>
          <table:table-cell office:value="2.33428427" office:value-type="float"/>
          <table:table-cell office:value="2.1804060721" office:value-type="float"/>
          <table:table-cell office:value="2.0178329304247997" office:value-type="float"/>
          <table:table-cell office:value="2.1977961914197026" office:value-type="float"/>
          <table:table-cell office:value="2.370608349452666" office:value-type="float"/>
          <table:table-cell office:value="2.366384379609234" office:value-type="float"/>
          <table:table-cell office:value="2.410398645383923" office:value-type="float"/>
          <table:table-cell office:value="2.652835321313066" office:value-type="float"/>
          <table:table-cell office:value="2.462319398948559" office:value-type="float"/>
          <table:table-cell office:value="2.4170743789485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Cijfer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<text:s/>= <text:s/>VOORLOP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7.116302</meta:creation-date>
    <dc:date>2023-04-11T18:07:37.1453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