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 ETS"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</table:table-row>
        <table:table-row>
          <table:table-cell office:value-type="string">
            <text:p>Emissiehandelende sectoren (ETS) en sectoren die niet onder emissiehandel vallen (Niet-ET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broeikasgassen</text:p>
          </table:table-cell>
          <table:table-cell office:value-type="string">
            <text:p>ETS-sectoren</text:p>
          </table:table-cell>
          <table:table-cell office:value-type="string">
            <text:p>Niet-ETS-sector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 office:value="1990" office:value-type="float"/>
          <table:table-cell office:value="212.01980887376757" office:value-type="float"/>
          <table:table-cell/>
          <table:table-cell/>
        </table:table-row>
        <table:table-row>
          <table:table-cell office:value="1991" office:value-type="float"/>
          <table:table-cell office:value="216.59399048954302" office:value-type="float"/>
          <table:table-cell/>
          <table:table-cell/>
        </table:table-row>
        <table:table-row>
          <table:table-cell office:value="1992" office:value-type="float"/>
          <table:table-cell office:value="215.27829319184633" office:value-type="float"/>
          <table:table-cell/>
          <table:table-cell/>
        </table:table-row>
        <table:table-row>
          <table:table-cell office:value="1993" office:value-type="float"/>
          <table:table-cell office:value="220.2160518462674" office:value-type="float"/>
          <table:table-cell/>
          <table:table-cell/>
        </table:table-row>
        <table:table-row>
          <table:table-cell office:value="1994" office:value-type="float"/>
          <table:table-cell office:value="220.18603051082704" office:value-type="float"/>
          <table:table-cell/>
          <table:table-cell/>
        </table:table-row>
        <table:table-row>
          <table:table-cell office:value="1995" office:value-type="float"/>
          <table:table-cell office:value="223.38631081007532" office:value-type="float"/>
          <table:table-cell/>
          <table:table-cell/>
        </table:table-row>
        <table:table-row>
          <table:table-cell office:value="1996" office:value-type="float"/>
          <table:table-cell office:value="231.43062622411705" office:value-type="float"/>
          <table:table-cell/>
          <table:table-cell/>
        </table:table-row>
        <table:table-row>
          <table:table-cell office:value="1997" office:value-type="float"/>
          <table:table-cell office:value="224.79490506248808" office:value-type="float"/>
          <table:table-cell/>
          <table:table-cell/>
        </table:table-row>
        <table:table-row>
          <table:table-cell office:value="1998" office:value-type="float"/>
          <table:table-cell office:value="225.65623961805537" office:value-type="float"/>
          <table:table-cell/>
          <table:table-cell/>
        </table:table-row>
        <table:table-row>
          <table:table-cell office:value="1999" office:value-type="float"/>
          <table:table-cell office:value="213.5756750643715" office:value-type="float"/>
          <table:table-cell/>
          <table:table-cell/>
        </table:table-row>
        <table:table-row>
          <table:table-cell office:value="2000" office:value-type="float"/>
          <table:table-cell office:value="213.20059072653825" office:value-type="float"/>
          <table:table-cell/>
          <table:table-cell/>
        </table:table-row>
        <table:table-row>
          <table:table-cell office:value="2001" office:value-type="float"/>
          <table:table-cell office:value="215.05311310342708" office:value-type="float"/>
          <table:table-cell/>
          <table:table-cell/>
        </table:table-row>
        <table:table-row>
          <table:table-cell office:value="2002" office:value-type="float"/>
          <table:table-cell office:value="214.37099952407996" office:value-type="float"/>
          <table:table-cell/>
          <table:table-cell/>
        </table:table-row>
        <table:table-row>
          <table:table-cell office:value="2003" office:value-type="float"/>
          <table:table-cell office:value="215.41418702679974" office:value-type="float"/>
          <table:table-cell/>
          <table:table-cell/>
        </table:table-row>
        <table:table-row>
          <table:table-cell office:value="2004" office:value-type="float"/>
          <table:table-cell office:value="216.82520760295884" office:value-type="float"/>
          <table:table-cell/>
          <table:table-cell/>
        </table:table-row>
        <table:table-row>
          <table:table-cell office:value="2005" office:value-type="float"/>
          <table:table-cell office:value="210.96368302444543" office:value-type="float"/>
          <table:table-cell/>
          <table:table-cell/>
        </table:table-row>
        <table:table-row>
          <table:table-cell office:value="2005" office:value-type="float"/>
          <table:table-cell office:value="210.96368302444543" office:value-type="float"/>
          <table:table-cell office:value="80.327245" office:value-type="float"/>
          <table:table-cell office:value="130.63643802444543" office:value-type="float"/>
        </table:table-row>
        <table:table-row>
          <table:table-cell office:value="2006" office:value-type="float"/>
          <table:table-cell office:value="206.962639550853" office:value-type="float"/>
          <table:table-cell office:value="76.701187" office:value-type="float"/>
          <table:table-cell office:value="130.261452550853" office:value-type="float"/>
        </table:table-row>
        <table:table-row>
          <table:table-cell office:value="2007" office:value-type="float"/>
          <table:table-cell office:value="205.5216168710873" office:value-type="float"/>
          <table:table-cell office:value="79.84134" office:value-type="float"/>
          <table:table-cell office:value="125.6802768710873" office:value-type="float"/>
        </table:table-row>
        <table:table-row>
          <table:table-cell office:value="2008" office:value-type="float"/>
          <table:table-cell office:value="204.57160308000033" office:value-type="float"/>
          <table:table-cell office:value="83.510582" office:value-type="float"/>
          <table:table-cell office:value="121.06102108000033" office:value-type="float"/>
        </table:table-row>
        <table:table-row>
          <table:table-cell office:value="2009" office:value-type="float"/>
          <table:table-cell office:value="198.93106471969318" office:value-type="float"/>
          <table:table-cell office:value="81.0307" office:value-type="float"/>
          <table:table-cell office:value="117.90036471969319" office:value-type="float"/>
        </table:table-row>
        <table:table-row>
          <table:table-cell office:value="2010" office:value-type="float"/>
          <table:table-cell office:value="210.41603486986142" office:value-type="float"/>
          <table:table-cell office:value="84.429648" office:value-type="float"/>
          <table:table-cell office:value="125.986386869861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, Nederlandse Emissieautoritei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924300</meta:creation-date>
    <dc:date>2023-04-11T18:07:33.9282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