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itstoot broeikasgassen sector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per sec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O2 Industrie en energie</text:p>
          </table:table-cell>
          <table:table-cell office:value-type="string">
            <text:p>CO2 Verkeer en vervoer</text:p>
          </table:table-cell>
          <table:table-cell office:value-type="string">
            <text:p>CO2 Gebouwde omgeving</text:p>
          </table:table-cell>
          <table:table-cell office:value-type="string">
            <text:p>CO2 Landbouw</text:p>
          </table:table-cell>
          <table:table-cell office:value-type="string">
            <text:p>Overige broeikasgassen</text:p>
          </table:table-cell>
          <table:table-cell office:value-type="string">
            <text:p>Totaal broeikasgass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3.13518935278123" office:value-type="float"/>
          <table:table-cell office:value="30.433411267710007" office:value-type="float"/>
          <table:table-cell office:value="28.131651137200002" office:value-type="float"/>
          <table:table-cell office:value="7.568664385" office:value-type="float"/>
          <table:table-cell office:value="52.583192844056214" office:value-type="float"/>
          <table:table-cell office:value="211.85210898674745" office:value-type="float"/>
        </table:table-row>
        <table:table-row>
          <table:table-cell office:value="1991" office:value-type="float"/>
          <table:table-cell office:value="93.3163348479308" office:value-type="float"/>
          <table:table-cell office:value="30.655605338350007" office:value-type="float"/>
          <table:table-cell office:value="31.6989988102" office:value-type="float"/>
          <table:table-cell office:value="8.602814765" office:value-type="float"/>
          <table:table-cell office:value="52.16265727881604" office:value-type="float"/>
          <table:table-cell office:value="216.4364110402969" office:value-type="float"/>
        </table:table-row>
        <table:table-row>
          <table:table-cell office:value="1992" office:value-type="float"/>
          <table:table-cell office:value="93.21977009068699" office:value-type="float"/>
          <table:table-cell office:value="31.891916870160003" office:value-type="float"/>
          <table:table-cell office:value="28.8587249969" office:value-type="float"/>
          <table:table-cell office:value="8.383550935" office:value-type="float"/>
          <table:table-cell office:value="52.73158126810977" office:value-type="float"/>
          <table:table-cell office:value="215.08554416085676" office:value-type="float"/>
        </table:table-row>
        <table:table-row>
          <table:table-cell office:value="1993" office:value-type="float"/>
          <table:table-cell office:value="94.241658986125" office:value-type="float"/>
          <table:table-cell office:value="32.71790703638001" office:value-type="float"/>
          <table:table-cell office:value="31.0207875471" office:value-type="float"/>
          <table:table-cell office:value="8.77339621" office:value-type="float"/>
          <table:table-cell office:value="53.310952858069456" office:value-type="float"/>
          <table:table-cell office:value="220.0647026376745" office:value-type="float"/>
        </table:table-row>
        <table:table-row>
          <table:table-cell office:value="1994" office:value-type="float"/>
          <table:table-cell office:value="96.35663066375" office:value-type="float"/>
          <table:table-cell office:value="33.139218865470006" office:value-type="float"/>
          <table:table-cell office:value="29.016787088900003" office:value-type="float"/>
          <table:table-cell office:value="8.199436955" office:value-type="float"/>
          <table:table-cell office:value="53.32544050072714" office:value-type="float"/>
          <table:table-cell office:value="220.03751407384715" office:value-type="float"/>
        </table:table-row>
        <table:table-row>
          <table:table-cell office:value="1995" office:value-type="float"/>
          <table:table-cell office:value="97.70506028853762" office:value-type="float"/>
          <table:table-cell office:value="33.670400903" office:value-type="float"/>
          <table:table-cell office:value="31.221065056596206" office:value-type="float"/>
          <table:table-cell office:value="8.158968892" office:value-type="float"/>
          <table:table-cell office:value="52.493442741055624" office:value-type="float"/>
          <table:table-cell office:value="223.24893788118945" office:value-type="float"/>
        </table:table-row>
        <table:table-row>
          <table:table-cell office:value="1996" office:value-type="float"/>
          <table:table-cell office:value="98.25411005335071" office:value-type="float"/>
          <table:table-cell office:value="34.355200512980005" office:value-type="float"/>
          <table:table-cell office:value="36.03040276858744" office:value-type="float"/>
          <table:table-cell office:value="9.030580591" office:value-type="float"/>
          <table:table-cell office:value="53.62540345497293" office:value-type="float"/>
          <table:table-cell office:value="231.29569738089108" office:value-type="float"/>
        </table:table-row>
        <table:table-row>
          <table:table-cell office:value="1997" office:value-type="float"/>
          <table:table-cell office:value="98.61529175830816" office:value-type="float"/>
          <table:table-cell office:value="34.776902614339996" office:value-type="float"/>
          <table:table-cell office:value="30.510431860448588" office:value-type="float"/>
          <table:table-cell office:value="7.611099577" office:value-type="float"/>
          <table:table-cell office:value="53.15013609118165" office:value-type="float"/>
          <table:table-cell office:value="224.6638619012784" office:value-type="float"/>
        </table:table-row>
        <table:table-row>
          <table:table-cell office:value="1998" office:value-type="float"/>
          <table:table-cell office:value="100.49241170912511" office:value-type="float"/>
          <table:table-cell office:value="35.54917910643999" office:value-type="float"/>
          <table:table-cell office:value="29.7614769412634" office:value-type="float"/>
          <table:table-cell office:value="7.548868775" office:value-type="float"/>
          <table:table-cell office:value="52.17215557411415" office:value-type="float"/>
          <table:table-cell office:value="225.52409210594263" office:value-type="float"/>
        </table:table-row>
        <table:table-row>
          <table:table-cell office:value="1999" office:value-type="float"/>
          <table:table-cell office:value="96.1327033153322" office:value-type="float"/>
          <table:table-cell office:value="36.78503382294" office:value-type="float"/>
          <table:table-cell office:value="27.689362847053545" office:value-type="float"/>
          <table:table-cell office:value="7.236521243" office:value-type="float"/>
          <table:table-cell office:value="45.67643607425458" office:value-type="float"/>
          <table:table-cell office:value="213.52005730258034" office:value-type="float"/>
        </table:table-row>
        <table:table-row>
          <table:table-cell office:value="2000" office:value-type="float"/>
          <table:table-cell office:value="97.25591281182008" office:value-type="float"/>
          <table:table-cell office:value="37.05354429575001" office:value-type="float"/>
          <table:table-cell office:value="28.260658263695852" office:value-type="float"/>
          <table:table-cell office:value="7.395235009" office:value-type="float"/>
          <table:table-cell office:value="43.19520411681297" office:value-type="float"/>
          <table:table-cell office:value="213.16055449707892" office:value-type="float"/>
        </table:table-row>
        <table:table-row>
          <table:table-cell office:value="2001" office:value-type="float"/>
          <table:table-cell office:value="100.40653461715365" office:value-type="float"/>
          <table:table-cell office:value="37.42751980669" office:value-type="float"/>
          <table:table-cell office:value="30.695089462715732" office:value-type="float"/>
          <table:table-cell office:value="7.210160718" office:value-type="float"/>
          <table:table-cell office:value="39.25610941963942" office:value-type="float"/>
          <table:table-cell office:value="214.99541402419882" office:value-type="float"/>
        </table:table-row>
        <table:table-row>
          <table:table-cell office:value="2002" office:value-type="float"/>
          <table:table-cell office:value="101.0721314546092" office:value-type="float"/>
          <table:table-cell office:value="37.968941490789994" office:value-type="float"/>
          <table:table-cell office:value="30.122480483114416" office:value-type="float"/>
          <table:table-cell office:value="6.8766049605" office:value-type="float"/>
          <table:table-cell office:value="38.27703576764966" office:value-type="float"/>
          <table:table-cell office:value="214.3171941566633" office:value-type="float"/>
        </table:table-row>
        <table:table-row>
          <table:table-cell office:value="2003" office:value-type="float"/>
          <table:table-cell office:value="102.99934447189631" office:value-type="float"/>
          <table:table-cell office:value="38.514553688390016" office:value-type="float"/>
          <table:table-cell office:value="31.2586847705122" office:value-type="float"/>
          <table:table-cell office:value="6.864151918" office:value-type="float"/>
          <table:table-cell office:value="35.73300268382135" office:value-type="float"/>
          <table:table-cell office:value="215.36973753261987" office:value-type="float"/>
        </table:table-row>
        <table:table-row>
          <table:table-cell office:value="2004" office:value-type="float"/>
          <table:table-cell office:value="104.3317808263992" office:value-type="float"/>
          <table:table-cell office:value="38.81324507986" office:value-type="float"/>
          <table:table-cell office:value="30.839716993094" office:value-type="float"/>
          <table:table-cell office:value="7.053360556" office:value-type="float"/>
          <table:table-cell office:value="35.72248499193054" office:value-type="float"/>
          <table:table-cell office:value="216.76058844728374" office:value-type="float"/>
        </table:table-row>
        <table:table-row>
          <table:table-cell office:value="2005" office:value-type="float"/>
          <table:table-cell office:value="101.9441479539143" office:value-type="float"/>
          <table:table-cell office:value="38.804350209800006" office:value-type="float"/>
          <table:table-cell office:value="28.493697934916" office:value-type="float"/>
          <table:table-cell office:value="6.948247276" office:value-type="float"/>
          <table:table-cell office:value="34.9146402372826" office:value-type="float"/>
          <table:table-cell office:value="211.1050836119129" office:value-type="float"/>
        </table:table-row>
        <table:table-row>
          <table:table-cell office:value="2006" office:value-type="float"/>
          <table:table-cell office:value="97.172699349531" office:value-type="float"/>
          <table:table-cell office:value="39.567820908950004" office:value-type="float"/>
          <table:table-cell office:value="29.4635724169" office:value-type="float"/>
          <table:table-cell office:value="6.3737577505" office:value-type="float"/>
          <table:table-cell office:value="34.55144475616674" office:value-type="float"/>
          <table:table-cell office:value="207.12929518204777" office:value-type="float"/>
        </table:table-row>
        <table:table-row>
          <table:table-cell office:value="2007" office:value-type="float"/>
          <table:table-cell office:value="100.18737400006881" office:value-type="float"/>
          <table:table-cell office:value="39.11373680121" office:value-type="float"/>
          <table:table-cell office:value="26.2617441305" office:value-type="float"/>
          <table:table-cell office:value="6.83175838" office:value-type="float"/>
          <table:table-cell office:value="33.006872300889874" office:value-type="float"/>
          <table:table-cell office:value="205.4014856126687" office:value-type="float"/>
        </table:table-row>
        <table:table-row>
          <table:table-cell office:value="2008" office:value-type="float"/>
          <table:table-cell office:value="99.1857645665745" office:value-type="float"/>
          <table:table-cell office:value="39.36043624618" office:value-type="float"/>
          <table:table-cell office:value="29.266939615" office:value-type="float"/>
          <table:table-cell office:value="7.4947998885" office:value-type="float"/>
          <table:table-cell office:value="29.293259226073182" office:value-type="float"/>
          <table:table-cell office:value="204.6011995423277" office:value-type="float"/>
        </table:table-row>
        <table:table-row>
          <table:table-cell office:value="2009" office:value-type="float"/>
          <table:table-cell office:value="95.1378648304451" office:value-type="float"/>
          <table:table-cell office:value="37.64778179788999" office:value-type="float"/>
          <table:table-cell office:value="29.63806617213" office:value-type="float"/>
          <table:table-cell office:value="7.3991570855" office:value-type="float"/>
          <table:table-cell office:value="29.01224368232841" office:value-type="float"/>
          <table:table-cell office:value="198.8351135682935" office:value-type="float"/>
        </table:table-row>
        <table:table-row>
          <table:table-cell office:value="2010" office:value-type="float"/>
          <table:table-cell office:value="100.5913018983916" office:value-type="float"/>
          <table:table-cell office:value="38.17136452118999" office:value-type="float"/>
          <table:table-cell office:value="34.34540786908" office:value-type="float"/>
          <table:table-cell office:value="8.591708634" office:value-type="float"/>
          <table:table-cell office:value="28.953858714175333" office:value-type="float"/>
          <table:table-cell office:value="210.6536416368369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16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65_002g_clo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19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07.266124</meta:creation-date>
    <dc:date>2023-04-11T18:06:07.2721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