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broeikasgassen sectoren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broeikasgassen per secto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2 Industrie en energie</text:p>
          </table:table-cell>
          <table:table-cell office:value-type="string">
            <text:p>CO2 Gebouwde omgeving</text:p>
          </table:table-cell>
          <table:table-cell office:value-type="string">
            <text:p>CO2 Verkeer en vervoer</text:p>
          </table:table-cell>
          <table:table-cell office:value-type="string">
            <text:p>CO2 Landbouw</text:p>
          </table:table-cell>
          <table:table-cell office:value-type="string">
            <text:p>Overige broeikasgassen</text:p>
          </table:table-cell>
          <table:table-cell office:value-type="string">
            <text:p>broeikasgassen 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sisjaar Kyoto Protocol</text:p>
          </table:table-cell>
          <table:table-cell office:value="93.1351713537812" office:value-type="float"/>
          <table:table-cell office:value="28.2517024872" office:value-type="float"/>
          <table:table-cell office:value="30.485357368710005" office:value-type="float"/>
          <table:table-cell office:value="7.448604385" office:value-type="float"/>
          <table:table-cell office:value="54.016435263336206" office:value-type="float"/>
          <table:table-cell office:value="213.337270858027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93.13518935278123" office:value-type="float"/>
          <table:table-cell office:value="28.131651137200002" office:value-type="float"/>
          <table:table-cell office:value="30.433411267710007" office:value-type="float"/>
          <table:table-cell office:value="7.568664385" office:value-type="float"/>
          <table:table-cell office:value="52.08616086534558" office:value-type="float"/>
          <table:table-cell office:value="211.35507700803683" office:value-type="float"/>
        </table:table-row>
        <table:table-row>
          <table:table-cell office:value="1991" office:value-type="float"/>
          <table:table-cell office:value="93.3163348479308" office:value-type="float"/>
          <table:table-cell office:value="31.6989988102" office:value-type="float"/>
          <table:table-cell office:value="30.655605338350007" office:value-type="float"/>
          <table:table-cell office:value="8.602814765" office:value-type="float"/>
          <table:table-cell office:value="51.62613520287851" office:value-type="float"/>
          <table:table-cell office:value="215.89988896435932" office:value-type="float"/>
        </table:table-row>
        <table:table-row>
          <table:table-cell office:value="1992" office:value-type="float"/>
          <table:table-cell office:value="93.21977009068699" office:value-type="float"/>
          <table:table-cell office:value="28.8587249969" office:value-type="float"/>
          <table:table-cell office:value="31.891916870160003" office:value-type="float"/>
          <table:table-cell office:value="8.383550935" office:value-type="float"/>
          <table:table-cell office:value="52.15746929943398" office:value-type="float"/>
          <table:table-cell office:value="214.51143219218096" office:value-type="float"/>
        </table:table-row>
        <table:table-row>
          <table:table-cell office:value="1993" office:value-type="float"/>
          <table:table-cell office:value="94.241658986125" office:value-type="float"/>
          <table:table-cell office:value="31.0207875471" office:value-type="float"/>
          <table:table-cell office:value="32.71790703638001" office:value-type="float"/>
          <table:table-cell office:value="8.77339621" office:value-type="float"/>
          <table:table-cell office:value="52.758069419342576" office:value-type="float"/>
          <table:table-cell office:value="219.5118191989476" office:value-type="float"/>
        </table:table-row>
        <table:table-row>
          <table:table-cell office:value="1994" office:value-type="float"/>
          <table:table-cell office:value="96.35663066375" office:value-type="float"/>
          <table:table-cell office:value="29.016787088900003" office:value-type="float"/>
          <table:table-cell office:value="33.139218865470006" office:value-type="float"/>
          <table:table-cell office:value="8.199436955" office:value-type="float"/>
          <table:table-cell office:value="52.82478487433033" office:value-type="float"/>
          <table:table-cell office:value="219.53685844745036" office:value-type="float"/>
        </table:table-row>
        <table:table-row>
          <table:table-cell office:value="1995" office:value-type="float"/>
          <table:table-cell office:value="97.70506028853762" office:value-type="float"/>
          <table:table-cell office:value="31.221065056596206" office:value-type="float"/>
          <table:table-cell office:value="33.670400903" office:value-type="float"/>
          <table:table-cell office:value="8.158968892" office:value-type="float"/>
          <table:table-cell office:value="51.99301840214312" office:value-type="float"/>
          <table:table-cell office:value="222.74851354227695" office:value-type="float"/>
        </table:table-row>
        <table:table-row>
          <table:table-cell office:value="1996" office:value-type="float"/>
          <table:table-cell office:value="98.25411005335071" office:value-type="float"/>
          <table:table-cell office:value="36.03040276858744" office:value-type="float"/>
          <table:table-cell office:value="34.355200512980005" office:value-type="float"/>
          <table:table-cell office:value="9.030580591" office:value-type="float"/>
          <table:table-cell office:value="53.15244598066858" office:value-type="float"/>
          <table:table-cell office:value="230.82273990658672" office:value-type="float"/>
        </table:table-row>
        <table:table-row>
          <table:table-cell office:value="1997" office:value-type="float"/>
          <table:table-cell office:value="98.61529175830816" office:value-type="float"/>
          <table:table-cell office:value="30.510431860448588" office:value-type="float"/>
          <table:table-cell office:value="34.776902614339996" office:value-type="float"/>
          <table:table-cell office:value="7.611099577" office:value-type="float"/>
          <table:table-cell office:value="52.692780354433154" office:value-type="float"/>
          <table:table-cell office:value="224.2065061645299" office:value-type="float"/>
        </table:table-row>
        <table:table-row>
          <table:table-cell office:value="1998" office:value-type="float"/>
          <table:table-cell office:value="100.49241170912511" office:value-type="float"/>
          <table:table-cell office:value="29.7614769412634" office:value-type="float"/>
          <table:table-cell office:value="35.54917910643999" office:value-type="float"/>
          <table:table-cell office:value="7.548868775" office:value-type="float"/>
          <table:table-cell office:value="51.70666675527516" office:value-type="float"/>
          <table:table-cell office:value="225.05860328710367" office:value-type="float"/>
        </table:table-row>
        <table:table-row>
          <table:table-cell office:value="1999" office:value-type="float"/>
          <table:table-cell office:value="96.1327033153322" office:value-type="float"/>
          <table:table-cell office:value="27.689362847053545" office:value-type="float"/>
          <table:table-cell office:value="36.78503382294" office:value-type="float"/>
          <table:table-cell office:value="7.236521243" office:value-type="float"/>
          <table:table-cell office:value="45.17515735719991" office:value-type="float"/>
          <table:table-cell office:value="213.01877858552564" office:value-type="float"/>
        </table:table-row>
        <table:table-row>
          <table:table-cell office:value="2000" office:value-type="float"/>
          <table:table-cell office:value="97.25591281182008" office:value-type="float"/>
          <table:table-cell office:value="28.260658263695852" office:value-type="float"/>
          <table:table-cell office:value="37.05354429575001" office:value-type="float"/>
          <table:table-cell office:value="7.395235009" office:value-type="float"/>
          <table:table-cell office:value="42.725662522918945" office:value-type="float"/>
          <table:table-cell office:value="212.6910129031849" office:value-type="float"/>
        </table:table-row>
        <table:table-row>
          <table:table-cell office:value="2001" office:value-type="float"/>
          <table:table-cell office:value="100.40653461715365" office:value-type="float"/>
          <table:table-cell office:value="30.695089462715732" office:value-type="float"/>
          <table:table-cell office:value="37.42751980669" office:value-type="float"/>
          <table:table-cell office:value="7.210160718" office:value-type="float"/>
          <table:table-cell office:value="38.798896391994646" office:value-type="float"/>
          <table:table-cell office:value="214.53820099655402" office:value-type="float"/>
        </table:table-row>
        <table:table-row>
          <table:table-cell office:value="2002" office:value-type="float"/>
          <table:table-cell office:value="101.0721314546092" office:value-type="float"/>
          <table:table-cell office:value="30.122480483114416" office:value-type="float"/>
          <table:table-cell office:value="37.968941490789994" office:value-type="float"/>
          <table:table-cell office:value="6.8766049605" office:value-type="float"/>
          <table:table-cell office:value="37.79547492038753" office:value-type="float"/>
          <table:table-cell office:value="213.83563330940115" office:value-type="float"/>
        </table:table-row>
        <table:table-row>
          <table:table-cell office:value="2003" office:value-type="float"/>
          <table:table-cell office:value="102.99934447189631" office:value-type="float"/>
          <table:table-cell office:value="31.2586847705122" office:value-type="float"/>
          <table:table-cell office:value="38.514553688390016" office:value-type="float"/>
          <table:table-cell office:value="6.864151918" office:value-type="float"/>
          <table:table-cell office:value="35.37696856298459" office:value-type="float"/>
          <table:table-cell office:value="215.0137034117831" office:value-type="float"/>
        </table:table-row>
        <table:table-row>
          <table:table-cell office:value="2004" office:value-type="float"/>
          <table:table-cell office:value="104.3317808263992" office:value-type="float"/>
          <table:table-cell office:value="30.839716993094" office:value-type="float"/>
          <table:table-cell office:value="38.81324507986" office:value-type="float"/>
          <table:table-cell office:value="7.053360556" office:value-type="float"/>
          <table:table-cell office:value="35.31237337560242" office:value-type="float"/>
          <table:table-cell office:value="216.3504768309556" office:value-type="float"/>
        </table:table-row>
        <table:table-row>
          <table:table-cell office:value="2005" office:value-type="float"/>
          <table:table-cell office:value="101.9441479539143" office:value-type="float"/>
          <table:table-cell office:value="28.493697934916" office:value-type="float"/>
          <table:table-cell office:value="38.804350209800006" office:value-type="float"/>
          <table:table-cell office:value="6.948247276" office:value-type="float"/>
          <table:table-cell office:value="34.463050878460656" office:value-type="float"/>
          <table:table-cell office:value="210.65349425309094" office:value-type="float"/>
        </table:table-row>
        <table:table-row>
          <table:table-cell office:value="2006" office:value-type="float"/>
          <table:table-cell office:value="97.172699349531" office:value-type="float"/>
          <table:table-cell office:value="29.4635724169" office:value-type="float"/>
          <table:table-cell office:value="39.567820908950004" office:value-type="float"/>
          <table:table-cell office:value="6.3737577505" office:value-type="float"/>
          <table:table-cell office:value="34.1230538881917" office:value-type="float"/>
          <table:table-cell office:value="206.70090431407272" office:value-type="float"/>
        </table:table-row>
        <table:table-row>
          <table:table-cell office:value="2007" office:value-type="float"/>
          <table:table-cell office:value="100.18737400006881" office:value-type="float"/>
          <table:table-cell office:value="26.2617441305" office:value-type="float"/>
          <table:table-cell office:value="39.11373680121" office:value-type="float"/>
          <table:table-cell office:value="6.83175838" office:value-type="float"/>
          <table:table-cell office:value="32.52983113076144" office:value-type="float"/>
          <table:table-cell office:value="204.92444444254025" office:value-type="float"/>
        </table:table-row>
        <table:table-row>
          <table:table-cell office:value="2008" office:value-type="float"/>
          <table:table-cell office:value="99.1857645665745" office:value-type="float"/>
          <table:table-cell office:value="29.266939615" office:value-type="float"/>
          <table:table-cell office:value="39.36043624618" office:value-type="float"/>
          <table:table-cell office:value="7.4947998885" office:value-type="float"/>
          <table:table-cell office:value="28.7885343471192" office:value-type="float"/>
          <table:table-cell office:value="204.09647466337373" office:value-type="float"/>
        </table:table-row>
        <table:table-row>
          <table:table-cell office:value="2009" office:value-type="float"/>
          <table:table-cell office:value="95.1378648304451" office:value-type="float"/>
          <table:table-cell office:value="29.63806617213" office:value-type="float"/>
          <table:table-cell office:value="37.64778179788999" office:value-type="float"/>
          <table:table-cell office:value="7.3991570855" office:value-type="float"/>
          <table:table-cell office:value="28.534472690480495" office:value-type="float"/>
          <table:table-cell office:value="198.3573425764455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feb11/016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65_002g_cl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17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57.826088</meta:creation-date>
    <dc:date>2023-04-11T18:14:57.83207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