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lgens IPCC metho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gassen totaal</text:p>
          </table:table-cell>
          <table:table-cell office:value-type="string">
            <text:p>CO2 Industrie- en <text:line-break/>Energiesector</text:p>
          </table:table-cell>
          <table:table-cell office:value-type="string">
            <text:p>CO2 Verkeer en <text:line-break/>vervoer</text:p>
          </table:table-cell>
          <table:table-cell office:value-type="string">
            <text:p>CO2 Gebouwde <text:line-break/>omgeving</text:p>
          </table:table-cell>
          <table:table-cell office:value-type="string">
            <text:p>CO2 Landbouw</text:p>
          </table:table-cell>
          <table:table-cell office:value-type="string">
            <text:p>Overige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213.3372708580274" office:value-type="float"/>
          <table:table-cell office:value="93.1351713537812" office:value-type="float"/>
          <table:table-cell office:value="28.2517024872" office:value-type="float"/>
          <table:table-cell office:value="30.485357368710005" office:value-type="float"/>
          <table:table-cell office:value="7.448604385" office:value-type="float"/>
          <table:table-cell office:value="54.0164352633362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12.0031182979737" office:value-type="float"/>
          <table:table-cell office:value="93.1351713537812" office:value-type="float"/>
          <table:table-cell office:value="28.2517024872" office:value-type="float"/>
          <table:table-cell office:value="30.485357368710005" office:value-type="float"/>
          <table:table-cell office:value="7.448604385" office:value-type="float"/>
          <table:table-cell office:value="52.68228270328248" office:value-type="float"/>
        </table:table-row>
        <table:table-row>
          <table:table-cell office:value="1991" office:value-type="float"/>
          <table:table-cell office:value="216.62022065896747" office:value-type="float"/>
          <table:table-cell office:value="93.3163146909308" office:value-type="float"/>
          <table:table-cell office:value="31.8030058352" office:value-type="float"/>
          <table:table-cell office:value="30.692500076750004" office:value-type="float"/>
          <table:table-cell office:value="8.498794765" office:value-type="float"/>
          <table:table-cell office:value="52.30960529108669" office:value-type="float"/>
        </table:table-row>
        <table:table-row>
          <table:table-cell office:value="1992" office:value-type="float"/>
          <table:table-cell office:value="216.0039951295731" office:value-type="float"/>
          <table:table-cell office:value="93.219749913687" office:value-type="float"/>
          <table:table-cell office:value="28.858763921900003" office:value-type="float"/>
          <table:table-cell office:value="31.90866290185" office:value-type="float"/>
          <table:table-cell office:value="8.383550935" office:value-type="float"/>
          <table:table-cell office:value="53.63326745713612" office:value-type="float"/>
        </table:table-row>
        <table:table-row>
          <table:table-cell office:value="1993" office:value-type="float"/>
          <table:table-cell office:value="221.12362322185487" office:value-type="float"/>
          <table:table-cell office:value="94.241638509125" office:value-type="float"/>
          <table:table-cell office:value="30.983611597099998" office:value-type="float"/>
          <table:table-cell office:value="32.74154638384001" office:value-type="float"/>
          <table:table-cell office:value="8.81054621" office:value-type="float"/>
          <table:table-cell office:value="54.346280521789886" office:value-type="float"/>
        </table:table-row>
        <table:table-row>
          <table:table-cell office:value="1994" office:value-type="float"/>
          <table:table-cell office:value="221.22485216819666" office:value-type="float"/>
          <table:table-cell office:value="96.35660964275" office:value-type="float"/>
          <table:table-cell office:value="28.9722157389" office:value-type="float"/>
          <table:table-cell office:value="33.14723725536001" office:value-type="float"/>
          <table:table-cell office:value="8.244016955" office:value-type="float"/>
          <table:table-cell office:value="54.50477257618666" office:value-type="float"/>
        </table:table-row>
        <table:table-row>
          <table:table-cell office:value="1995" office:value-type="float"/>
          <table:table-cell office:value="224.5436251088695" office:value-type="float"/>
          <table:table-cell office:value="97.70504062935073" office:value-type="float"/>
          <table:table-cell office:value="31.294400456596208" office:value-type="float"/>
          <table:table-cell office:value="33.51939512912" office:value-type="float"/>
          <table:table-cell office:value="8.085598892" office:value-type="float"/>
          <table:table-cell office:value="53.93919000180253" office:value-type="float"/>
        </table:table-row>
        <table:table-row>
          <table:table-cell office:value="1996" office:value-type="float"/>
          <table:table-cell office:value="232.65596967133325" office:value-type="float"/>
          <table:table-cell office:value="98.25408714074071" office:value-type="float"/>
          <table:table-cell office:value="36.067733143594005" office:value-type="float"/>
          <table:table-cell office:value="34.36874326457" office:value-type="float"/>
          <table:table-cell office:value="8.993228591" office:value-type="float"/>
          <table:table-cell office:value="54.97217753142852" office:value-type="float"/>
        </table:table-row>
        <table:table-row>
          <table:table-cell office:value="1997" office:value-type="float"/>
          <table:table-cell office:value="225.66759833367934" office:value-type="float"/>
          <table:table-cell office:value="98.61526858668415" office:value-type="float"/>
          <table:table-cell office:value="30.517145110388803" office:value-type="float"/>
          <table:table-cell office:value="34.39003159133" office:value-type="float"/>
          <table:table-cell office:value="7.604429577" office:value-type="float"/>
          <table:table-cell office:value="54.54072346827638" office:value-type="float"/>
        </table:table-row>
        <table:table-row>
          <table:table-cell office:value="1998" office:value-type="float"/>
          <table:table-cell office:value="227.16134111206156" office:value-type="float"/>
          <table:table-cell office:value="100.4923883941251" office:value-type="float"/>
          <table:table-cell office:value="29.761438016485002" office:value-type="float"/>
          <table:table-cell office:value="35.44132818674999" office:value-type="float"/>
          <table:table-cell office:value="7.548868775" office:value-type="float"/>
          <table:table-cell office:value="53.91731773970145" office:value-type="float"/>
        </table:table-row>
        <table:table-row>
          <table:table-cell office:value="1999" office:value-type="float"/>
          <table:table-cell office:value="215.16491868768898" office:value-type="float"/>
          <table:table-cell office:value="96.13268044533139" office:value-type="float"/>
          <table:table-cell office:value="27.629847159382" office:value-type="float"/>
          <table:table-cell office:value="36.69882298602001" office:value-type="float"/>
          <table:table-cell office:value="7.295961243" office:value-type="float"/>
          <table:table-cell office:value="47.40760685395556" office:value-type="float"/>
        </table:table-row>
        <table:table-row>
          <table:table-cell office:value="2000" office:value-type="float"/>
          <table:table-cell office:value="214.5676332608168" office:value-type="float"/>
          <table:table-cell office:value="97.25589021482008" office:value-type="float"/>
          <table:table-cell office:value="28.20847958869585" office:value-type="float"/>
          <table:table-cell office:value="36.80992403054001" office:value-type="float"/>
          <table:table-cell office:value="7.447245009" office:value-type="float"/>
          <table:table-cell office:value="44.846094417760824" office:value-type="float"/>
        </table:table-row>
        <table:table-row>
          <table:table-cell office:value="2001" office:value-type="float"/>
          <table:table-cell office:value="215.97412202700033" office:value-type="float"/>
          <table:table-cell office:value="100.40138404456366" office:value-type="float"/>
          <table:table-cell office:value="30.672803787688" office:value-type="float"/>
          <table:table-cell office:value="36.88403105279" office:value-type="float"/>
          <table:table-cell office:value="7.232450718" office:value-type="float"/>
          <table:table-cell office:value="40.78345242395865" office:value-type="float"/>
        </table:table-row>
        <table:table-row>
          <table:table-cell office:value="2002" office:value-type="float"/>
          <table:table-cell office:value="215.5671603381912" office:value-type="float"/>
          <table:table-cell office:value="101.0736395032992" office:value-type="float"/>
          <table:table-cell office:value="30.129086473131" office:value-type="float"/>
          <table:table-cell office:value="37.657087480570006" office:value-type="float"/>
          <table:table-cell office:value="6.8699349605" office:value-type="float"/>
          <table:table-cell office:value="39.83741192069099" office:value-type="float"/>
        </table:table-row>
        <table:table-row>
          <table:table-cell office:value="2003" office:value-type="float"/>
          <table:table-cell office:value="216.8469416394218" office:value-type="float"/>
          <table:table-cell office:value="103.0232938551763" office:value-type="float"/>
          <table:table-cell office:value="31.2361966855234" office:value-type="float"/>
          <table:table-cell office:value="38.51114729827002" office:value-type="float"/>
          <table:table-cell office:value="6.886441918" office:value-type="float"/>
          <table:table-cell office:value="37.18986188245207" office:value-type="float"/>
        </table:table-row>
        <table:table-row>
          <table:table-cell office:value="2004" office:value-type="float"/>
          <table:table-cell office:value="218.20655980403188" office:value-type="float"/>
          <table:table-cell office:value="104.3488645823992" office:value-type="float"/>
          <table:table-cell office:value="30.906223233094003" office:value-type="float"/>
          <table:table-cell office:value="38.72418472464" office:value-type="float"/>
          <table:table-cell office:value="6.986660556" office:value-type="float"/>
          <table:table-cell office:value="37.240626707898706" office:value-type="float"/>
        </table:table-row>
        <table:table-row>
          <table:table-cell office:value="2005" office:value-type="float"/>
          <table:table-cell office:value="212.35692791154418" office:value-type="float"/>
          <table:table-cell office:value="101.4168724591143" office:value-type="float"/>
          <table:table-cell office:value="28.547854174916" office:value-type="float"/>
          <table:table-cell office:value="38.92360417382001" office:value-type="float"/>
          <table:table-cell office:value="6.893897276" office:value-type="float"/>
          <table:table-cell office:value="36.57469982769387" office:value-type="float"/>
        </table:table-row>
        <table:table-row>
          <table:table-cell office:value="2006" office:value-type="float"/>
          <table:table-cell office:value="208.68085579045993" office:value-type="float"/>
          <table:table-cell office:value="96.972241872531" office:value-type="float"/>
          <table:table-cell office:value="29.513025406900002" office:value-type="float"/>
          <table:table-cell office:value="39.69587973310001" office:value-type="float"/>
          <table:table-cell office:value="6.3240677505" office:value-type="float"/>
          <table:table-cell office:value="36.17564102742894" office:value-type="float"/>
        </table:table-row>
        <table:table-row>
          <table:table-cell office:value="2007" office:value-type="float"/>
          <table:table-cell office:value="206.9127890724622" office:value-type="float"/>
          <table:table-cell office:value="100.1835664248688" office:value-type="float"/>
          <table:table-cell office:value="26.3149028865" office:value-type="float"/>
          <table:table-cell office:value="38.98301626552001" office:value-type="float"/>
          <table:table-cell office:value="6.775563196" office:value-type="float"/>
          <table:table-cell office:value="34.655740299573395" office:value-type="float"/>
        </table:table-row>
        <table:table-row>
          <table:table-cell office:value="2008" office:value-type="float"/>
          <table:table-cell office:value="206.910815549823" office:value-type="float"/>
          <table:table-cell office:value="99.08415310957452" office:value-type="float"/>
          <table:table-cell office:value="29.1776206199" office:value-type="float"/>
          <table:table-cell office:value="39.84177957622" office:value-type="float"/>
          <table:table-cell office:value="7.5815197325" office:value-type="float"/>
          <table:table-cell office:value="31.225742511628496" office:value-type="float"/>
        </table:table-row>
        <table:table-row>
          <table:table-cell office:value-type="string">
            <text:p>2009*</text:p>
          </table:table-cell>
          <table:table-cell office:value="201.2213159728841" office:value-type="float"/>
          <table:table-cell office:value="94.7613763416522" office:value-type="float"/>
          <table:table-cell office:value="29.70923618543" office:value-type="float"/>
          <table:table-cell office:value="38.05517661182" office:value-type="float"/>
          <table:table-cell office:value="7.6478922235" office:value-type="float"/>
          <table:table-cell office:value="31.047634610481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sept09/016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2.083479</meta:creation-date>
    <dc:date>2023-04-11T18:01:12.0914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