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Kooldioxide (CO<text:span text:style-name="T3">2</text:span>)</text:p>
          </table:table-cell>
          <table:table-cell office:value-type="string" table:style-name="ce8">
            <text:p>Methaan (CH<text:span text:style-name="T3">4</text:span>)</text:p>
          </table:table-cell>
          <table:table-cell office:value-type="string" table:style-name="ce8">
            <text:p>Distikstofoxide (N<text:span text:style-name="T3">2</text:span>O)</text:p>
          </table:table-cell>
          <table:table-cell office:value-type="string" table:style-name="ce8">
            <text:p>Fluorhoudende gassen (HFK / PFK / SF<text:span text:style-name="T3">6</text:span>)</text:p>
          </table:table-cell>
          <table:table-cell table:number-columns-repeated="16379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69.81943116930799" table:style-name="ce6">
            <text:p>169,8194312</text:p>
          </table:table-cell>
          <table:table-cell office:value-type="float" office:value="35.730769077622497" table:style-name="ce6">
            <text:p>35,73076908</text:p>
          </table:table-cell>
          <table:table-cell office:value-type="float" office:value="16.0775681757797" table:style-name="ce6">
            <text:p>16,07756818</text:p>
          </table:table-cell>
          <table:table-cell office:value-type="float" office:value="7.3068639653186498" table:style-name="ce6">
            <text:p>7,30686396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78.28602949198901" table:style-name="ce6">
            <text:p>178,2860295</text:p>
          </table:table-cell>
          <table:table-cell office:value-type="float" office:value="36.181177594270103" table:style-name="ce6">
            <text:p>36,18117759</text:p>
          </table:table-cell>
          <table:table-cell office:value-type="float" office:value="16.256084978739899" table:style-name="ce6">
            <text:p>16,25608498</text:p>
          </table:table-cell>
          <table:table-cell office:value-type="float" office:value="6.1632657160245499" table:style-name="ce6">
            <text:p>6,163265716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7.97347662125301" table:style-name="ce6">
            <text:p>177,9734766</text:p>
          </table:table-cell>
          <table:table-cell office:value-type="float" office:value="35.721500177784201" table:style-name="ce6">
            <text:p>35,72150018</text:p>
          </table:table-cell>
          <table:table-cell office:value-type="float" office:value="16.498100580196098" table:style-name="ce6">
            <text:p>16,49810058</text:p>
          </table:table-cell>
          <table:table-cell office:value-type="float" office:value="7.0124403877039203" table:style-name="ce6">
            <text:p>7,012440388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7.95291334725701" table:style-name="ce6">
            <text:p>177,9529133</text:p>
          </table:table-cell>
          <table:table-cell office:value-type="float" office:value="35.221093494263897" table:style-name="ce6">
            <text:p>35,22109349</text:p>
          </table:table-cell>
          <table:table-cell office:value-type="float" office:value="16.750070867782199" table:style-name="ce6">
            <text:p>16,75007087</text:p>
          </table:table-cell>
          <table:table-cell office:value-type="float" office:value="7.6287355391135598" table:style-name="ce6">
            <text:p>7,62873553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8.68407578031301" table:style-name="ce6">
            <text:p>178,6840758</text:p>
          </table:table-cell>
          <table:table-cell office:value-type="float" office:value="34.059636779700398" table:style-name="ce6">
            <text:p>34,05963678</text:p>
          </table:table-cell>
          <table:table-cell office:value-type="float" office:value="16.3469432302138" table:style-name="ce6">
            <text:p>16,34694323</text:p>
          </table:table-cell>
          <table:table-cell office:value-type="float" office:value="9.1438271368508595" table:style-name="ce6">
            <text:p>9,14382713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9.938044105362" table:style-name="ce6">
            <text:p>179,9380441</text:p>
          </table:table-cell>
          <table:table-cell office:value-type="float" office:value="33.227416990155398" table:style-name="ce6">
            <text:p>33,22741699</text:p>
          </table:table-cell>
          <table:table-cell office:value-type="float" office:value="16.216523296465098" table:style-name="ce6">
            <text:p>16,2165233</text:p>
          </table:table-cell>
          <table:table-cell office:value-type="float" office:value="8.6582284290476696" table:style-name="ce6">
            <text:p>8,658228429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8.93386217824499" table:style-name="ce6">
            <text:p>188,9338622</text:p>
          </table:table-cell>
          <table:table-cell office:value-type="float" office:value="32.464005052989698" table:style-name="ce6">
            <text:p>32,46400505</text:p>
          </table:table-cell>
          <table:table-cell office:value-type="float" office:value="16.269930448929902" table:style-name="ce6">
            <text:p>16,26993045</text:p>
          </table:table-cell>
          <table:table-cell office:value-type="float" office:value="10.6292103411214" table:style-name="ce6">
            <text:p>10,62921034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81.77867444605499" table:style-name="ce6">
            <text:p>181,7786744</text:p>
          </table:table-cell>
          <table:table-cell office:value-type="float" office:value="30.610781170451901" table:style-name="ce6">
            <text:p>30,61078117</text:p>
          </table:table-cell>
          <table:table-cell office:value-type="float" office:value="16.0317197234092" table:style-name="ce6">
            <text:p>16,03171972</text:p>
          </table:table-cell>
          <table:table-cell office:value-type="float" office:value="11.395508341848601" table:style-name="ce6">
            <text:p>11,3955083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82.74570596851399" table:style-name="ce6">
            <text:p>182,745706</text:p>
          </table:table-cell>
          <table:table-cell office:value-type="float" office:value="29.7995151897826" table:style-name="ce6">
            <text:p>29,79951519</text:p>
          </table:table-cell>
          <table:table-cell office:value-type="float" office:value="15.5186992990718" table:style-name="ce6">
            <text:p>15,5186993</text:p>
          </table:table-cell>
          <table:table-cell office:value-type="float" office:value="11.9783385949729" table:style-name="ce6">
            <text:p>11,97833859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7.21684480389499" table:style-name="ce6">
            <text:p>177,2168448</text:p>
          </table:table-cell>
          <table:table-cell office:value-type="float" office:value="28.369609426357702" table:style-name="ce6">
            <text:p>28,36960943</text:p>
          </table:table-cell>
          <table:table-cell office:value-type="float" office:value="14.9211918576611" table:style-name="ce6">
            <text:p>14,92119186</text:p>
          </table:table-cell>
          <table:table-cell office:value-type="float" office:value="6.9190342367137898" table:style-name="ce6">
            <text:p>6,91903423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8.24241651711199" table:style-name="ce6">
            <text:p>178,2424165</text:p>
          </table:table-cell>
          <table:table-cell office:value-type="float" office:value="27.1174373081661" table:style-name="ce6">
            <text:p>27,11743731</text:p>
          </table:table-cell>
          <table:table-cell office:value-type="float" office:value="14.334364541151899" table:style-name="ce6">
            <text:p>14,33436454</text:p>
          </table:table-cell>
          <table:table-cell office:value-type="float" office:value="5.9788914061167997" table:style-name="ce6">
            <text:p>5,97889140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83.40178241328201" table:style-name="ce6">
            <text:p>183,4017824</text:p>
          </table:table-cell>
          <table:table-cell office:value-type="float" office:value="26.385874578448998" table:style-name="ce6">
            <text:p>26,38587458</text:p>
          </table:table-cell>
          <table:table-cell office:value-type="float" office:value="13.5139460450128" table:style-name="ce6">
            <text:p>13,51394605</text:p>
          </table:table-cell>
          <table:table-cell office:value-type="float" office:value="3.5270336293722" table:style-name="ce6">
            <text:p>3,52703362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82.653807083739" table:style-name="ce6">
            <text:p>182,6538071</text:p>
          </table:table-cell>
          <table:table-cell office:value-type="float" office:value="25.107862911963" table:style-name="ce6">
            <text:p>25,10786291</text:p>
          </table:table-cell>
          <table:table-cell office:value-type="float" office:value="12.7060926903041" table:style-name="ce6">
            <text:p>12,70609269</text:p>
          </table:table-cell>
          <table:table-cell office:value-type="float" office:value="3.96889124772478" table:style-name="ce6">
            <text:p>3,96889124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6.393986064845" table:style-name="ce6">
            <text:p>186,3939861</text:p>
          </table:table-cell>
          <table:table-cell office:value-type="float" office:value="24.241880991382299" table:style-name="ce6">
            <text:p>24,24188099</text:p>
          </table:table-cell>
          <table:table-cell office:value-type="float" office:value="12.6008327356358" table:style-name="ce6">
            <text:p>12,60083274</text:p>
          </table:table-cell>
          <table:table-cell office:value-type="float" office:value="2.2451227957270299" table:style-name="ce6">
            <text:p>2,24512279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8.07716900648299" table:style-name="ce6">
            <text:p>188,077169</text:p>
          </table:table-cell>
          <table:table-cell office:value-type="float" office:value="23.787023075440601" table:style-name="ce6">
            <text:p>23,78702308</text:p>
          </table:table-cell>
          <table:table-cell office:value-type="float" office:value="12.9298884503038" table:style-name="ce6">
            <text:p>12,92988845</text:p>
          </table:table-cell>
          <table:table-cell office:value-type="float" office:value="1.9685775908393699" table:style-name="ce6">
            <text:p>1,968577591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84.05688650862101" table:style-name="ce6">
            <text:p>184,0568865</text:p>
          </table:table-cell>
          <table:table-cell office:value-type="float" office:value="22.1416444760447" table:style-name="ce6">
            <text:p>22,14164448</text:p>
          </table:table-cell>
          <table:table-cell office:value-type="float" office:value="12.8834856110192" table:style-name="ce6">
            <text:p>12,88348561</text:p>
          </table:table-cell>
          <table:table-cell office:value-type="float" office:value="1.77162422207473" table:style-name="ce6">
            <text:p>1,77162422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9.17464087037399" table:style-name="ce6">
            <text:p>179,1746409</text:p>
          </table:table-cell>
          <table:table-cell office:value-type="float" office:value="21.639773443413599" table:style-name="ce6">
            <text:p>21,63977344</text:p>
          </table:table-cell>
          <table:table-cell office:value-type="float" office:value="12.9562810805254" table:style-name="ce6">
            <text:p>12,95628108</text:p>
          </table:table-cell>
          <table:table-cell office:value-type="float" office:value="1.9218719454962601" table:style-name="ce6">
            <text:p>1,92187194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8.58267966533899" table:style-name="ce6">
            <text:p>178,5826797</text:p>
          </table:table-cell>
          <table:table-cell office:value-type="float" office:value="21.691660786847301" table:style-name="ce6">
            <text:p>21,69166079</text:p>
          </table:table-cell>
          <table:table-cell office:value-type="float" office:value="11.547235230003601" table:style-name="ce6">
            <text:p>11,54723523</text:p>
          </table:table-cell>
          <table:table-cell office:value-type="float" office:value="2.07455358788128" table:style-name="ce6">
            <text:p>2,07455358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1.538344541648" table:style-name="ce6">
            <text:p>181,5383445</text:p>
          </table:table-cell>
          <table:table-cell office:value-type="float" office:value="21.950013119437099" table:style-name="ce6">
            <text:p>21,95001312</text:p>
          </table:table-cell>
          <table:table-cell office:value-type="float" office:value="8.2126345234516496" table:style-name="ce6">
            <text:p>8,212634523</text:p>
          </table:table-cell>
          <table:table-cell office:value-type="float" office:value="2.05481442588979" table:style-name="ce6">
            <text:p>2,05481442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6.111247303374" table:style-name="ce6">
            <text:p>176,1112473</text:p>
          </table:table-cell>
          <table:table-cell office:value-type="float" office:value="21.760940563081199" table:style-name="ce6">
            <text:p>21,76094056</text:p>
          </table:table-cell>
          <table:table-cell office:value-type="float" office:value="8.0664561880441603" table:style-name="ce6">
            <text:p>8,066456188</text:p>
          </table:table-cell>
          <table:table-cell office:value-type="float" office:value="2.12928450411435" table:style-name="ce6">
            <text:p>2,12928450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.91256794965301" table:style-name="ce6">
            <text:p>187,9125679</text:p>
          </table:table-cell>
          <table:table-cell office:value-type="float" office:value="21.680983358286301" table:style-name="ce6">
            <text:p>21,68098336</text:p>
          </table:table-cell>
          <table:table-cell office:value-type="float" office:value="7.8108446130312101" table:style-name="ce6">
            <text:p>7,810844613</text:p>
          </table:table-cell>
          <table:table-cell office:value-type="float" office:value="2.3764000862439199" table:style-name="ce6">
            <text:p>2,37640008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5.23218705611899" table:style-name="ce6">
            <text:p>175,2321871</text:p>
          </table:table-cell>
          <table:table-cell office:value-type="float" office:value="21.0450417208699" table:style-name="ce6">
            <text:p>21,04504172</text:p>
          </table:table-cell>
          <table:table-cell office:value-type="float" office:value="7.6184533579566303" table:style-name="ce6">
            <text:p>7,618453358</text:p>
          </table:table-cell>
          <table:table-cell office:value-type="float" office:value="2.1272167243485698" table:style-name="ce6">
            <text:p>2,12721672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71.89976805136899" table:style-name="ce6">
            <text:p>171,8997681</text:p>
          </table:table-cell>
          <table:table-cell office:value-type="float" office:value="20.578092633017601" table:style-name="ce6">
            <text:p>20,57809263</text:p>
          </table:table-cell>
          <table:table-cell office:value-type="float" office:value="7.4605411207933701" table:style-name="ce6">
            <text:p>7,460541121</text:p>
          </table:table-cell>
          <table:table-cell office:value-type="float" office:value="2.05067034402557" table:style-name="ce6">
            <text:p>2,05067034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0.820878374698" table:style-name="ce6">
            <text:p>170,8208784</text:p>
          </table:table-cell>
          <table:table-cell office:value-type="float" office:value="20.5580519935362" table:style-name="ce6">
            <text:p>20,55805199</text:p>
          </table:table-cell>
          <table:table-cell office:value-type="float" office:value="7.6560326186535601" table:style-name="ce6">
            <text:p>7,656032619</text:p>
          </table:table-cell>
          <table:table-cell office:value-type="float" office:value="2.1804447583668298" table:style-name="ce6">
            <text:p>2,180444758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3.34525508684999" table:style-name="ce6">
            <text:p>163,3452551</text:p>
          </table:table-cell>
          <table:table-cell office:value-type="float" office:value="20.0682824620141" table:style-name="ce6">
            <text:p>20,06828246</text:p>
          </table:table-cell>
          <table:table-cell office:value-type="float" office:value="7.7708659971349396" table:style-name="ce6">
            <text:p>7,770865997</text:p>
          </table:table-cell>
          <table:table-cell office:value-type="float" office:value="1.73870742802903" table:style-name="ce6">
            <text:p>1,738707428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9.66228055954099" table:style-name="ce6">
            <text:p>169,6622806</text:p>
          </table:table-cell>
          <table:table-cell office:value-type="float" office:value="20.292920342355899" table:style-name="ce6">
            <text:p>20,29292034</text:p>
          </table:table-cell>
          <table:table-cell office:value-type="float" office:value="7.9709473421020904" table:style-name="ce6">
            <text:p>7,970947342</text:p>
          </table:table-cell>
          <table:table-cell office:value-type="float" office:value="1.9212230262737" table:style-name="ce6">
            <text:p>1,9212230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0.26543449809199" table:style-name="ce6">
            <text:p>170,2654345</text:p>
          </table:table-cell>
          <table:table-cell office:value-type="float" office:value="20.4278661111796" table:style-name="ce6">
            <text:p>20,42786611</text:p>
          </table:table-cell>
          <table:table-cell office:value-type="float" office:value="7.6977083083181999" table:style-name="ce6">
            <text:p>7,697708308</text:p>
          </table:table-cell>
          <table:table-cell office:value-type="float" office:value="1.7909652521739301" table:style-name="ce6">
            <text:p>1,790965252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66.74820591214001" table:style-name="ce6">
            <text:p>166,7482059</text:p>
          </table:table-cell>
          <table:table-cell office:value-type="float" office:value="20.0637270384189" table:style-name="ce6">
            <text:p>20,06372704</text:p>
          </table:table-cell>
          <table:table-cell office:value-type="float" office:value="7.9135647698867597" table:style-name="ce6">
            <text:p>7,91356477</text:p>
          </table:table-cell>
          <table:table-cell office:value-type="float" office:value="1.77754540636448" table:style-name="ce6">
            <text:p>1,7775454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62.75632129138199" table:style-name="ce6">
            <text:p>162,7563213</text:p>
          </table:table-cell>
          <table:table-cell office:value-type="float" office:value="19.394809604075" table:style-name="ce6">
            <text:p>19,3948096</text:p>
          </table:table-cell>
          <table:table-cell office:value-type="float" office:value="7.7223577439140696" table:style-name="ce6">
            <text:p>7,722357744</text:p>
          </table:table-cell>
          <table:table-cell office:value-type="float" office:value="1.53529820404426" table:style-name="ce6">
            <text:p>1,5352982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57.116429904976" table:style-name="ce6">
            <text:p>157,1164299</text:p>
          </table:table-cell>
          <table:table-cell office:value-type="float" office:value="19.271737056977301" table:style-name="ce6">
            <text:p>19,27173706</text:p>
          </table:table-cell>
          <table:table-cell office:value-type="float" office:value="7.61399334993735" table:style-name="ce6">
            <text:p>7,61399335</text:p>
          </table:table-cell>
          <table:table-cell office:value-type="float" office:value="1.5702081682954401" table:style-name="ce6">
            <text:p>1,57020816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41.231012830233" table:style-name="ce6">
            <text:p>141,2310128</text:p>
          </table:table-cell>
          <table:table-cell office:value-type="float" office:value="18.973549983049899" table:style-name="ce6">
            <text:p>18,97354998</text:p>
          </table:table-cell>
          <table:table-cell office:value-type="float" office:value="7.4592508479538502" table:style-name="ce6">
            <text:p>7,459250848</text:p>
          </table:table-cell>
          <table:table-cell office:value-type="float" office:value="1.2817914172954401" table:style-name="ce6">
            <text:p>1,281791417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44.722550170896" table:style-name="ce6">
            <text:p>144,7225502</text:p>
          </table:table-cell>
          <table:table-cell office:value-type="float" office:value="18.715262045069402" table:style-name="ce6">
            <text:p>18,71526205</text:p>
          </table:table-cell>
          <table:table-cell office:value-type="float" office:value="7.1552537118596096" table:style-name="ce6">
            <text:p>7,155253712</text:p>
          </table:table-cell>
          <table:table-cell office:value-type="float" office:value="1.4053315032954401" table:style-name="ce6">
            <text:p>1,40533150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16T10:53:35Z</dc:date>
    <meta:editing-cycles>34</meta:editing-cycles>
    <meta:editing-duration>PT600S</meta:editing-duration>
  </office:meta>
</office:document-meta>
</file>