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reenhouse gas emissions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on dioxide</text:p>
          </table:table-cell>
          <table:table-cell office:value-type="string">
            <text:p>million tons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Agriculture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y and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Traffic and transport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Built-up area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ne</text:p>
          </table:table-cell>
          <table:table-cell office:value-type="string">
            <text:p>million tons CO2-equivalent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Agriculture (excl. cogeneration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Waste disposal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y 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Cogeneration gas engine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ther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trous oxide </text:p>
          </table:table-cell>
          <table:table-cell office:value-type="string">
            <text:p>million tons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iculture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y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ther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inated gases</text:p>
          </table:table-cell>
          <table:table-cell office:value-type="string">
            <text:p>million tons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Use coo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Other us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The Netherlands Pollutant Release &amp; Transfer Regi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412891</meta:creation-date>
    <dc:date>2023-04-11T18:13:04.451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