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456685328597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80384565703272" office:value-type="float"/>
        </table:table-row>
        <table:table-row>
          <table:table-cell office:value="1991" office:value-type="float"/>
          <table:table-cell office:value="165.8535873264301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4.10824237395911" office:value-type="float"/>
        </table:table-row>
        <table:table-row>
          <table:table-cell office:value="1992" office:value-type="float"/>
          <table:table-cell office:value="163.9260780831318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3.0852415167824" office:value-type="float"/>
        </table:table-row>
        <table:table-row>
          <table:table-cell office:value="1993" office:value-type="float"/>
          <table:table-cell office:value="168.3136084483750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8.25447929743618" office:value-type="float"/>
        </table:table-row>
        <table:table-row>
          <table:table-cell office:value="1994" office:value-type="float"/>
          <table:table-cell office:value="168.21970949427708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3901316965794" office:value-type="float"/>
        </table:table-row>
        <table:table-row>
          <table:table-cell office:value="1995" office:value-type="float"/>
          <table:table-cell office:value="172.13343696805663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85283494286438" office:value-type="float"/>
        </table:table-row>
        <table:table-row>
          <table:table-cell office:value="1996" office:value-type="float"/>
          <table:table-cell office:value="179.2015411053057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48816586396168" office:value-type="float"/>
        </table:table-row>
        <table:table-row>
          <table:table-cell office:value="1997" office:value-type="float"/>
          <table:table-cell office:value="173.00588946457225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946580951061" office:value-type="float"/>
        </table:table-row>
        <table:table-row>
          <table:table-cell office:value="1998" office:value-type="float"/>
          <table:table-cell office:value="174.78086380878233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6442548405336" office:value-type="float"/>
        </table:table-row>
        <table:table-row>
          <table:table-cell office:value="1999" office:value-type="float"/>
          <table:table-cell office:value="168.9934447872044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86594020499317" office:value-type="float"/>
        </table:table-row>
        <table:table-row>
          <table:table-cell office:value="2000" office:value-type="float"/>
          <table:table-cell office:value="171.1304905548459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9.18668063279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82237154637988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79778952758988" office:value-type="float"/>
        </table:table-row>
        <table:table-row>
          <table:table-cell office:value="2002" office:value-type="float"/>
          <table:table-cell office:value="176.94455784337225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51428168849523" office:value-type="float"/>
        </table:table-row>
        <table:table-row>
          <table:table-cell office:value="2003" office:value-type="float"/>
          <table:table-cell office:value="180.25698445012557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48283901870553" office:value-type="float"/>
        </table:table-row>
        <table:table-row>
          <table:table-cell office:value="2004" office:value-type="float"/>
          <table:table-cell office:value="181.7279652429738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3933684020546" office:value-type="float"/>
        </table:table-row>
        <table:table-row>
          <table:table-cell office:value="2005" office:value-type="float"/>
          <table:table-cell office:value="176.85645137964806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38269964350076" office:value-type="float"/>
        </table:table-row>
        <table:table-row>
          <table:table-cell office:value="2006" office:value-type="float"/>
          <table:table-cell office:value="173.2202683977982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38981129273373" office:value-type="float"/>
        </table:table-row>
        <table:table-row>
          <table:table-cell office:value="2007" office:value-type="float"/>
          <table:table-cell office:value="173.37568033360634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8.11528029789352" office:value-type="float"/>
        </table:table-row>
        <table:table-row>
          <table:table-cell office:value="2008" office:value-type="float"/>
          <table:table-cell office:value="176.361173927806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61171680863578" office:value-type="float"/>
        </table:table-row>
        <table:table-row>
          <table:table-cell office:value="2009" office:value-type="float"/>
          <table:table-cell office:value="171.5225832159839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41245166662483" office:value-type="float"/>
        </table:table-row>
        <table:table-row>
          <table:table-cell office:value="2010" office:value-type="float"/>
          <table:table-cell office:value="182.87881142780722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929708558394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98521332768615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17748779893452" office:value-type="float"/>
        </table:table-row>
        <table:table-row>
          <table:table-cell office:value="2012" office:value-type="float"/>
          <table:table-cell office:value="166.88647260893225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40060341221564" office:value-type="float"/>
        </table:table-row>
        <table:table-row>
          <table:table-cell office:value="2013" office:value-type="float"/>
          <table:table-cell office:value="166.35652354796707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93435876213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83230971897" office:value-type="float"/>
          <table:table-cell office:value="8.749646340871081" office:value-type="float"/>
          <table:table-cell office:value="8.52444629692318" office:value-type="float"/>
          <table:table-cell office:value="8.90777032717429" office:value-type="float"/>
          <table:table-cell office:value="8.2952751006264" office:value-type="float"/>
          <table:table-cell office:value="8.2571763726785" office:value-type="float"/>
          <table:table-cell office:value="9.14118107533354" office:value-type="float"/>
          <table:table-cell office:value="7.72115216097718" office:value-type="float"/>
          <table:table-cell office:value="7.65289018332945" office:value-type="float"/>
          <table:table-cell office:value="7.3209156639327695" office:value-type="float"/>
          <table:table-cell office:value="7.492882919093351" office:value-type="float"/>
          <table:table-cell office:value="7.29020565455568" office:value-type="float"/>
          <table:table-cell office:value="6.8362793896631295" office:value-type="float"/>
          <table:table-cell office:value="6.90513574638138" office:value-type="float"/>
          <table:table-cell office:value="7.11646081960102" office:value-type="float"/>
          <table:table-cell office:value="7.08661087067866" office:value-type="float"/>
          <table:table-cell office:value="6.48895845104571" office:value-type="float"/>
          <table:table-cell office:value="6.90476739818505" office:value-type="float"/>
          <table:table-cell office:value="7.62465583796816" office:value-type="float"/>
          <table:table-cell office:value="7.58045668994381" office:value-type="float"/>
          <table:table-cell office:value="8.62237408369154" office:value-type="float"/>
          <table:table-cell office:value="7.8462971140390305" office:value-type="float"/>
          <table:table-cell office:value="7.35288956116364" office:value-type="float"/>
          <table:table-cell office:value="7.25938704989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1332494845642" office:value-type="float"/>
          <table:table-cell office:value="94.41775883167081" office:value-type="float"/>
          <table:table-cell office:value="94.325401199073" office:value-type="float"/>
          <table:table-cell office:value="95.31101320025799" office:value-type="float"/>
          <table:table-cell office:value="97.42473035342" office:value-type="float"/>
          <table:table-cell office:value="98.74556316488032" office:value-type="float"/>
          <table:table-cell office:value="99.29332102742922" office:value-type="float"/>
          <table:table-cell office:value="99.67324537431615" office:value-type="float"/>
          <table:table-cell office:value="101.55417000418511" office:value-type="float"/>
          <table:table-cell office:value="97.0926802332585" office:value-type="float"/>
          <table:table-cell office:value="98.26947045821709" office:value-type="float"/>
          <table:table-cell office:value="101.31435806892566" office:value-type="float"/>
          <table:table-cell office:value="101.90983890012531" office:value-type="float"/>
          <table:table-cell office:value="103.78696530613499" office:value-type="float"/>
          <table:table-cell office:value="105.168053504644" office:value-type="float"/>
          <table:table-cell office:value="102.5633123304627" office:value-type="float"/>
          <table:table-cell office:value="97.664211018655" office:value-type="float"/>
          <table:table-cell office:value="100.98033448654631" office:value-type="float"/>
          <table:table-cell office:value="99.99284674207502" office:value-type="float"/>
          <table:table-cell office:value="96.3774853700851" office:value-type="float"/>
          <table:table-cell office:value="101.2747645408257" office:value-type="float"/>
          <table:table-cell office:value="96.10748686549809" office:value-type="float"/>
          <table:table-cell office:value="92.65448773491508" office:value-type="float"/>
          <table:table-cell office:value="91.72902950353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7736562691" office:value-type="float"/>
          <table:table-cell office:value="30.9689069803742" office:value-type="float"/>
          <table:table-cell office:value="32.1934969122966" office:value-type="float"/>
          <table:table-cell office:value="33.0485582282788" office:value-type="float"/>
          <table:table-cell office:value="33.459947466241694" office:value-type="float"/>
          <table:table-cell office:value="33.8944745711876" office:value-type="float"/>
          <table:table-cell office:value="34.706842341297495" office:value-type="float"/>
          <table:table-cell office:value="35.0638600677283" office:value-type="float"/>
          <table:table-cell office:value="35.7838198385583" office:value-type="float"/>
          <table:table-cell office:value="36.86676086449959" office:value-type="float"/>
          <table:table-cell office:value="37.079932768913594" office:value-type="float"/>
          <table:table-cell office:value="37.4984760430428" office:value-type="float"/>
          <table:table-cell office:value="37.9354885538714" office:value-type="float"/>
          <table:table-cell office:value="38.247697598654" office:value-type="float"/>
          <table:table-cell office:value="38.573088028931785" office:value-type="float"/>
          <table:table-cell office:value="38.76519794776971" office:value-type="float"/>
          <table:table-cell office:value="39.6305280141565" office:value-type="float"/>
          <table:table-cell office:value="39.224548557938995" office:value-type="float"/>
          <table:table-cell office:value="39.534298023139" office:value-type="float"/>
          <table:table-cell office:value="38.05083682597099" office:value-type="float"/>
          <table:table-cell office:value="38.60856711720899" office:value-type="float"/>
          <table:table-cell office:value="38.895154711436014" office:value-type="float"/>
          <table:table-cell office:value="37.266291420135516" office:value-type="float"/>
          <table:table-cell office:value="36.2259129591872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0253897889" office:value-type="float"/>
          <table:table-cell office:value="31.717275173514" office:value-type="float"/>
          <table:table-cell office:value="28.882733674839002" office:value-type="float"/>
          <table:table-cell office:value="31.046266692664002" office:value-type="float"/>
          <table:table-cell office:value="29.039756573989" office:value-type="float"/>
          <table:table-cell office:value="31.236222859310207" office:value-type="float"/>
          <table:table-cell office:value="36.06019666124544" office:value-type="float"/>
          <table:table-cell office:value="30.547631861550588" office:value-type="float"/>
          <table:table-cell office:value="29.78998378270949" office:value-type="float"/>
          <table:table-cell office:value="27.713088025513546" office:value-type="float"/>
          <table:table-cell office:value="28.28820440862185" office:value-type="float"/>
          <table:table-cell office:value="30.719331779855732" office:value-type="float"/>
          <table:table-cell office:value="30.262950999712412" office:value-type="float"/>
          <table:table-cell office:value="31.3171857989552" office:value-type="float"/>
          <table:table-cell office:value="30.870362889797" office:value-type="float"/>
          <table:table-cell office:value="28.441330230736998" office:value-type="float"/>
          <table:table-cell office:value="29.436570913941" office:value-type="float"/>
          <table:table-cell office:value="26.266029890936" office:value-type="float"/>
          <table:table-cell office:value="29.209373324624" office:value-type="float"/>
          <table:table-cell office:value="29.513804329984" office:value-type="float"/>
          <table:table-cell office:value="34.373105686081004" office:value-type="float"/>
          <table:table-cell office:value="27.136274636712997" office:value-type="float"/>
          <table:table-cell office:value="29.612803892718002" office:value-type="float"/>
          <table:table-cell office:value="31.142194035358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78307225486316" office:value-type="float"/>
          <table:table-cell office:value="165.8535873264301" office:value-type="float"/>
          <table:table-cell office:value="163.9260780831318" office:value-type="float"/>
          <table:table-cell office:value="168.31360844837508" office:value-type="float"/>
          <table:table-cell office:value="168.21970949427708" office:value-type="float"/>
          <table:table-cell office:value="172.13343696805663" office:value-type="float"/>
          <table:table-cell office:value="179.2015411053057" office:value-type="float"/>
          <table:table-cell office:value="173.00588946457225" office:value-type="float"/>
          <table:table-cell office:value="174.78086380878233" office:value-type="float"/>
          <table:table-cell office:value="168.9934447872044" office:value-type="float"/>
          <table:table-cell office:value="171.1304905548459" office:value-type="float"/>
          <table:table-cell office:value="176.82237154637988" office:value-type="float"/>
          <table:table-cell office:value="176.94455784337225" office:value-type="float"/>
          <table:table-cell office:value="180.25698445012557" office:value-type="float"/>
          <table:table-cell office:value="181.7279652429738" office:value-type="float"/>
          <table:table-cell office:value="176.85645137964806" office:value-type="float"/>
          <table:table-cell office:value="173.2202683977982" office:value-type="float"/>
          <table:table-cell office:value="173.37568033360634" office:value-type="float"/>
          <table:table-cell office:value="176.3611739278062" office:value-type="float"/>
          <table:table-cell office:value="171.5225832159839" office:value-type="float"/>
          <table:table-cell office:value="182.87881142780722" office:value-type="float"/>
          <table:table-cell office:value="169.98521332768615" office:value-type="float"/>
          <table:table-cell office:value="166.88647260893225" office:value-type="float"/>
          <table:table-cell office:value="166.35652354796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9.199560</meta:creation-date>
    <dc:date>2023-04-11T18:01:49.2395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