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lgens IPCC Guidelines 199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8.243284067" office:value-type="float"/>
          <table:table-cell office:value="213.178087703892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2358866228312" office:value-type="float"/>
          <table:table-cell office:value="25.706791744968008" office:value-type="float"/>
          <table:table-cell office:value="19.9921252690928" office:value-type="float"/>
          <table:table-cell office:value="6.9147604000000005" office:value-type="float"/>
          <table:table-cell office:value="211.84956403689202" office:value-type="float"/>
        </table:table-row>
        <table:table-row>
          <table:table-cell office:value="1991" office:value-type="float"/>
          <table:table-cell office:value="164.23895521767082" office:value-type="float"/>
          <table:table-cell office:value="26.053265033312375" office:value-type="float"/>
          <table:table-cell office:value="20.262593916411056" office:value-type="float"/>
          <table:table-cell office:value="5.8303454" office:value-type="float"/>
          <table:table-cell office:value="216.38515956739425" office:value-type="float"/>
        </table:table-row>
        <table:table-row>
          <table:table-cell office:value="1992" office:value-type="float"/>
          <table:table-cell office:value="162.316089321717" office:value-type="float"/>
          <table:table-cell office:value="25.69094452839007" office:value-type="float"/>
          <table:table-cell office:value="20.45866048109668" office:value-type="float"/>
          <table:table-cell office:value="6.6332704399999995" office:value-type="float"/>
          <table:table-cell office:value="215.09896477120373" office:value-type="float"/>
        </table:table-row>
        <table:table-row>
          <table:table-cell office:value="1993" office:value-type="float"/>
          <table:table-cell office:value="166.71246530383496" office:value-type="float"/>
          <table:table-cell office:value="25.3318735856126" office:value-type="float"/>
          <table:table-cell office:value="20.719136823967478" office:value-type="float"/>
          <table:table-cell office:value="7.216413500000001" office:value-type="float"/>
          <table:table-cell office:value="219.97988921341502" office:value-type="float"/>
        </table:table-row>
        <table:table-row>
          <table:table-cell office:value="1994" office:value-type="float"/>
          <table:table-cell office:value="166.67297176119" office:value-type="float"/>
          <table:table-cell office:value="24.572968476539565" office:value-type="float"/>
          <table:table-cell office:value="20.02740513529158" office:value-type="float"/>
          <table:table-cell office:value="8.660339420000001" office:value-type="float"/>
          <table:table-cell office:value="219.93368479302117" office:value-type="float"/>
        </table:table-row>
        <table:table-row>
          <table:table-cell office:value="1995" office:value-type="float"/>
          <table:table-cell office:value="170.73794245264145" office:value-type="float"/>
          <table:table-cell office:value="24.28865763042037" office:value-type="float"/>
          <table:table-cell office:value="19.891439422598562" office:value-type="float"/>
          <table:table-cell office:value="8.243284067000001" office:value-type="float"/>
          <table:table-cell office:value="223.16132357266036" office:value-type="float"/>
        </table:table-row>
        <table:table-row>
          <table:table-cell office:value="1996" office:value-type="float"/>
          <table:table-cell office:value="177.69585863117814" office:value-type="float"/>
          <table:table-cell office:value="23.677380713114466" office:value-type="float"/>
          <table:table-cell office:value="19.827633085267518" office:value-type="float"/>
          <table:table-cell office:value="10.126281751999999" office:value-type="float"/>
          <table:table-cell office:value="231.32715418156013" office:value-type="float"/>
        </table:table-row>
        <table:table-row>
          <table:table-cell office:value="1997" office:value-type="float"/>
          <table:table-cell office:value="171.54618661580673" office:value-type="float"/>
          <table:table-cell office:value="22.569423104166294" office:value-type="float"/>
          <table:table-cell office:value="19.530034822878708" office:value-type="float"/>
          <table:table-cell office:value="10.9599662" office:value-type="float"/>
          <table:table-cell office:value="224.60561074285175" office:value-type="float"/>
        </table:table-row>
        <table:table-row>
          <table:table-cell office:value="1998" office:value-type="float"/>
          <table:table-cell office:value="173.3811415543786" office:value-type="float"/>
          <table:table-cell office:value="21.841311806207443" office:value-type="float"/>
          <table:table-cell office:value="18.806247384520372" office:value-type="float"/>
          <table:table-cell office:value="11.465351275" office:value-type="float"/>
          <table:table-cell office:value="225.49405202010638" office:value-type="float"/>
        </table:table-row>
        <table:table-row>
          <table:table-cell office:value="1999" office:value-type="float"/>
          <table:table-cell office:value="167.80280121286475" office:value-type="float"/>
          <table:table-cell office:value="20.7702442771503" office:value-type="float"/>
          <table:table-cell office:value="18.08484440440291" office:value-type="float"/>
          <table:table-cell office:value="6.65855577" office:value-type="float"/>
          <table:table-cell office:value="213.31644566441796" office:value-type="float"/>
        </table:table-row>
        <table:table-row>
          <table:table-cell office:value="2000" office:value-type="float"/>
          <table:table-cell office:value="169.92084515771896" office:value-type="float"/>
          <table:table-cell office:value="19.923625039919866" office:value-type="float"/>
          <table:table-cell office:value="17.411941360734566" office:value-type="float"/>
          <table:table-cell office:value="5.766704295" office:value-type="float"/>
          <table:table-cell office:value="213.02311585337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5.6919640533674" office:value-type="float"/>
          <table:table-cell office:value="19.095890055941886" office:value-type="float"/>
          <table:table-cell office:value="16.34820981261373" office:value-type="float"/>
          <table:table-cell office:value="3.35836379" office:value-type="float"/>
          <table:table-cell office:value="214.494427711923" office:value-type="float"/>
        </table:table-row>
        <table:table-row>
          <table:table-cell office:value="2002" office:value-type="float"/>
          <table:table-cell office:value="175.99102641054662" office:value-type="float"/>
          <table:table-cell office:value="17.960266665791632" office:value-type="float"/>
          <table:table-cell office:value="15.503345691063274" office:value-type="float"/>
          <table:table-cell office:value="4.08974294" office:value-type="float"/>
          <table:table-cell office:value="213.54438170740156" office:value-type="float"/>
        </table:table-row>
        <table:table-row>
          <table:table-cell office:value="2003" office:value-type="float"/>
          <table:table-cell office:value="179.5829127686325" office:value-type="float"/>
          <table:table-cell office:value="17.09656936728464" office:value-type="float"/>
          <table:table-cell office:value="15.290143707676995" office:value-type="float"/>
          <table:table-cell office:value="2.33351111" office:value-type="float"/>
          <table:table-cell office:value="214.30313695359413" office:value-type="float"/>
        </table:table-row>
        <table:table-row>
          <table:table-cell office:value="2004" office:value-type="float"/>
          <table:table-cell office:value="180.9854275408552" office:value-type="float"/>
          <table:table-cell office:value="16.606427832479724" office:value-type="float"/>
          <table:table-cell office:value="15.74296504110503" office:value-type="float"/>
          <table:table-cell office:value="2.1792663121" office:value-type="float"/>
          <table:table-cell office:value="215.51408672653994" office:value-type="float"/>
        </table:table-row>
        <table:table-row>
          <table:table-cell office:value="2005" office:value-type="float"/>
          <table:table-cell office:value="175.91193715316626" office:value-type="float"/>
          <table:table-cell office:value="16.059898016158233" office:value-type="float"/>
          <table:table-cell office:value="15.459895788091904" office:value-type="float"/>
          <table:table-cell office:value="2.0165099304247995" office:value-type="float"/>
          <table:table-cell office:value="209.4482408878412" office:value-type="float"/>
        </table:table-row>
        <table:table-row>
          <table:table-cell office:value="2006" office:value-type="float"/>
          <table:table-cell office:value="172.30355635122902" office:value-type="float"/>
          <table:table-cell office:value="15.731270553566288" office:value-type="float"/>
          <table:table-cell office:value="15.328016818602359" office:value-type="float"/>
          <table:table-cell office:value="2.196076491419703" office:value-type="float"/>
          <table:table-cell office:value="205.55892021481736" office:value-type="float"/>
        </table:table-row>
        <table:table-row>
          <table:table-cell office:value="2007" office:value-type="float"/>
          <table:table-cell office:value="172.40665813908683" office:value-type="float"/>
          <table:table-cell office:value="15.840917624067794" office:value-type="float"/>
          <table:table-cell office:value="13.58350260717856" office:value-type="float"/>
          <table:table-cell office:value="2.368415449452666" office:value-type="float"/>
          <table:table-cell office:value="204.19949381978586" office:value-type="float"/>
        </table:table-row>
        <table:table-row>
          <table:table-cell office:value="2008" office:value-type="float"/>
          <table:table-cell office:value="175.1717447584025" office:value-type="float"/>
          <table:table-cell office:value="16.075711681531267" office:value-type="float"/>
          <table:table-cell office:value="9.702211391262153" office:value-type="float"/>
          <table:table-cell office:value="2.363857779609234" office:value-type="float"/>
          <table:table-cell office:value="203.31352561080516" office:value-type="float"/>
        </table:table-row>
        <table:table-row>
          <table:table-cell office:value="2009" office:value-type="float"/>
          <table:table-cell office:value="169.90277920836914" office:value-type="float"/>
          <table:table-cell office:value="16.022780113279683" office:value-type="float"/>
          <table:table-cell office:value="9.453121046485746" office:value-type="float"/>
          <table:table-cell office:value="2.408420045383923" office:value-type="float"/>
          <table:table-cell office:value="197.7871004135185" office:value-type="float"/>
        </table:table-row>
        <table:table-row>
          <table:table-cell office:value="2010" office:value-type="float"/>
          <table:table-cell office:value="181.3808402453723" office:value-type="float"/>
          <table:table-cell office:value="15.940149882917174" office:value-type="float"/>
          <table:table-cell office:value="9.345673910483054" office:value-type="float"/>
          <table:table-cell office:value="2.6497660213130656" office:value-type="float"/>
          <table:table-cell office:value="209.31643006008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8.0583376980532" office:value-type="float"/>
          <table:table-cell office:value="15.262332227736739" office:value-type="float"/>
          <table:table-cell office:value="9.281207532380282" office:value-type="float"/>
          <table:table-cell office:value="2.4616358989485594" office:value-type="float"/>
          <table:table-cell office:value="195.0635133571188" office:value-type="float"/>
        </table:table-row>
        <table:table-row>
          <table:table-cell office:value="2012" office:value-type="float"/>
          <table:table-cell office:value="165.26171992214142" office:value-type="float"/>
          <table:table-cell office:value="14.944647944775804" office:value-type="float"/>
          <table:table-cell office:value="9.060804852864669" office:value-type="float"/>
          <table:table-cell office:value="2.4015223249361766" office:value-type="float"/>
          <table:table-cell office:value="191.66869504471805" office:value-type="float"/>
        </table:table-row>
        <table:table-row>
          <table:table-cell office:value-type="string">
            <text:p>2013*</text:p>
          </table:table-cell>
          <table:table-cell office:value="165.37125537579007" office:value-type="float"/>
          <table:table-cell office:value="15.07" office:value-type="float"/>
          <table:table-cell office:value="9.36" office:value-type="float"/>
          <table:table-cell office:value="2.4459999999999997" office:value-type="float"/>
          <table:table-cell office:value="192.244840613368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okt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Vergelijk 2012-2013">
        <table:table-column/>
        <table:table-column/>
        <table:table-column/>
        <table:table-column/>
        <table:table-row>
          <table:table-cell office:value-type="string">
            <text:p>Broeikasgasemissies 2012 - 2013*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s 2012 volgens</text:p>
          </table:table-cell>
          <table:table-cell office:value-type="string">
            <text:p>Emissies 2012* volgens</text:p>
          </table:table-cell>
          <table:table-cell office:value-type="string">
            <text:p>Emissies 2013* volgens</text:p>
          </table:table-cell>
        </table:table-row>
        <table:table-row>
          <table:table-cell office:value-type="string">
            <text:p/>
          </table:table-cell>
          <table:table-cell office:value-type="string">
            <text:p>IPCC Guidelines 1996</text:p>
          </table:table-cell>
          <table:table-cell office:value-type="string">
            <text:p>IPCC Guidelines 2006</text:p>
          </table:table-cell>
          <table:table-cell office:value-type="string">
            <text:p>IPCC Guidelines 2006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1.66869504471802" office:value-type="float"/>
          <table:table-cell office:value="194.13760030754284" office:value-type="float"/>
          <table:table-cell office:value="194.685820336959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Koolstofdioxide (CO2)</text:p>
          </table:table-cell>
          <table:table-cell office:value="165.2617199221414" office:value-type="float"/>
          <table:table-cell office:value="166.28153899514137" office:value-type="float"/>
          <table:table-cell office:value="166.39254124770508" office:value-type="float"/>
        </table:table-row>
        <table:table-row>
          <table:table-cell office:value-type="string">
            <text:p>Overige broeikasgassen</text:p>
          </table:table-cell>
          <table:table-cell office:value="26.40697512257665" office:value-type="float"/>
          <table:table-cell office:value="27.856061312401458" office:value-type="float"/>
          <table:table-cell office:value="28.29327908925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okt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5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9.404249</meta:creation-date>
    <dc:date>2023-04-11T18:07:09.4122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