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ons G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reenhouse gas emissio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rbon dioxide (CO2)</text:p>
          </table:table-cell>
          <table:table-cell office:value-type="string">
            <text:p>Methane (CH4)</text:p>
          </table:table-cell>
          <table:table-cell office:value-type="string">
            <text:p>Nitrous oxide (N2O)</text:p>
          </table:table-cell>
          <table:table-cell office:value-type="string">
            <text:p>Fluorinated gases (HFK / PFK / SF6)</text:p>
          </table:table-cell>
          <table:table-cell office:value-type="string">
            <text:p>Total greenhouse gas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c ye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8087703892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28312" office:value-type="float"/>
          <table:table-cell office:value="25.706791744968008" office:value-type="float"/>
          <table:table-cell office:value="19.9921252690928" office:value-type="float"/>
          <table:table-cell office:value="6.9147604000000005" office:value-type="float"/>
          <table:table-cell office:value="211.84956403689202" office:value-type="float"/>
        </table:table-row>
        <table:table-row>
          <table:table-cell office:value="1991" office:value-type="float"/>
          <table:table-cell office:value="164.23895521767082" office:value-type="float"/>
          <table:table-cell office:value="26.053265033312375" office:value-type="float"/>
          <table:table-cell office:value="20.262593916411056" office:value-type="float"/>
          <table:table-cell office:value="5.8303454" office:value-type="float"/>
          <table:table-cell office:value="216.38515956739425" office:value-type="float"/>
        </table:table-row>
        <table:table-row>
          <table:table-cell office:value="1992" office:value-type="float"/>
          <table:table-cell office:value="162.316089321717" office:value-type="float"/>
          <table:table-cell office:value="25.69094452839007" office:value-type="float"/>
          <table:table-cell office:value="20.45866048109668" office:value-type="float"/>
          <table:table-cell office:value="6.6332704399999995" office:value-type="float"/>
          <table:table-cell office:value="215.09896477120373" office:value-type="float"/>
        </table:table-row>
        <table:table-row>
          <table:table-cell office:value="1993" office:value-type="float"/>
          <table:table-cell office:value="166.71246530383496" office:value-type="float"/>
          <table:table-cell office:value="25.3318735856126" office:value-type="float"/>
          <table:table-cell office:value="20.719136823967478" office:value-type="float"/>
          <table:table-cell office:value="7.216413500000001" office:value-type="float"/>
          <table:table-cell office:value="219.97988921341502" office:value-type="float"/>
        </table:table-row>
        <table:table-row>
          <table:table-cell office:value="1994" office:value-type="float"/>
          <table:table-cell office:value="166.67297176119" office:value-type="float"/>
          <table:table-cell office:value="24.572968476539565" office:value-type="float"/>
          <table:table-cell office:value="20.02740513529158" office:value-type="float"/>
          <table:table-cell office:value="8.660339420000001" office:value-type="float"/>
          <table:table-cell office:value="219.93368479302117" office:value-type="float"/>
        </table:table-row>
        <table:table-row>
          <table:table-cell office:value="1995" office:value-type="float"/>
          <table:table-cell office:value="170.73794245264145" office:value-type="float"/>
          <table:table-cell office:value="24.28865763042037" office:value-type="float"/>
          <table:table-cell office:value="19.891439422598562" office:value-type="float"/>
          <table:table-cell office:value="8.243284067000001" office:value-type="float"/>
          <table:table-cell office:value="223.16132357266036" office:value-type="float"/>
        </table:table-row>
        <table:table-row>
          <table:table-cell office:value="1996" office:value-type="float"/>
          <table:table-cell office:value="177.69585863117814" office:value-type="float"/>
          <table:table-cell office:value="23.677380713114466" office:value-type="float"/>
          <table:table-cell office:value="19.827633085267518" office:value-type="float"/>
          <table:table-cell office:value="10.126281751999999" office:value-type="float"/>
          <table:table-cell office:value="231.32715418156013" office:value-type="float"/>
        </table:table-row>
        <table:table-row>
          <table:table-cell office:value="1997" office:value-type="float"/>
          <table:table-cell office:value="171.54618661580673" office:value-type="float"/>
          <table:table-cell office:value="22.569423104166294" office:value-type="float"/>
          <table:table-cell office:value="19.530034822878708" office:value-type="float"/>
          <table:table-cell office:value="10.9599662" office:value-type="float"/>
          <table:table-cell office:value="224.60561074285175" office:value-type="float"/>
        </table:table-row>
        <table:table-row>
          <table:table-cell office:value="1998" office:value-type="float"/>
          <table:table-cell office:value="173.3811415543786" office:value-type="float"/>
          <table:table-cell office:value="21.841311806207443" office:value-type="float"/>
          <table:table-cell office:value="18.806247384520372" office:value-type="float"/>
          <table:table-cell office:value="11.465351275" office:value-type="float"/>
          <table:table-cell office:value="225.49405202010638" office:value-type="float"/>
        </table:table-row>
        <table:table-row>
          <table:table-cell office:value="1999" office:value-type="float"/>
          <table:table-cell office:value="167.80280121286475" office:value-type="float"/>
          <table:table-cell office:value="20.7702442771503" office:value-type="float"/>
          <table:table-cell office:value="18.08484440440291" office:value-type="float"/>
          <table:table-cell office:value="6.65855577" office:value-type="float"/>
          <table:table-cell office:value="213.31644566441796" office:value-type="float"/>
        </table:table-row>
        <table:table-row>
          <table:table-cell office:value="2000" office:value-type="float"/>
          <table:table-cell office:value="169.92084515771896" office:value-type="float"/>
          <table:table-cell office:value="19.923625039919866" office:value-type="float"/>
          <table:table-cell office:value="17.411941360734566" office:value-type="float"/>
          <table:table-cell office:value="5.766704295" office:value-type="float"/>
          <table:table-cell office:value="213.0231158533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533674" office:value-type="float"/>
          <table:table-cell office:value="19.095890055941886" office:value-type="float"/>
          <table:table-cell office:value="16.34820981261373" office:value-type="float"/>
          <table:table-cell office:value="3.35836379" office:value-type="float"/>
          <table:table-cell office:value="214.494427711923" office:value-type="float"/>
        </table:table-row>
        <table:table-row>
          <table:table-cell office:value="2002" office:value-type="float"/>
          <table:table-cell office:value="175.99102641054662" office:value-type="float"/>
          <table:table-cell office:value="17.960266665791632" office:value-type="float"/>
          <table:table-cell office:value="15.503345691063274" office:value-type="float"/>
          <table:table-cell office:value="4.08974294" office:value-type="float"/>
          <table:table-cell office:value="213.54438170740156" office:value-type="float"/>
        </table:table-row>
        <table:table-row>
          <table:table-cell office:value="2003" office:value-type="float"/>
          <table:table-cell office:value="179.5829127686325" office:value-type="float"/>
          <table:table-cell office:value="17.09656936728464" office:value-type="float"/>
          <table:table-cell office:value="15.290143707676995" office:value-type="float"/>
          <table:table-cell office:value="2.33351111" office:value-type="float"/>
          <table:table-cell office:value="214.30313695359413" office:value-type="float"/>
        </table:table-row>
        <table:table-row>
          <table:table-cell office:value="2004" office:value-type="float"/>
          <table:table-cell office:value="180.9854275408552" office:value-type="float"/>
          <table:table-cell office:value="16.606427832479724" office:value-type="float"/>
          <table:table-cell office:value="15.74296504110503" office:value-type="float"/>
          <table:table-cell office:value="2.1792663121" office:value-type="float"/>
          <table:table-cell office:value="215.51408672653994" office:value-type="float"/>
        </table:table-row>
        <table:table-row>
          <table:table-cell office:value="2005" office:value-type="float"/>
          <table:table-cell office:value="175.91193715316626" office:value-type="float"/>
          <table:table-cell office:value="16.059898016158233" office:value-type="float"/>
          <table:table-cell office:value="15.459895788091904" office:value-type="float"/>
          <table:table-cell office:value="2.0165099304247995" office:value-type="float"/>
          <table:table-cell office:value="209.4482408878412" office:value-type="float"/>
        </table:table-row>
        <table:table-row>
          <table:table-cell office:value="2006" office:value-type="float"/>
          <table:table-cell office:value="172.30355635122902" office:value-type="float"/>
          <table:table-cell office:value="15.731270553566288" office:value-type="float"/>
          <table:table-cell office:value="15.328016818602359" office:value-type="float"/>
          <table:table-cell office:value="2.196076491419703" office:value-type="float"/>
          <table:table-cell office:value="205.55892021481736" office:value-type="float"/>
        </table:table-row>
        <table:table-row>
          <table:table-cell office:value="2007" office:value-type="float"/>
          <table:table-cell office:value="172.40665813908683" office:value-type="float"/>
          <table:table-cell office:value="15.840917624067794" office:value-type="float"/>
          <table:table-cell office:value="13.58350260717856" office:value-type="float"/>
          <table:table-cell office:value="2.368415449452666" office:value-type="float"/>
          <table:table-cell office:value="204.19949381978586" office:value-type="float"/>
        </table:table-row>
        <table:table-row>
          <table:table-cell office:value="2008" office:value-type="float"/>
          <table:table-cell office:value="175.1717447584025" office:value-type="float"/>
          <table:table-cell office:value="16.075711681531267" office:value-type="float"/>
          <table:table-cell office:value="9.702211391262153" office:value-type="float"/>
          <table:table-cell office:value="2.363857779609234" office:value-type="float"/>
          <table:table-cell office:value="203.31352561080516" office:value-type="float"/>
        </table:table-row>
        <table:table-row>
          <table:table-cell office:value="2009" office:value-type="float"/>
          <table:table-cell office:value="169.90277920836914" office:value-type="float"/>
          <table:table-cell office:value="16.022780113279683" office:value-type="float"/>
          <table:table-cell office:value="9.453121046485746" office:value-type="float"/>
          <table:table-cell office:value="2.408420045383923" office:value-type="float"/>
          <table:table-cell office:value="197.7871004135185" office:value-type="float"/>
        </table:table-row>
        <table:table-row>
          <table:table-cell office:value="2010" office:value-type="float"/>
          <table:table-cell office:value="181.3808402453723" office:value-type="float"/>
          <table:table-cell office:value="15.940149882917174" office:value-type="float"/>
          <table:table-cell office:value="9.345673910483054" office:value-type="float"/>
          <table:table-cell office:value="2.6497660213130656" office:value-type="float"/>
          <table:table-cell office:value="209.31643006008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8.0583376980532" office:value-type="float"/>
          <table:table-cell office:value="15.262332227736739" office:value-type="float"/>
          <table:table-cell office:value="9.281207532380282" office:value-type="float"/>
          <table:table-cell office:value="2.4616358989485594" office:value-type="float"/>
          <table:table-cell office:value="195.0635133571188" office:value-type="float"/>
        </table:table-row>
        <table:table-row>
          <table:table-cell office:value="2012" office:value-type="float"/>
          <table:table-cell office:value="165.26171992214142" office:value-type="float"/>
          <table:table-cell office:value="14.944647944775804" office:value-type="float"/>
          <table:table-cell office:value="9.060804852864669" office:value-type="float"/>
          <table:table-cell office:value="2.4015223249361766" office:value-type="float"/>
          <table:table-cell office:value="191.668695044718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The Netherlands Pollutant Release &amp; Transfer Register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aug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ons GG (sectors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ons greenhouse gases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on dioxide</text:p>
          </table:table-cell>
          <table:table-cell office:value-type="string">
            <text:p>million ton CO2-equival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riculture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540408585" office:value-type="float"/>
          <table:table-cell office:value="7.520732839874411" office:value-type="float"/>
          <table:table-cell office:value="8.56265232781389" office:value-type="float"/>
          <table:table-cell office:value="7.772972607017171" office:value-type="float"/>
          <table:table-cell office:value="7.5978111063" office:value-type="float"/>
        </table:table-row>
        <table:table-row>
          <table:table-cell office:value-type="string">
            <text:p>Industry and energy sector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47428513524" office:value-type="float"/>
          <table:table-cell office:value="98.3233443142507" office:value-type="float"/>
          <table:table-cell office:value="98.68917007920815" office:value-type="float"/>
          <table:table-cell office:value="100.56190648842511" office:value-type="float"/>
          <table:table-cell office:value="96.1335273153322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2" office:value-type="float"/>
          <table:table-cell office:value="101.7263242123543" office:value-type="float"/>
          <table:table-cell office:value="96.93239119709101" office:value-type="float"/>
          <table:table-cell office:value="100.19840378140881" office:value-type="float"/>
          <table:table-cell office:value="99.1229008105845" office:value-type="float"/>
          <table:table-cell office:value="95.20152964881072" office:value-type="float"/>
          <table:table-cell office:value="100.37970343838842" office:value-type="float"/>
          <table:table-cell office:value="94.74180070824801" office:value-type="float"/>
          <table:table-cell office:value="91.3548589624944" office:value-type="float"/>
        </table:table-row>
        <table:table-row>
          <table:table-cell office:value-type="string">
            <text:p>Traffic</text:p>
          </table:table-cell>
          <table:table-cell office:value="30.399037747850006" office:value-type="float"/>
          <table:table-cell office:value="30.619482794540005" office:value-type="float"/>
          <table:table-cell office:value="31.85264429913" office:value-type="float"/>
          <table:table-cell office:value="32.67549356061" office:value-type="float"/>
          <table:table-cell office:value="33.09881805354" office:value-type="float"/>
          <table:table-cell office:value="33.628434218909995" office:value-type="float"/>
          <table:table-cell office:value="34.311530957340004" office:value-type="float"/>
          <table:table-cell office:value="34.73548509915" office:value-type="float"/>
          <table:table-cell office:value="35.50888934969" office:value-type="float"/>
          <table:table-cell office:value="36.74338980747899" office:value-type="float"/>
          <table:table-cell office:value="37.008060073203005" office:value-type="float"/>
          <table:table-cell office:value="37.379320255498" office:value-type="float"/>
          <table:table-cell office:value="37.919017812323006" office:value-type="float"/>
          <table:table-cell office:value="38.459947608224" office:value-type="float"/>
          <table:table-cell office:value="38.759705165362" office:value-type="float"/>
          <table:table-cell office:value="38.743667729895996" office:value-type="float"/>
          <table:table-cell office:value="39.53520928673801" office:value-type="float"/>
          <table:table-cell office:value="39.11802043717801" office:value-type="float"/>
          <table:table-cell office:value="39.292807374318" office:value-type="float"/>
          <table:table-cell office:value="37.677396467484" office:value-type="float"/>
          <table:table-cell office:value="38.072593209720004" office:value-type="float"/>
          <table:table-cell office:value="38.412241975513" office:value-type="float"/>
          <table:table-cell office:value="37.003770556976995" office:value-type="float"/>
        </table:table-row>
        <table:table-row>
          <table:table-cell office:value-type="string">
            <text:p>Built-up areas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92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01995715" office:value-type="float"/>
          <table:table-cell office:value="29.503120252200006" office:value-type="float"/>
          <table:table-cell office:value="34.36589126945" office:value-type="float"/>
          <table:table-cell office:value="27.131322407275" office:value-type="float"/>
          <table:table-cell office:value="29.30527929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159.2358866228312" office:value-type="float"/>
          <table:table-cell office:value="164.23895521767082" office:value-type="float"/>
          <table:table-cell office:value="162.316089321717" office:value-type="float"/>
          <table:table-cell office:value="166.71246530383496" office:value-type="float"/>
          <table:table-cell office:value="166.67297176119" office:value-type="float"/>
          <table:table-cell office:value="170.73794245264145" office:value-type="float"/>
          <table:table-cell office:value="177.69585863117814" office:value-type="float"/>
          <table:table-cell office:value="171.54618661580673" office:value-type="float"/>
          <table:table-cell office:value="173.3811415543786" office:value-type="float"/>
          <table:table-cell office:value="167.80280121286475" office:value-type="float"/>
          <table:table-cell office:value="169.92084515771896" office:value-type="float"/>
          <table:table-cell office:value="175.6919640533674" office:value-type="float"/>
          <table:table-cell office:value="175.99102641054662" office:value-type="float"/>
          <table:table-cell office:value="179.5829127686325" office:value-type="float"/>
          <table:table-cell office:value="180.9854275408552" office:value-type="float"/>
          <table:table-cell office:value="175.91193715316626" office:value-type="float"/>
          <table:table-cell office:value="172.30355635122902" office:value-type="float"/>
          <table:table-cell office:value="172.40665813908683" office:value-type="float"/>
          <table:table-cell office:value="175.1717447584025" office:value-type="float"/>
          <table:table-cell office:value="169.90277920836914" office:value-type="float"/>
          <table:table-cell office:value="181.3808402453723" office:value-type="float"/>
          <table:table-cell office:value="168.0583376980532" office:value-type="float"/>
          <table:table-cell office:value="165.261719922141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ne</text:p>
          </table:table-cell>
          <table:table-cell office:value-type="string">
            <text:p>million ton CO2-equival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riculture</text:p>
          </table:table-cell>
          <table:table-cell office:value="10.756859999714218" office:value-type="float"/>
          <table:table-cell office:value="10.9494866084667" office:value-type="float"/>
          <table:table-cell office:value="10.848699301797001" office:value-type="float"/>
          <table:table-cell office:value="10.793039858338501" office:value-type="float"/>
          <table:table-cell office:value="10.488618306165298" office:value-type="float"/>
          <table:table-cell office:value="10.76225312994787" office:value-type="float"/>
          <table:table-cell office:value="10.54788393980307" office:value-type="float"/>
          <table:table-cell office:value="10.335607506984772" office:value-type="float"/>
          <table:table-cell office:value="10.046280536804149" office:value-type="float"/>
          <table:table-cell office:value="9.942956102383038" office:value-type="float"/>
          <table:table-cell office:value="9.674785486011032" office:value-type="float"/>
          <table:table-cell office:value="9.671066056842161" office:value-type="float"/>
          <table:table-cell office:value="9.229864142687957" office:value-type="float"/>
          <table:table-cell office:value="9.117928572932927" office:value-type="float"/>
          <table:table-cell office:value="9.209856248924353" office:value-type="float"/>
          <table:table-cell office:value="9.20805577333992" office:value-type="float"/>
          <table:table-cell office:value="9.348259160477033" office:value-type="float"/>
          <table:table-cell office:value="9.745300565143415" office:value-type="float"/>
          <table:table-cell office:value="10.210370504585665" office:value-type="float"/>
          <table:table-cell office:value="10.50536665545637" office:value-type="float"/>
          <table:table-cell office:value="10.56597467631128" office:value-type="float"/>
          <table:table-cell office:value="10.183780713312697" office:value-type="float"/>
          <table:table-cell office:value="10.06946020788336" office:value-type="float"/>
        </table:table-row>
        <table:table-row>
          <table:table-cell office:value-type="string">
            <text:p>Waste disposal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="3.0021650782901403" office:value-type="float"/>
        </table:table-row>
        <table:table-row>
          <table:table-cell office:value-type="string">
            <text:p>Energy sector</text:p>
          </table:table-cell>
          <table:table-cell office:value="1.676438453332377" office:value-type="float"/>
          <table:table-cell office:value="1.68448818906039" office:value-type="float"/>
          <table:table-cell office:value="1.68000661679592" office:value-type="float"/>
          <table:table-cell office:value="1.6793182293831301" office:value-type="float"/>
          <table:table-cell office:value="1.67968297012383" office:value-type="float"/>
          <table:table-cell office:value="1.6853229847901412" office:value-type="float"/>
          <table:table-cell office:value="1.5749710223285536" office:value-type="float"/>
          <table:table-cell office:value="1.0676204937048437" office:value-type="float"/>
          <table:table-cell office:value="1.0789183181126552" office:value-type="float"/>
          <table:table-cell office:value="0.9346684482480726" office:value-type="float"/>
          <table:table-cell office:value="0.8738779707188724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57" office:value-type="float"/>
          <table:table-cell office:value="0.8589022255068464" office:value-type="float"/>
          <table:table-cell office:value="0.7874972353175697" office:value-type="float"/>
          <table:table-cell office:value="0.8366310971040625" office:value-type="float"/>
          <table:table-cell office:value="0.8718037588841657" office:value-type="float"/>
          <table:table-cell office:value="0.7590865037916238" office:value-type="float"/>
          <table:table-cell office:value="0.8302666335917036" office:value-type="float"/>
          <table:table-cell office:value="0.8244087300402786" office:value-type="float"/>
          <table:table-cell office:value="0.7989598546692483" office:value-type="float"/>
        </table:table-row>
        <table:table-row>
          <table:table-cell office:value-type="string">
            <text:p>Others</text:p>
          </table:table-cell>
          <table:table-cell office:value="1.2581854334787297" office:value-type="float"/>
          <table:table-cell office:value="1.3797966255192047" office:value-type="float"/>
          <table:table-cell office:value="1.3556486955952993" office:value-type="float"/>
          <table:table-cell office:value="1.3767201276337446" office:value-type="float"/>
          <table:table-cell office:value="1.2726844589677353" office:value-type="float"/>
          <table:table-cell office:value="1.2576525921278312" office:value-type="float"/>
          <table:table-cell office:value="1.3226484981474662" office:value-type="float"/>
          <table:table-cell office:value="1.2576200192442308" office:value-type="float"/>
          <table:table-cell office:value="1.2292207218817621" office:value-type="float"/>
          <table:table-cell office:value="1.2074536515392638" office:value-type="float"/>
          <table:table-cell office:value="1.187416324326262" office:value-type="float"/>
          <table:table-cell office:value="1.1768227712082984" office:value-type="float"/>
          <table:table-cell office:value="1.1648562495574888" office:value-type="float"/>
          <table:table-cell office:value="1.1651185902304209" office:value-type="float"/>
          <table:table-cell office:value="1.1370535355459328" office:value-type="float"/>
          <table:table-cell office:value="1.1297339964783502" office:value-type="float"/>
          <table:table-cell office:value="1.0924732135712136" office:value-type="float"/>
          <table:table-cell office:value="1.0802402566069094" office:value-type="float"/>
          <table:table-cell office:value="1.094490649299631" office:value-type="float"/>
          <table:table-cell office:value="1.0805598579124618" office:value-type="float"/>
          <table:table-cell office:value="1.1336464765911927" office:value-type="float"/>
          <table:table-cell office:value="1.060986145476984" office:value-type="float"/>
          <table:table-cell office:value="1.07406280393305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25.706791744968008" office:value-type="float"/>
          <table:table-cell office:value="26.053265033312375" office:value-type="float"/>
          <table:table-cell office:value="25.69094452839007" office:value-type="float"/>
          <table:table-cell office:value="25.3318735856126" office:value-type="float"/>
          <table:table-cell office:value="24.572968476539565" office:value-type="float"/>
          <table:table-cell office:value="24.28865763042037" office:value-type="float"/>
          <table:table-cell office:value="23.677380713114466" office:value-type="float"/>
          <table:table-cell office:value="22.569423104166294" office:value-type="float"/>
          <table:table-cell office:value="21.841311806207443" office:value-type="float"/>
          <table:table-cell office:value="20.7702442771503" office:value-type="float"/>
          <table:table-cell office:value="19.923625039919866" office:value-type="float"/>
          <table:table-cell office:value="19.095890055941886" office:value-type="float"/>
          <table:table-cell office:value="17.960266665791632" office:value-type="float"/>
          <table:table-cell office:value="17.09656936728464" office:value-type="float"/>
          <table:table-cell office:value="16.606427832479724" office:value-type="float"/>
          <table:table-cell office:value="16.059898016158233" office:value-type="float"/>
          <table:table-cell office:value="15.731270553566288" office:value-type="float"/>
          <table:table-cell office:value="15.840917624067794" office:value-type="float"/>
          <table:table-cell office:value="16.075711681531267" office:value-type="float"/>
          <table:table-cell office:value="16.022780113279683" office:value-type="float"/>
          <table:table-cell office:value="15.940149882917174" office:value-type="float"/>
          <table:table-cell office:value="15.262332227736739" office:value-type="float"/>
          <table:table-cell office:value="14.944647944775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trous oxide</text:p>
          </table:table-cell>
          <table:table-cell office:value-type="string">
            <text:p>million ton CO2-equival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riculture</text:p>
          </table:table-cell>
          <table:table-cell office:value="11.85606511137155" office:value-type="float"/>
          <table:table-cell office:value="12.0876992278981" office:value-type="float"/>
          <table:table-cell office:value="12.194237241797897" office:value-type="float"/>
          <table:table-cell office:value="11.905864278806002" office:value-type="float"/>
          <table:table-cell office:value="11.3639389704398" office:value-type="float"/>
          <table:table-cell office:value="11.602549993621352" office:value-type="float"/>
          <table:table-cell office:value="11.51908519480945" office:value-type="float"/>
          <table:table-cell office:value="11.295635128689211" office:value-type="float"/>
          <table:table-cell office:value="10.55177937919403" office:value-type="float"/>
          <table:table-cell office:value="10.21180247070318" office:value-type="float"/>
          <table:table-cell office:value="9.376938905207691" office:value-type="float"/>
          <table:table-cell office:value="8.966611692662072" office:value-type="float"/>
          <table:table-cell office:value="8.409470060933083" office:value-type="float"/>
          <table:table-cell office:value="8.13259419980821" office:value-type="float"/>
          <table:table-cell office:value="8.040193368895379" office:value-type="float"/>
          <table:table-cell office:value="7.934743660707512" office:value-type="float"/>
          <table:table-cell office:value="7.91109526566114" office:value-type="float"/>
          <table:table-cell office:value="7.6248581482613895" office:value-type="float"/>
          <table:table-cell office:value="7.47843019567932" office:value-type="float"/>
          <table:table-cell office:value="7.171872661279681" office:value-type="float"/>
          <table:table-cell office:value="7.16946025104056" office:value-type="float"/>
          <table:table-cell office:value="6.964025226562337" office:value-type="float"/>
          <table:table-cell office:value="6.72655438107848" office:value-type="float"/>
        </table:table-row>
        <table:table-row>
          <table:table-cell office:value-type="string">
            <text:p>Industry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88769787885" office:value-type="float"/>
          <table:table-cell office:value="7.104293029674184" office:value-type="float"/>
          <table:table-cell office:value="7.041272993956591" office:value-type="float"/>
          <table:table-cell office:value="7.052394355146542" office:value-type="float"/>
          <table:table-cell office:value="6.697845766430837" office:value-type="float"/>
          <table:table-cell office:value="6.852608838655529" office:value-type="float"/>
          <table:table-cell office:value="6.222256567688764" office:value-type="float"/>
          <table:table-cell office:value="5.9471834549672895" office:value-type="float"/>
          <table:table-cell office:value="6.032475049255692" office:value-type="float"/>
          <table:table-cell office:value="6.558634538854497" office:value-type="float"/>
          <table:table-cell office:value="6.3823121128848435" office:value-type="float"/>
          <table:table-cell office:value="6.2791490139228125" office:value-type="float"/>
          <table:table-cell office:value="4.822842515025461" office:value-type="float"/>
          <table:table-cell office:value="1.065484476955213" office:value-type="float"/>
          <table:table-cell office:value="1.1228757691549673" office:value-type="float"/>
          <table:table-cell office:value="1.0092521510559682" office:value-type="float"/>
          <table:table-cell office:value="1.1377344876154294" office:value-type="float"/>
          <table:table-cell office:value="1.1458646601317586" office:value-type="float"/>
        </table:table-row>
        <table:table-row>
          <table:table-cell office:value-type="string">
            <text:p>Others</text:p>
          </table:table-cell>
          <table:table-cell office:value="1.0118021012671143" office:value-type="float"/>
          <table:table-cell office:value="1.048677804506726" office:value-type="float"/>
          <table:table-cell office:value="1.0854746731886709" office:value-type="float"/>
          <table:table-cell office:value="1.1299451752866527" office:value-type="float"/>
          <table:table-cell office:value="1.1631580519875613" office:value-type="float"/>
          <table:table-cell office:value="1.1857705519984196" office:value-type="float"/>
          <table:table-cell office:value="1.2042548607838843" office:value-type="float"/>
          <table:table-cell office:value="1.193126700232906" office:value-type="float"/>
          <table:table-cell office:value="1.2020736501797968" office:value-type="float"/>
          <table:table-cell office:value="1.1751961672688946" office:value-type="float"/>
          <table:table-cell office:value="1.1823936168713436" office:value-type="float"/>
          <table:table-cell office:value="1.1593415522628963" office:value-type="float"/>
          <table:table-cell office:value="1.1466921751629005" office:value-type="float"/>
          <table:table-cell office:value="1.1250744586130939" office:value-type="float"/>
          <table:table-cell office:value="1.1441371333551558" office:value-type="float"/>
          <table:table-cell office:value="1.1428400144995496" office:value-type="float"/>
          <table:table-cell office:value="1.1377725390184066" office:value-type="float"/>
          <table:table-cell office:value="1.1358019438917077" office:value-type="float"/>
          <table:table-cell office:value="1.1582967186276187" office:value-type="float"/>
          <table:table-cell office:value="1.1583726160510988" office:value-type="float"/>
          <table:table-cell office:value="1.1669615083865263" office:value-type="float"/>
          <table:table-cell office:value="1.179447818202516" office:value-type="float"/>
          <table:table-cell office:value="1.18838581165443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19.9921252690928" office:value-type="float"/>
          <table:table-cell office:value="20.262593916411056" office:value-type="float"/>
          <table:table-cell office:value="20.45866048109668" office:value-type="float"/>
          <table:table-cell office:value="20.719136823967478" office:value-type="float"/>
          <table:table-cell office:value="20.02740513529158" office:value-type="float"/>
          <table:table-cell office:value="19.891439422598562" office:value-type="float"/>
          <table:table-cell office:value="19.827633085267518" office:value-type="float"/>
          <table:table-cell office:value="19.530034822878708" office:value-type="float"/>
          <table:table-cell office:value="18.806247384520372" office:value-type="float"/>
          <table:table-cell office:value="18.08484440440291" office:value-type="float"/>
          <table:table-cell office:value="17.411941360734566" office:value-type="float"/>
          <table:table-cell office:value="16.34820981261373" office:value-type="float"/>
          <table:table-cell office:value="15.503345691063274" office:value-type="float"/>
          <table:table-cell office:value="15.290143707676995" office:value-type="float"/>
          <table:table-cell office:value="15.74296504110503" office:value-type="float"/>
          <table:table-cell office:value="15.459895788091904" office:value-type="float"/>
          <table:table-cell office:value="15.328016818602359" office:value-type="float"/>
          <table:table-cell office:value="13.58350260717856" office:value-type="float"/>
          <table:table-cell office:value="9.702211391262153" office:value-type="float"/>
          <table:table-cell office:value="9.453121046485746" office:value-type="float"/>
          <table:table-cell office:value="9.345673910483054" office:value-type="float"/>
          <table:table-cell office:value="9.281207532380282" office:value-type="float"/>
          <table:table-cell office:value="9.0608048528646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inated gases</text:p>
          </table:table-cell>
          <table:table-cell office:value-type="string">
            <text:p>million ton CO2-equival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s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 office:value="0.18085288" office:value-type="float"/>
        </table:table-row>
        <table:table-row>
          <table:table-cell office:value-type="string">
            <text:p>HFK-Use for coo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054495" office:value-type="float"/>
          <table:table-cell office:value="0.42747125" office:value-type="float"/>
          <table:table-cell office:value="0.57076295" office:value-type="float"/>
          <table:table-cell office:value="0.7087095" office:value-type="float"/>
          <table:table-cell office:value="0.8506651" office:value-type="float"/>
          <table:table-cell office:value="0.98903375" office:value-type="float"/>
          <table:table-cell office:value="1.1179696" office:value-type="float"/>
          <table:table-cell office:value="1.2369338" office:value-type="float"/>
          <table:table-cell office:value="1.34517095" office:value-type="float"/>
          <table:table-cell office:value="1.43749845" office:value-type="float"/>
          <table:table-cell office:value="1.50366765" office:value-type="float"/>
          <table:table-cell office:value="1.53436735" office:value-type="float"/>
          <table:table-cell office:value="1.5654737" office:value-type="float"/>
          <table:table-cell office:value="1.59831815" office:value-type="float"/>
        </table:table-row>
        <table:table-row>
          <table:table-cell office:value-type="string">
            <text:p>HFK-Other us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013" office:value-type="float"/>
          <table:table-cell office:value="0.21470100209999998" office:value-type="float"/>
          <table:table-cell office:value="0.1577016504248" office:value-type="float"/>
          <table:table-cell office:value="0.1884476014197024" office:value-type="float"/>
          <table:table-cell office:value="0.24942129945266597" office:value-type="float"/>
          <table:table-cell office:value="0.261450389609234" office:value-type="float"/>
          <table:table-cell office:value="0.3034692053839232" office:value-type="float"/>
          <table:table-cell office:value="0.2420593213130661" office:value-type="float"/>
          <table:table-cell office:value="0.36174974894855927" office:value-type="float"/>
          <table:table-cell office:value="0.2753467949361766" office:value-type="float"/>
        </table:table-row>
        <table:table-row>
          <table:table-cell office:value-type="string">
            <text:p>PFK Tot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 office:value="0.1509528" office:value-type="float"/>
        </table:table-row>
        <table:table-row>
          <table:table-cell office:value-type="string">
            <text:p>SF6 Tot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 office:value="0.1960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855577" office:value-type="float"/>
          <table:table-cell office:value="5.766704295" office:value-type="float"/>
          <table:table-cell office:value="3.35836379" office:value-type="float"/>
          <table:table-cell office:value="4.08974294" office:value-type="float"/>
          <table:table-cell office:value="2.33351111" office:value-type="float"/>
          <table:table-cell office:value="2.1792663121" office:value-type="float"/>
          <table:table-cell office:value="2.0165099304247995" office:value-type="float"/>
          <table:table-cell office:value="2.196076491419703" office:value-type="float"/>
          <table:table-cell office:value="2.368415449452666" office:value-type="float"/>
          <table:table-cell office:value="2.363857779609234" office:value-type="float"/>
          <table:table-cell office:value="2.408420045383923" office:value-type="float"/>
          <table:table-cell office:value="2.6497660213130656" office:value-type="float"/>
          <table:table-cell office:value="2.4616358989485594" office:value-type="float"/>
          <table:table-cell office:value="2.4015223249361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The Netherlands Pollutant Release &amp; Transfer Regi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6.770900</meta:creation-date>
    <dc:date>2023-04-11T18:04:16.8019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